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7pt" style:font-size-asian="17pt" style:font-size-complex="17pt"/>
    </style:style>
    <style:style style:name="P34" style:parent-style-name="Normal" style:family="paragraph">
      <style:paragraph-properties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7pt" style:font-size-asian="17pt" style:font-size-complex="17pt"/>
    </style:style>
    <style:style style:name="P35"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6"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7"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8"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9"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0"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1"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52" style:parent-style-name="DefaultParagraphFont" style:family="text">
      <style:text-properties style:font-name="Arial" style:font-name-complex="Arial" fo:font-weight="bold" style:font-weight-asian="bold"/>
    </style:style>
    <style:style style:name="T53" style:parent-style-name="DefaultParagraphFont" style:family="text">
      <style:text-properties style:font-name="Arial" style:font-name-complex="Arial" fo:font-weight="bold" style:font-weight-asian="bold"/>
    </style:style>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font-weight-complex="bold"/>
    </style:style>
    <style:style style:name="T56" style:parent-style-name="DefaultParagraphFont" style:family="text">
      <style:text-properties style:font-name="Arial" style:font-name-complex="Arial" style:font-weight-complex="bold"/>
    </style:style>
    <style:style style:name="T57" style:parent-style-name="DefaultParagraphFont" style:family="text">
      <style:text-properties style:font-name="Arial" style:font-name-complex="Arial" style:font-weight-complex="bold"/>
    </style:style>
    <style:style style:name="T58" style:parent-style-name="DefaultParagraphFont" style:family="text">
      <style:text-properties style:font-name="Arial" style:font-name-complex="Arial" style:font-weight-complex="bold"/>
    </style:style>
    <style:style style:name="T59" style:parent-style-name="DefaultParagraphFont" style:family="text">
      <style:text-properties style:font-name="Arial" style:font-name-complex="Arial" style:font-weight-complex="bold"/>
    </style:style>
    <style:style style:name="T60" style:parent-style-name="DefaultParagraphFont" style:family="text">
      <style:text-properties style:font-name="Arial" style:font-name-complex="Arial" style:font-weight-complex="bold"/>
    </style:style>
    <style:style style:name="T61" style:parent-style-name="DefaultParagraphFont" style:family="text">
      <style:text-properties style:font-name="Arial" style:font-name-complex="Arial" style:font-weight-complex="bold"/>
    </style:style>
    <style:style style:name="P62"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P69"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8" style:parent-style-name="DefaultParagraphFont" style:family="text">
      <style:text-properties style:font-name="Segoe UI Symbol" style:font-name-asian="MS Gothic" style:font-name-complex="Segoe UI Symbo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2" style:parent-style-name="DefaultParagraphFont" style:family="text">
      <style:text-properties style:font-name="Segoe UI Symbol" style:font-name-asian="MS Gothic" style:font-name-complex="Segoe UI Symbo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3"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4"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5"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6"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7"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8" style:parent-style-name="Normal" style:family="paragraph">
      <style:text-properties style:font-name="Arial" style:font-name-complex="Arial" fo:letter-spacing="0.0013in"/>
    </style:style>
    <style:style style:name="T99" style:parent-style-name="DefaultParagraphFont" style:family="text">
      <style:text-properties style:font-name="Arial" style:font-name-complex="Arial" fo:font-weight="bold" style:font-weight-asian="bold" fo:letter-spacing="0.0013in"/>
    </style:style>
    <style:style style:name="T100" style:parent-style-name="DefaultParagraphFont" style:family="text">
      <style:text-properties style:font-name="Arial" style:font-name-complex="Arial" fo:font-weight="bold" style:font-weight-asian="bold" fo:letter-spacing="0.0013in"/>
    </style:style>
    <style:style style:name="T101" style:parent-style-name="DefaultParagraphFont" style:family="text">
      <style:text-properties style:font-name="Arial" style:font-name-complex="Arial" fo:letter-spacing="0.0013in"/>
    </style:style>
    <style:style style:name="T102" style:parent-style-name="DefaultParagraphFont" style:family="text">
      <style:text-properties style:font-name="Arial" style:font-name-complex="Arial" fo:letter-spacing="0.0013in"/>
    </style:style>
    <style:style style:name="T103" style:parent-style-name="DefaultParagraphFont" style:family="text">
      <style:text-properties style:font-name="Arial" style:font-name-complex="Arial" fo:letter-spacing="0.0013in"/>
    </style:style>
    <style:style style:name="P104" style:parent-style-name="Normal" style:family="paragraph">
      <style:text-properties style:font-name="Arial" style:font-name-complex="Arial" fo:letter-spacing="0.0013in"/>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font-weight-complex="bold"/>
    </style:style>
    <style:style style:name="T110" style:parent-style-name="DefaultParagraphFont" style:family="text">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text-position="super 66.6%"/>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0.5in">
        <style:tab-stops/>
      </style:paragraph-properties>
      <style:text-properties style:font-name="Arial" style:font-name-complex="Arial"/>
    </style:style>
    <style:style style:name="P128" style:parent-style-name="Normal" style:family="paragraph">
      <style:paragraph-properties fo:margin-left="0.5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font-weight="bold" style:font-weight-asian="bold"/>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paragraph-properties fo:margin-left="1in">
        <style:tab-stops/>
      </style:paragraph-propertie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Normal" style:family="paragraph">
      <style:paragraph-properties fo:margin-left="1in">
        <style:tab-stops/>
      </style:paragraph-propertie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Segoe UI Symbol" style:font-name-asian="MS Gothic" style:font-name-complex="Segoe UI Symbo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1in">
        <style:tab-stops/>
      </style:paragraph-properties>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margin-left="1in">
        <style:tab-stops/>
      </style:paragraph-properties>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1in">
        <style:tab-stops/>
      </style:paragraph-properties>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style:style>
    <style:style style:name="P170" style:parent-style-name="Normal" style:family="paragraph">
      <style:paragraph-properties fo:margin-left="0.5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fo:text-indent="0.5in">
        <style:tab-stops/>
      </style:paragraph-properties>
    </style:style>
    <style:style style:name="T177" style:parent-style-name="DefaultParagraphFont" style:family="text">
      <style:text-properties style:font-name="Arial" style:font-name-complex="Arial" style:font-weight-complex="bold"/>
    </style:style>
    <style:style style:name="T178" style:parent-style-name="DefaultParagraphFont" style:family="text">
      <style:text-properties style:font-name="Arial" style:font-name-complex="Arial" fo:font-weight="bold" style:font-weight-asian="bold"/>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fo:text-indent="0.5in">
        <style:tab-stops/>
      </style:paragraph-properties>
    </style:style>
    <style:style style:name="T181" style:parent-style-name="DefaultParagraphFont" style:family="text">
      <style:text-properties style:font-name="Arial" style:font-name-complex="Arial" style:font-weight-complex="bold"/>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style:style>
    <style:style style:name="P184" style:parent-style-name="ListParagraph" style:list-style-name="LFO9" style:family="paragraph"/>
    <style:style style:name="T185" style:parent-style-name="DefaultParagraphFont" style:family="text">
      <style:text-properties style:font-name="Arial" style:font-name-complex="Arial" fo:font-weight="bold" style:font-weight-asian="bold"/>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fo:text-indent="0.5in">
        <style:tab-stops/>
      </style:paragraph-properties>
    </style:style>
    <style:style style:name="T188" style:parent-style-name="DefaultParagraphFont" style:family="text">
      <style:text-properties style:font-name="Arial" style:font-name-complex="Arial" style:font-weight-complex="bold"/>
    </style:style>
    <style:style style:name="T189" style:parent-style-name="DefaultParagraphFont" style:family="text">
      <style:text-properties style:font-name="Arial" style:font-name-complex="Arial" fo:font-weight="bold" style:font-weight-asian="bold"/>
    </style:style>
    <style:style style:name="T190" style:parent-style-name="DefaultParagraphFont" style:family="text">
      <style:text-properties style:font-name="Arial" style:font-name-complex="Arial" fo:font-weight="bold" style:font-weight-asian="bold"/>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1in">
        <style:tab-stops/>
      </style:paragraph-properties>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font-weight="bold" style:font-weight-asian="bold"/>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Normal" style:family="paragraph">
      <style:text-properties style:font-name="Arial" style:font-name-complex="Arial"/>
    </style:style>
    <style:style style:name="P209" style:parent-style-name="ListParagraph" style:family="paragraph">
      <style:paragraph-properties fo:margin-left="0.0159in">
        <style:tab-stops/>
      </style:paragraph-properties>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P230" style:parent-style-name="Normal" style:family="paragraph">
      <style:paragraph-properties style:contextual-spacing="true" style:vertical-align="auto" fo:margin-bottom="0.1111in" fo:margin-left="0.5in">
        <style:tab-stops/>
      </style:paragraph-properties>
      <style:text-properties fo:hyphenate="true"/>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P239" style:parent-style-name="Normal" style:family="paragraph">
      <style:paragraph-properties style:contextual-spacing="true" style:vertical-align="auto" fo:margin-bottom="0.1111in"/>
      <style:text-properties style:font-name="Arial" style:font-name-complex="Arial" fo:hyphenate="true"/>
    </style:style>
    <style:style style:name="P240" style:parent-style-name="Normal" style:family="paragraph">
      <style:paragraph-properties style:contextual-spacing="true" style:vertical-align="auto" fo:margin-bottom="0.1111in"/>
      <style:text-properties fo:hyphenate="true"/>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Segoe UI Symbol" style:font-name-asian="MS Gothic" style:font-name-complex="Segoe UI Symbo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P263" style:parent-style-name="Normal" style:family="paragraph">
      <style:paragraph-properties style:contextual-spacing="true" style:vertical-align="auto" fo:margin-bottom="0.1111in"/>
      <style:text-properties style:font-name="Arial" style:font-name-complex="Arial" fo:hyphenate="true"/>
    </style:style>
    <style:style style:name="P264" style:parent-style-name="Normal" style:family="paragraph">
      <style:paragraph-properties style:contextual-spacing="true" style:vertical-align="auto" fo:margin-bottom="0.1111in"/>
      <style:text-properties fo:hyphenate="true"/>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P267" style:parent-style-name="Normal" style:family="paragraph">
      <style:paragraph-properties style:contextual-spacing="true" style:vertical-align="auto" fo:margin-bottom="0.1111in" fo:margin-left="0.5in">
        <style:tab-stops/>
      </style:paragraph-properties>
      <style:text-properties fo:hyphenate="true"/>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Normal" style:family="paragraph">
      <style:paragraph-properties style:contextual-spacing="true" style:vertical-align="auto" fo:margin-bottom="0.1111in" fo:margin-left="0.5in">
        <style:tab-stops/>
      </style:paragraph-properties>
      <style:text-properties fo:hyphenate="true"/>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style:contextual-spacing="true" style:vertical-align="auto" fo:margin-bottom="0.1111in" fo:margin-left="0.5in">
        <style:tab-stops/>
      </style:paragraph-properties>
      <style:text-properties fo:hyphenate="true"/>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style:contextual-spacing="true" style:vertical-align="auto" fo:margin-bottom="0.1111in" fo:margin-left="0.5in">
        <style:tab-stops/>
      </style:paragraph-properties>
      <style:text-properties fo:hyphenate="true"/>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style:contextual-spacing="true" style:vertical-align="auto" fo:margin-bottom="0.1111in" fo:margin-left="0.5in">
        <style:tab-stops/>
      </style:paragraph-properties>
      <style:text-properties fo:hyphenate="true"/>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fo:font-weight="bold" style:font-weight-asian="bold" style:font-weight-complex="bold"/>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Normal" style:family="paragraph">
      <style:paragraph-properties style:contextual-spacing="true" style:vertical-align="auto" fo:margin-bottom="0.1111in" fo:margin-left="0.5in">
        <style:tab-stops/>
      </style:paragraph-properties>
      <style:text-properties fo:hyphenate="true"/>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style:contextual-spacing="true" style:vertical-align="auto" fo:margin-bottom="0.1111in" fo:margin-left="0.5in">
        <style:tab-stops/>
      </style:paragraph-properties>
      <style:text-properties fo:hyphenate="true"/>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P316" style:parent-style-name="Normal" style:family="paragraph">
      <style:paragraph-properties style:contextual-spacing="true" style:vertical-align="auto" fo:margin-bottom="0.1111in" fo:margin-left="0.5in">
        <style:tab-stops/>
      </style:paragraph-properties>
      <style:text-properties fo:hyphenate="true"/>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fo:font-weight="bold" style:font-weight-asian="bold" style:font-weight-complex="bold"/>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paragraph-properties style:contextual-spacing="true" style:vertical-align="auto" fo:margin-bottom="0.1111in"/>
      <style:text-properties style:font-name="Arial" style:font-name-complex="Arial" fo:hyphenate="true"/>
    </style:style>
    <style:style style:name="P323" style:parent-style-name="Normal" style:family="paragraph">
      <style:paragraph-properties style:contextual-spacing="true" style:vertical-align="auto" fo:margin-bottom="0.1111in"/>
      <style:text-properties style:font-name="Arial" style:font-name-complex="Arial" fo:hyphenate="true"/>
    </style:style>
    <style:style style:name="P324" style:parent-style-name="Normal" style:family="paragraph">
      <style:paragraph-properties style:contextual-spacing="true" style:vertical-align="auto" fo:margin-bottom="0.1111in"/>
      <style:text-properties style:font-name="Arial" style:font-name-complex="Arial" fo:hyphenate="true"/>
    </style:style>
    <style:style style:name="P325" style:parent-style-name="Normal" style:family="paragraph">
      <style:paragraph-properties style:contextual-spacing="true" style:vertical-align="auto" fo:margin-bottom="0.1111in"/>
      <style:text-properties fo:hyphenate="true"/>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P328" style:parent-style-name="Normal" style:family="paragraph">
      <style:paragraph-properties style:contextual-spacing="true" style:vertical-align="auto" fo:margin-bottom="0.1111in" fo:margin-left="0.5in">
        <style:tab-stops/>
      </style:paragraph-properties>
      <style:text-properties fo:hyphenate="true"/>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Segoe UI Symbol" style:font-name-asian="MS Gothic" style:font-name-complex="Segoe UI Symbo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P352" style:parent-style-name="Normal" style:family="paragraph">
      <style:paragraph-properties style:contextual-spacing="true" style:vertical-align="auto" fo:margin-bottom="0.1111in"/>
      <style:text-properties style:font-name="Arial" style:font-name-complex="Arial" fo:hyphenate="true"/>
    </style:style>
    <style:style style:name="P353" style:parent-style-name="Normal" style:family="paragraph">
      <style:paragraph-properties style:contextual-spacing="true" style:vertical-align="auto" fo:margin-bottom="0.1111in"/>
      <style:text-properties fo:hyphenate="true"/>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style:style>
    <style:style style:name="P356" style:parent-style-name="Normal" style:family="paragraph">
      <style:paragraph-properties style:contextual-spacing="true" style:vertical-align="auto" fo:margin-bottom="0.1111in"/>
      <style:text-properties style:font-name="Arial" style:font-name-complex="Arial" fo:hyphenate="true"/>
    </style:style>
    <style:style style:name="P357" style:parent-style-name="Normal" style:family="paragraph">
      <style:paragraph-properties style:contextual-spacing="true" style:vertical-align="auto" fo:margin-bottom="0.1111in" fo:margin-left="0.5in">
        <style:tab-stops/>
      </style:paragraph-properties>
      <style:text-properties fo:hyphenate="true"/>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P363"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364" style:parent-style-name="Normal" style:family="paragraph">
      <style:paragraph-properties style:contextual-spacing="true" style:vertical-align="auto" fo:margin-bottom="0.1111in" fo:margin-left="0.5in">
        <style:tab-stops/>
      </style:paragraph-properties>
      <style:text-properties fo:hyphenate="true"/>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font-weight="bold" style:font-weight-asian="bold" style:font-weight-complex="bold"/>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Segoe UI Symbol" style:font-name-asian="MS Gothic" style:font-name-complex="Segoe UI Symbo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P375" style:parent-style-name="Normal" style:family="paragraph">
      <style:paragraph-properties style:contextual-spacing="true" style:vertical-align="auto" fo:margin-bottom="0.1111in"/>
      <style:text-properties style:font-name="Arial" style:font-name-complex="Arial" fo:hyphenate="true"/>
    </style:style>
    <style:style style:name="P376" style:parent-style-name="Normal" style:family="paragraph">
      <style:paragraph-properties style:contextual-spacing="true" style:vertical-align="auto" fo:margin-bottom="0.1111in"/>
      <style:text-properties fo:hyphenate="true"/>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P381" style:parent-style-name="Normal" style:family="paragraph">
      <style:paragraph-properties style:contextual-spacing="true" style:vertical-align="auto" fo:margin-bottom="0.1111in"/>
      <style:text-properties style:font-name="Arial" style:font-name-complex="Arial" fo:hyphenate="true"/>
    </style:style>
    <style:style style:name="P382" style:parent-style-name="Normal" style:family="paragraph">
      <style:paragraph-properties style:contextual-spacing="true" style:vertical-align="auto" fo:margin-bottom="0.1111in"/>
      <style:text-properties fo:hyphenate="true"/>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Segoe UI Symbol" style:font-name-asian="MS Gothic" style:font-name-complex="Segoe UI Symbo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Normal" style:family="paragraph">
      <style:paragraph-properties fo:margin-left="0.5in">
        <style:tab-stops/>
      </style:paragraph-properties>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fo:font-weight="bold" style:font-weight-asian="bold"/>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Segoe UI Symbol" style:font-name-asian="MS Gothic" style:font-name-complex="Segoe UI Symbo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font-weight="bold" style:font-weight-asian="bold"/>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Segoe UI Symbol" style:font-name-asian="MS Gothic" style:font-name-complex="Segoe UI Symbol"/>
    </style:style>
    <style:style style:name="T408" style:parent-style-name="DefaultParagraphFont" style:family="text">
      <style:text-properties style:font-name="Arial" style:font-name-complex="Arial" fo:letter-spacing="0.0013in"/>
    </style:style>
    <style:style style:name="T409" style:parent-style-name="DefaultParagraphFont" style:family="text">
      <style:text-properties style:font-name="Arial" style:font-name-complex="Arial" fo:font-weight="bold" style:font-weight-asian="bold"/>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P415" style:parent-style-name="Normal" style:family="paragraph">
      <style:paragraph-properties style:contextual-spacing="true" style:vertical-align="auto" fo:margin-bottom="0.1111in"/>
      <style:text-properties style:font-name="Arial" style:font-name-complex="Arial" fo:hyphenate="true"/>
    </style:style>
    <style:style style:name="T416" style:parent-style-name="DefaultParagraphFont" style:family="text">
      <style:text-properties style:font-name="Arial" style:font-name-complex="Arial" fo:font-weight="bold" style:font-weight-asian="bold"/>
    </style:style>
    <style:style style:name="T417" style:parent-style-name="DefaultParagraphFont" style:family="text">
      <style:text-properties style:font-name="Arial" style:font-name-complex="Arial"/>
    </style:style>
    <style:style style:name="P418" style:parent-style-name="Normal" style:family="paragraph">
      <style:text-properties style:font-name="Arial" style:font-name-complex="Arial" fo:letter-spacing="0.0013in"/>
    </style:style>
    <style:style style:name="P419" style:parent-style-name="Normal" style:family="paragraph">
      <style:paragraph-properties fo:margin-left="0.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0.5in">
        <style:tab-stops/>
      </style:paragraph-properties>
      <style:text-properties style:font-name="Arial" style:font-name-complex="Arial" fo:letter-spacing="0.0013in"/>
    </style:style>
    <style:style style:name="P425" style:parent-style-name="Normal" style:family="paragraph">
      <style:paragraph-properties fo:margin-left="0.5in">
        <style:tab-stops/>
      </style:paragraph-properties>
    </style:style>
    <style:style style:name="T426" style:parent-style-name="DefaultParagraphFont" style:family="text">
      <style:text-properties style:font-name="Segoe UI Symbol" style:font-name-asian="MS Gothic" style:font-name-complex="Segoe UI Symbo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style>
    <style:style style:name="T429" style:parent-style-name="DefaultParagraphFont" style:family="text">
      <style:text-properties style:font-name="Arial" style:font-name-complex="Arial"/>
    </style:style>
    <style:style style:name="P430" style:parent-style-name="Normal" style:family="paragraph">
      <style:paragraph-properties style:contextual-spacing="true" style:vertical-align="auto" fo:margin-bottom="0.1111in"/>
      <style:text-properties style:font-name="Arial" style:font-name-complex="Arial" fo:hyphenate="true"/>
    </style:style>
    <style:style style:name="T431" style:parent-style-name="DefaultParagraphFont" style:family="text">
      <style:text-properties style:font-name="Arial" style:font-name-complex="Arial" fo:font-weight="bold" style:font-weight-asian="bold" style:font-weight-complex="bold"/>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Normal" style:family="paragraph">
      <style:text-properties style:font-name="Arial" style:font-name-complex="Arial"/>
    </style:style>
    <style:style style:name="P437" style:parent-style-name="Normal" style:family="paragraph">
      <style:paragraph-properties fo:margin-left="0.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weight="bold" style:font-weight-asian="bold" style:font-weight-complex="bold" fo:letter-spacing="0.0013in"/>
    </style:style>
    <style:style style:name="T441" style:parent-style-name="DefaultParagraphFont" style:family="text">
      <style:text-properties style:font-name="Arial" style:font-name-complex="Arial" fo:letter-spacing="0.0013in"/>
    </style:style>
    <style:style style:name="T442" style:parent-style-name="DefaultParagraphFont" style:family="text">
      <style:text-properties style:font-name="Arial" style:font-name-complex="Arial" fo:letter-spacing="0.0013in"/>
    </style:style>
    <style:style style:name="T443" style:parent-style-name="DefaultParagraphFont" style:family="text">
      <style:text-properties style:font-name="Arial" style:font-name-complex="Arial" fo:letter-spacing="0.0013in"/>
    </style:style>
    <style:style style:name="P444" style:parent-style-name="Normal" style:family="paragraph">
      <style:paragraph-properties fo:margin-left="0.5in">
        <style:tab-stops/>
      </style:paragraph-properties>
      <style:text-properties style:font-name="Arial" style:font-name-complex="Arial" fo:letter-spacing="0.0013in"/>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fo:letter-spacing="0.0013in"/>
    </style:style>
    <style:style style:name="T449" style:parent-style-name="DefaultParagraphFont" style:family="text">
      <style:text-properties style:font-name="Arial" style:font-name-complex="Arial" fo:font-weight="bold" style:font-weight-asian="bold" style:font-weight-complex="bold" fo:letter-spacing="0.0013in"/>
    </style:style>
    <style:style style:name="T450" style:parent-style-name="DefaultParagraphFont" style:family="text">
      <style:text-properties style:font-name="Arial" style:font-name-complex="Arial" fo:font-weight="bold" style:font-weight-asian="bold" style:font-weight-complex="bold" fo:letter-spacing="0.0013in"/>
    </style:style>
    <style:style style:name="T451" style:parent-style-name="DefaultParagraphFont" style:family="text">
      <style:text-properties style:font-name="Arial" style:font-name-complex="Arial" fo:letter-spacing="0.0013in"/>
    </style:style>
    <style:style style:name="P452" style:parent-style-name="Normal" style:family="paragraph">
      <style:paragraph-properties style:contextual-spacing="true" style:vertical-align="auto" fo:margin-bottom="0.1111in"/>
      <style:text-properties style:font-name="Arial" style:font-name-complex="Arial" fo:hyphenate="true"/>
    </style:style>
    <style:style style:name="P453" style:parent-style-name="Normal" style:family="paragraph">
      <style:paragraph-properties style:contextual-spacing="true" style:vertical-align="auto" fo:margin-bottom="0.1111in"/>
      <style:text-properties fo:hyphenate="true"/>
    </style:style>
    <style:style style:name="T454" style:parent-style-name="DefaultParagraphFont" style:family="text">
      <style:text-properties style:font-name="Arial" style:font-name-complex="Arial" fo:font-weight="bold" style:font-weight-asian="bold" style:font-weight-complex="bold"/>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Normal" style:family="paragraph">
      <style:paragraph-properties style:contextual-spacing="true" style:vertical-align="auto" fo:margin-bottom="0.1111in"/>
      <style:text-properties style:font-name="Arial" style:font-name-complex="Arial" fo:hyphenate="true"/>
    </style:style>
    <style:style style:name="P461" style:parent-style-name="Normal" style:family="paragraph">
      <style:paragraph-properties style:contextual-spacing="true" style:vertical-align="auto" fo:margin-bottom="0.1111in" fo:margin-left="0.5in">
        <style:tab-stops/>
      </style:paragraph-properties>
      <style:text-properties fo:hyphenate="true"/>
    </style:style>
    <style:style style:name="T462" style:parent-style-name="DefaultParagraphFont" style:family="text">
      <style:text-properties style:font-name="Segoe UI Symbol" style:font-name-asian="MS Gothic" style:font-name-complex="Segoe UI Symbol"/>
    </style:style>
    <style:style style:name="T463" style:parent-style-name="DefaultParagraphFont" style:family="text">
      <style:text-properties style:font-name="Arial" style:font-name-complex="Arial"/>
    </style:style>
    <style:style style:name="P464" style:parent-style-name="Normal" style:family="paragraph">
      <style:paragraph-properties style:contextual-spacing="true" style:vertical-align="auto" fo:margin-bottom="0.1111in" fo:margin-left="0.5in">
        <style:tab-stops/>
      </style:paragraph-properties>
      <style:text-properties fo:hyphenate="true"/>
    </style:style>
    <style:style style:name="T465" style:parent-style-name="DefaultParagraphFont" style:family="text">
      <style:text-properties style:font-name="Segoe UI Symbol" style:font-name-asian="MS Gothic" style:font-name-complex="Segoe UI Symbol"/>
    </style:style>
    <style:style style:name="T466" style:parent-style-name="DefaultParagraphFont" style:family="text">
      <style:text-properties style:font-name="Arial" style:font-name-complex="Arial"/>
    </style:style>
    <style:style style:name="P467" style:parent-style-name="Normal" style:family="paragraph">
      <style:paragraph-properties style:contextual-spacing="true" style:vertical-align="auto" fo:margin-bottom="0.1111in" fo:margin-left="0.5in">
        <style:tab-stops/>
      </style:paragraph-properties>
      <style:text-properties fo:hyphenate="true"/>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P470" style:parent-style-name="Normal" style:family="paragraph">
      <style:paragraph-properties style:contextual-spacing="true" style:vertical-align="auto" fo:margin-bottom="0.1111in" fo:margin-left="0.5in">
        <style:tab-stops/>
      </style:paragraph-properties>
      <style:text-properties fo:hyphenate="true"/>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P473" style:parent-style-name="Normal" style:family="paragraph">
      <style:paragraph-properties style:contextual-spacing="true" style:vertical-align="auto" fo:margin-bottom="0.1111in"/>
      <style:text-properties style:font-name="Arial" style:font-name-complex="Arial" fo:hyphenate="true"/>
    </style:style>
    <style:style style:name="P474" style:parent-style-name="Normal" style:family="paragraph">
      <style:paragraph-properties style:contextual-spacing="true" style:vertical-align="auto" fo:margin-bottom="0.1111in"/>
      <style:text-properties style:font-name="Arial" style:font-name-complex="Arial" fo:hyphenate="true"/>
    </style:style>
    <style:style style:name="P475" style:parent-style-name="Normal" style:family="paragraph">
      <style:paragraph-properties style:contextual-spacing="true" style:vertical-align="auto" fo:margin-bottom="0.1111in"/>
      <style:text-properties style:font-name="Arial" style:font-name-complex="Arial" fo:hyphenate="true"/>
    </style:style>
    <style:style style:name="P476" style:parent-style-name="Normal" style:family="paragraph">
      <style:paragraph-properties style:contextual-spacing="true" style:vertical-align="auto" fo:margin-bottom="0.1111in"/>
      <style:text-properties style:font-name="Arial" style:font-name-complex="Arial" fo:hyphenate="true"/>
    </style:style>
    <style:style style:name="P477" style:parent-style-name="Normal" style:family="paragraph">
      <style:paragraph-properties style:contextual-spacing="true" style:vertical-align="auto" fo:margin-bottom="0.1111in"/>
      <style:text-properties style:font-name="Arial" style:font-name-complex="Arial" fo:hyphenate="true"/>
    </style:style>
    <style:style style:name="P478" style:parent-style-name="Normal" style:family="paragraph">
      <style:paragraph-properties style:contextual-spacing="true" style:vertical-align="auto" fo:margin-bottom="0.1111in"/>
      <style:text-properties style:font-name="Arial" style:font-name-complex="Arial" fo:hyphenate="true"/>
    </style:style>
    <style:style style:name="P479" style:parent-style-name="Normal" style:family="paragraph">
      <style:paragraph-properties style:contextual-spacing="true" style:vertical-align="auto" fo:margin-bottom="0.1111in"/>
      <style:text-properties style:font-name="Arial" style:font-name-complex="Arial" fo:hyphenate="true"/>
    </style:style>
    <style:style style:name="P480" style:parent-style-name="Normal" style:family="paragraph">
      <style:paragraph-properties style:contextual-spacing="true" style:vertical-align="auto" fo:margin-bottom="0.1111in"/>
      <style:text-properties fo:hyphenate="true"/>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P485" style:parent-style-name="Normal" style:family="paragraph">
      <style:paragraph-properties style:contextual-spacing="true" style:vertical-align="auto" fo:margin-bottom="0.1111in"/>
      <style:text-properties style:font-name="Arial" style:font-name-complex="Arial" fo:hyphenate="true"/>
    </style:style>
    <style:style style:name="P486" style:parent-style-name="Normal" style:family="paragraph">
      <style:paragraph-properties style:contextual-spacing="true" style:vertical-align="auto" fo:margin-bottom="0.1111in"/>
      <style:text-properties fo:hyphenate="true"/>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fo:font-weight="bold" style:font-weight-asian="bold" style:font-weight-complex="bold"/>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style:contextual-spacing="true" style:vertical-align="auto" fo:margin-bottom="0.1111in"/>
      <style:text-properties style:font-name="Arial" style:font-name-complex="Arial" fo:hyphenate="true"/>
    </style:style>
    <style:style style:name="P498" style:parent-style-name="Normal" style:family="paragraph">
      <style:paragraph-properties style:contextual-spacing="true" style:vertical-align="auto" fo:margin-bottom="0.1111in"/>
      <style:text-properties fo:hyphenate="true"/>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style:style>
    <style:style style:name="P503" style:parent-style-name="Normal" style:family="paragraph">
      <style:paragraph-properties style:contextual-spacing="true" style:vertical-align="auto" fo:margin-bottom="0.1111in" fo:margin-left="0.5in">
        <style:tab-stops/>
      </style:paragraph-properties>
      <style:text-properties fo:hyphenate="true"/>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paragraph-properties style:contextual-spacing="true" style:vertical-align="auto" fo:margin-bottom="0.1111in" fo:margin-left="0.5in">
        <style:tab-stops/>
      </style:paragraph-properties>
      <style:text-properties fo:hyphenate="true"/>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P523" style:parent-style-name="Normal" style:family="paragraph">
      <style:paragraph-properties style:contextual-spacing="true" style:vertical-align="auto" fo:margin-bottom="0.1111in" fo:margin-left="0.5in">
        <style:tab-stops/>
      </style:paragraph-properties>
      <style:text-properties fo:hyphenate="true"/>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Normal" style:family="paragraph">
      <style:paragraph-properties style:contextual-spacing="true" style:vertical-align="auto" fo:margin-bottom="0.1111in" fo:margin-left="0.5in">
        <style:tab-stops/>
      </style:paragraph-properties>
      <style:text-properties fo:hyphenate="true"/>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fo:font-weight="bold" style:font-weight-asian="bold" style:font-weight-complex="bold"/>
    </style:style>
    <style:style style:name="T536" style:parent-style-name="DefaultParagraphFont" style:family="text">
      <style:text-properties style:font-name="Arial" style:font-name-complex="Arial"/>
    </style:style>
    <style:style style:name="P537" style:parent-style-name="Normal" style:family="paragraph">
      <style:paragraph-properties style:contextual-spacing="true" style:vertical-align="auto" fo:margin-bottom="0.1111in" fo:margin-left="0.5in">
        <style:tab-stops/>
      </style:paragraph-properties>
      <style:text-properties fo:hyphenate="true"/>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paragraph-properties style:contextual-spacing="true" style:vertical-align="auto" fo:margin-bottom="0.1111in" fo:margin-left="0.5in">
        <style:tab-stops/>
      </style:paragraph-properties>
      <style:text-properties fo:hyphenate="true"/>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paragraph-properties style:contextual-spacing="true" style:vertical-align="auto" fo:margin-bottom="0.1111in" fo:margin-left="0.5in">
        <style:tab-stops/>
      </style:paragraph-properties>
      <style:text-properties fo:hyphenate="true"/>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style:contextual-spacing="true" style:vertical-align="auto" fo:margin-bottom="0.1111in" fo:margin-left="0.5in">
        <style:tab-stops/>
      </style:paragraph-properties>
      <style:text-properties fo:hyphenate="true"/>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fo:font-weight="bold" style:font-weight-asian="bold" style:font-weight-complex="bold"/>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Normal" style:family="paragraph">
      <style:paragraph-properties style:contextual-spacing="true" style:vertical-align="auto" fo:margin-bottom="0.1111in" fo:margin-left="0.5in">
        <style:tab-stops/>
      </style:paragraph-properties>
      <style:text-properties fo:hyphenate="true"/>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fo:font-weight="bold" style:font-weight-asian="bold" style:font-weight-complex="bold"/>
    </style:style>
    <style:style style:name="T577" style:parent-style-name="DefaultParagraphFont" style:family="text">
      <style:text-properties style:font-name="Arial" style:font-name-complex="Arial"/>
    </style:style>
    <style:style style:name="P578" style:parent-style-name="Normal" style:family="paragraph">
      <style:paragraph-properties style:contextual-spacing="true" style:vertical-align="auto" fo:margin-bottom="0.1111in" fo:margin-left="0.5in">
        <style:tab-stops/>
      </style:paragraph-properties>
      <style:text-properties fo:hyphenate="true"/>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font-weight="bold" style:font-weight-asian="bold" style:font-weight-complex="bold"/>
    </style:style>
    <style:style style:name="T581" style:parent-style-name="DefaultParagraphFont" style:family="text">
      <style:text-properties style:font-name="Arial" style:font-name-complex="Arial"/>
    </style:style>
    <style:style style:name="P582" style:parent-style-name="Normal" style:family="paragraph">
      <style:paragraph-properties style:contextual-spacing="true" style:vertical-align="auto" fo:margin-bottom="0.1111in" fo:margin-left="0.5in">
        <style:tab-stops/>
      </style:paragraph-properties>
      <style:text-properties fo:hyphenate="true"/>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fo:font-weight="bold" style:font-weight-asian="bold" style:font-weight-complex="bold"/>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P596" style:parent-style-name="Normal" style:family="paragraph">
      <style:paragraph-properties style:contextual-spacing="true" style:vertical-align="auto" fo:margin-bottom="0.1111in"/>
      <style:text-properties style:font-name="Arial" style:font-name-complex="Arial" fo:hyphenate="true"/>
    </style:style>
    <style:style style:name="P597" style:parent-style-name="Normal" style:family="paragraph">
      <style:paragraph-properties style:contextual-spacing="true" style:vertical-align="auto" fo:margin-bottom="0.1111in"/>
      <style:text-properties fo:hyphenate="true"/>
    </style:style>
    <style:style style:name="T598" style:parent-style-name="DefaultParagraphFont" style:family="text">
      <style:text-properties style:font-name="Arial" style:font-name-complex="Arial" fo:font-weight="bold" style:font-weight-asian="bold" style:font-weight-complex="bold"/>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P605" style:parent-style-name="Normal" style:family="paragraph">
      <style:paragraph-properties style:contextual-spacing="true" style:vertical-align="auto" fo:margin-bottom="0.1111in" fo:margin-left="0.5in">
        <style:tab-stops/>
      </style:paragraph-properties>
      <style:text-properties fo:hyphenate="true"/>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fo:font-weight="bold" style:font-weight-asian="bold" style:font-weight-complex="bold"/>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Normal" style:family="paragraph">
      <style:paragraph-properties style:contextual-spacing="true" style:vertical-align="auto" fo:margin-bottom="0.1111in"/>
      <style:text-properties style:font-name="Arial" style:font-name-complex="Arial" fo:hyphenate="true"/>
    </style:style>
    <style:style style:name="P617" style:parent-style-name="Normal" style:family="paragraph">
      <style:paragraph-properties style:contextual-spacing="true" style:vertical-align="auto" fo:margin-bottom="0.1111in"/>
      <style:text-properties fo:hyphenate="true"/>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P628" style:parent-style-name="Normal" style:family="paragraph">
      <style:paragraph-properties style:contextual-spacing="true" style:vertical-align="auto" fo:margin-bottom="0.1111in" fo:margin-left="0.5in">
        <style:tab-stops/>
      </style:paragraph-properties>
      <style:text-properties fo:hyphenate="true"/>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fo:font-weight="bold" style:font-weight-asian="bold" style:font-weight-complex="bold"/>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P639" style:parent-style-name="Normal" style:family="paragraph">
      <style:paragraph-properties style:contextual-spacing="true" style:vertical-align="auto" fo:margin-bottom="0.1111in" fo:margin-left="0.5in">
        <style:tab-stops/>
      </style:paragraph-properties>
      <style:text-properties fo:hyphenate="true"/>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fo:font-weight="bold" style:font-weight-asian="bold" style:font-weight-complex="bold"/>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P655" style:parent-style-name="Normal" style:family="paragraph">
      <style:paragraph-properties style:contextual-spacing="true" style:vertical-align="auto" fo:margin-bottom="0.1111in"/>
      <style:text-properties style:font-name="Arial" style:font-name-complex="Arial" fo:hyphenate="true"/>
    </style:style>
    <style:style style:name="P656" style:parent-style-name="Normal" style:family="paragraph">
      <style:paragraph-properties style:contextual-spacing="true" style:vertical-align="auto" fo:margin-bottom="0.1111in"/>
      <style:text-properties fo:hyphenate="true"/>
    </style:style>
    <style:style style:name="T657" style:parent-style-name="DefaultParagraphFont" style:family="text">
      <style:text-properties style:font-name="Arial" style:font-name-complex="Arial" fo:font-weight="bold" style:font-weight-asian="bold" style:font-weight-complex="bold"/>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paragraph-properties style:contextual-spacing="true" style:vertical-align="auto" fo:margin-bottom="0.1111in"/>
      <style:text-properties style:font-name="Arial" style:font-name-complex="Arial" fo:hyphenate="true"/>
    </style:style>
    <style:style style:name="P662" style:parent-style-name="Normal" style:family="paragraph">
      <style:paragraph-properties style:contextual-spacing="true" style:vertical-align="auto" fo:margin-bottom="0.1111in"/>
      <style:text-properties fo:hyphenate="true"/>
    </style:style>
    <style:style style:name="T663" style:parent-style-name="DefaultParagraphFont" style:family="text">
      <style:text-properties style:font-name="Arial" style:font-name-complex="Arial" fo:font-weight="bold" style:font-weight-asian="bold" style:font-weight-complex="bold"/>
    </style:style>
    <style:style style:name="T664" style:parent-style-name="DefaultParagraphFont" style:family="text">
      <style:text-properties style:font-name="Arial" style:font-name-complex="Arial" fo:font-weight="bold" style:font-weight-asian="bold" style:font-weight-complex="bold"/>
    </style:style>
    <style:style style:name="T665" style:parent-style-name="DefaultParagraphFont" style:family="text">
      <style:text-properties style:font-name="Arial" style:font-name-complex="Arial" fo:font-weight="bold" style:font-weight-asian="bold" style:font-weight-complex="bold"/>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P680" style:parent-style-name="Normal" style:family="paragraph">
      <style:paragraph-properties style:contextual-spacing="true" style:vertical-align="auto" fo:margin-bottom="0.1111in"/>
      <style:text-properties style:font-name="Arial" style:font-name-complex="Arial" fo:hyphenate="true"/>
    </style:style>
    <style:style style:name="P681" style:parent-style-name="Normal" style:family="paragraph">
      <style:paragraph-properties style:contextual-spacing="true" style:vertical-align="auto" fo:margin-bottom="0.1111in"/>
      <style:text-properties fo:hyphenate="true"/>
    </style:style>
    <style:style style:name="T682" style:parent-style-name="DefaultParagraphFont" style:family="text">
      <style:text-properties style:font-name="Arial" style:font-name-complex="Arial" fo:font-weight="bold" style:font-weight-asian="bold" style:font-weight-complex="bold"/>
    </style:style>
    <style:style style:name="T683" style:parent-style-name="DefaultParagraphFont" style:family="text">
      <style:text-properties style:font-name="Arial" style:font-name-complex="Arial" fo:font-weight="bold" style:font-weight-asian="bold" style:font-weight-complex="bold"/>
    </style:style>
    <style:style style:name="T684" style:parent-style-name="DefaultParagraphFont" style:family="text">
      <style:text-properties style:font-name="Arial" style:font-name-complex="Arial" fo:font-weight="bold" style:font-weight-asian="bold" style:font-weight-complex="bold"/>
    </style:style>
    <style:style style:name="T685" style:parent-style-name="DefaultParagraphFont" style:family="text">
      <style:text-properties style:font-name="Arial" style:font-name-complex="Arial" fo:font-weight="bold" style:font-weight-asian="bold" style:font-weight-complex="bold"/>
    </style:style>
    <style:style style:name="T686" style:parent-style-name="DefaultParagraphFont" style:family="text">
      <style:text-properties style:font-name="Arial" style:font-name-complex="Arial" fo:font-weight="bold" style:font-weight-asian="bold" style:font-weight-complex="bold"/>
    </style:style>
    <style:style style:name="T687" style:parent-style-name="DefaultParagraphFont" style:family="text">
      <style:text-properties style:font-name="Arial" style:font-name-complex="Arial"/>
    </style:style>
    <style:style style:name="P688" style:parent-style-name="Normal" style:family="paragraph">
      <style:paragraph-properties style:contextual-spacing="true" style:vertical-align="auto" fo:margin-bottom="0.1111in"/>
      <style:text-properties style:font-name="Arial" style:font-name-complex="Arial" fo:hyphenate="true"/>
    </style:style>
    <style:style style:name="P689" style:parent-style-name="Normal" style:family="paragraph">
      <style:paragraph-properties style:contextual-spacing="true" style:vertical-align="auto" fo:margin-bottom="0.1111in"/>
      <style:text-properties fo:hyphenate="true"/>
    </style:style>
    <style:style style:name="T690" style:parent-style-name="DefaultParagraphFont" style:family="text">
      <style:text-properties style:font-name="Arial" style:font-name-complex="Arial" fo:font-weight="bold" style:font-weight-asian="bold" style:font-weight-complex="bold"/>
    </style:style>
    <style:style style:name="T691" style:parent-style-name="DefaultParagraphFont" style:family="text">
      <style:text-properties style:font-name="Arial" style:font-name-complex="Arial" fo:font-weight="bold" style:font-weight-asian="bold" style:font-weight-complex="bold"/>
    </style:style>
    <style:style style:name="T692" style:parent-style-name="DefaultParagraphFont" style:family="text">
      <style:text-properties style:font-name="Arial" style:font-name-complex="Arial" fo:font-weight="bold" style:font-weight-asian="bold" style:font-weight-complex="bold"/>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P699" style:parent-style-name="Normal" style:family="paragraph">
      <style:paragraph-properties style:contextual-spacing="true" style:vertical-align="auto" fo:margin-bottom="0.1111in"/>
      <style:text-properties style:font-name="Arial" style:font-name-complex="Arial" fo:hyphenate="true"/>
    </style:style>
    <style:style style:name="P700" style:parent-style-name="Normal" style:family="paragraph">
      <style:paragraph-properties style:contextual-spacing="true" style:vertical-align="auto" fo:margin-bottom="0.1111in"/>
      <style:text-properties style:font-name="Arial" style:font-name-complex="Arial" fo:hyphenate="true"/>
    </style:style>
    <style:style style:name="P701" style:parent-style-name="Normal" style:family="paragraph">
      <style:paragraph-properties style:contextual-spacing="true" style:vertical-align="auto" fo:margin-bottom="0.1111in"/>
      <style:text-properties style:font-name="Arial" style:font-name-complex="Arial" fo:hyphenate="true"/>
    </style:style>
    <style:style style:name="P702" style:parent-style-name="Normal" style:family="paragraph">
      <style:paragraph-properties style:contextual-spacing="true" style:vertical-align="auto" fo:margin-bottom="0.1111in"/>
      <style:text-properties fo:hyphenate="true"/>
    </style:style>
    <style:style style:name="T703" style:parent-style-name="DefaultParagraphFont" style:family="text">
      <style:text-properties style:font-name="Arial" style:font-name-complex="Arial" fo:font-weight="bold" style:font-weight-asian="bold" style:font-weight-complex="bold"/>
    </style:style>
    <style:style style:name="T704" style:parent-style-name="DefaultParagraphFont" style:family="text">
      <style:text-properties style:font-name="Arial" style:font-name-complex="Arial" fo:font-weight="bold" style:font-weight-asian="bold" style:font-weight-complex="bold"/>
    </style:style>
    <style:style style:name="T705" style:parent-style-name="DefaultParagraphFont" style:family="text">
      <style:text-properties style:font-name="Arial" style:font-name-complex="Arial" fo:font-weight="bold" style:font-weight-asian="bold" style:font-weight-complex="bold"/>
    </style:style>
    <style:style style:name="T706" style:parent-style-name="DefaultParagraphFont" style:family="text">
      <style:text-properties style:font-name="Arial" style:font-name-complex="Arial" fo:font-weight="bold" style:font-weight-asian="bold" style:font-weight-complex="bold"/>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P713" style:parent-style-name="Normal" style:family="paragraph">
      <style:paragraph-properties style:contextual-spacing="true" style:vertical-align="auto" fo:margin-bottom="0.1111in"/>
      <style:text-properties style:font-name="Arial" style:font-name-complex="Arial" fo:hyphenate="true"/>
    </style:style>
    <style:style style:name="P714" style:parent-style-name="Normal" style:family="paragraph">
      <style:paragraph-properties style:contextual-spacing="true" style:vertical-align="auto" fo:margin-bottom="0.1111in"/>
      <style:text-properties fo:hyphenate="true"/>
    </style:style>
    <style:style style:name="T715" style:parent-style-name="DefaultParagraphFont" style:family="text">
      <style:text-properties style:font-name="Arial" style:font-name-complex="Arial" fo:font-weight="bold" style:font-weight-asian="bold" style:font-weight-complex="bold"/>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P720" style:parent-style-name="Normal" style:family="paragraph">
      <style:paragraph-properties style:contextual-spacing="true" style:vertical-align="auto" fo:margin-bottom="0.1111in" fo:margin-left="0.25in">
        <style:tab-stops/>
      </style:paragraph-properties>
      <style:text-properties fo:hyphenate="true"/>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fo:font-weight="bold" style:font-weight-asian="bold" style:font-weight-complex="bold"/>
    </style:style>
    <style:style style:name="T723" style:parent-style-name="DefaultParagraphFont" style:family="text">
      <style:text-properties style:font-name="Arial" style:font-name-complex="Arial" fo:font-weight="bold" style:font-weight-asian="bold" style:font-weight-complex="bold"/>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P729" style:parent-style-name="Normal" style:family="paragraph">
      <style:paragraph-properties style:contextual-spacing="true" style:vertical-align="auto" fo:margin-bottom="0.1111in" fo:margin-left="0.25in">
        <style:tab-stops/>
      </style:paragraph-properties>
      <style:text-properties fo:hyphenate="true"/>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fo:font-weight="bold" style:font-weight-asian="bold" style:font-weight-complex="bold"/>
    </style:style>
    <style:style style:name="T732" style:parent-style-name="DefaultParagraphFont" style:family="text">
      <style:text-properties style:font-name="Arial" style:font-name-complex="Arial" fo:font-weight="bold" style:font-weight-asian="bold" style:font-weight-complex="bold"/>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P738" style:parent-style-name="Normal" style:family="paragraph">
      <style:paragraph-properties style:contextual-spacing="true" style:vertical-align="auto" fo:margin-bottom="0.1111in" fo:margin-left="0.25in">
        <style:tab-stops/>
      </style:paragraph-properties>
      <style:text-properties fo:hyphenate="true"/>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fo:font-weight="bold" style:font-weight-asian="bold" style:font-weight-complex="bold"/>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P767" style:parent-style-name="Normal" style:family="paragraph">
      <style:paragraph-properties style:contextual-spacing="true" style:vertical-align="auto" fo:margin-bottom="0.1111in" fo:margin-left="0.25in">
        <style:tab-stops/>
      </style:paragraph-properties>
      <style:text-properties fo:hyphenate="true"/>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fo:font-weight="bold" style:font-weight-asian="bold" style:font-weight-complex="bold"/>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P772" style:parent-style-name="Normal" style:family="paragraph">
      <style:paragraph-properties style:contextual-spacing="true" style:vertical-align="auto" fo:margin-bottom="0.1111in" fo:margin-left="0.25in">
        <style:tab-stops/>
      </style:paragraph-properties>
      <style:text-properties fo:hyphenate="true"/>
    </style:style>
    <style:style style:name="T773" style:parent-style-name="DefaultParagraphFont" style:family="text">
      <style:text-properties style:font-name="Arial" style:font-name-complex="Arial"/>
    </style:style>
    <style:style style:name="T774" style:parent-style-name="DefaultParagraphFont" style:family="text">
      <style:text-properties style:font-name="Arial" style:font-name-complex="Arial" fo:font-weight="bold" style:font-weight-asian="bold" style:font-weight-complex="bold"/>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P779" style:parent-style-name="Normal" style:family="paragraph">
      <style:text-properties style:font-name="Arial" style:font-name-complex="Arial"/>
    </style:style>
    <style:style style:name="T780" style:parent-style-name="DefaultParagraphFont" style:family="text">
      <style:text-properties style:font-name="Arial" style:font-name-complex="Arial" fo:font-weight="bold" style:font-weight-asian="bold" style:font-weight-complex="bold"/>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P787" style:parent-style-name="Normal" style:family="paragraph">
      <style:text-properties style:font-name="Arial" style:font-name-complex="Arial" fo:letter-spacing="0.0013in"/>
    </style:style>
    <style:style style:name="T788" style:parent-style-name="DefaultParagraphFont" style:family="text">
      <style:text-properties style:font-name="Arial" style:font-name-complex="Arial" fo:font-weight="bold" style:font-weight-asian="bold" fo:letter-spacing="0.0013in"/>
    </style:style>
    <style:style style:name="T789" style:parent-style-name="DefaultParagraphFont" style:family="text">
      <style:text-properties style:font-name="Arial" style:font-name-complex="Arial" fo:font-weight="bold" style:font-weight-asian="bold" fo:letter-spacing="0.0013in"/>
    </style:style>
    <style:style style:name="T790" style:parent-style-name="DefaultParagraphFont" style:family="text">
      <style:text-properties style:font-name="Arial" style:font-name-complex="Arial" fo:font-weight="bold" style:font-weight-asian="bold" fo:letter-spacing="0.0013in"/>
    </style:style>
    <style:style style:name="T791" style:parent-style-name="DefaultParagraphFont" style:family="text">
      <style:text-properties style:font-name="Arial" style:font-name-complex="Arial" fo:font-weight="bold" style:font-weight-asian="bold" fo:letter-spacing="0.0013in"/>
    </style:style>
    <style:style style:name="T792" style:parent-style-name="DefaultParagraphFont" style:family="text">
      <style:text-properties style:font-name="Arial" style:font-name-complex="Arial" fo:letter-spacing="0.0013in"/>
    </style:style>
    <style:style style:name="P793" style:parent-style-name="Normal" style:family="paragraph">
      <style:text-properties style:font-name="Arial" style:font-name-complex="Arial" fo:letter-spacing="0.0013in"/>
    </style:style>
    <style:style style:name="P794" style:parent-style-name="Normal" style:family="paragraph">
      <style:text-properties style:font-name="Arial" style:font-name-complex="Arial" fo:letter-spacing="0.0013in"/>
    </style:style>
    <style:style style:name="P795" style:parent-style-name="ListParagraph" style:list-style-name="LFO11" style:family="paragraph"/>
    <style:style style:name="T796" style:parent-style-name="DefaultParagraphFont" style:family="text">
      <style:text-properties style:font-name="Arial" style:font-name-complex="Arial" fo:font-weight="bold" style:font-weight-asian="bold" style:font-weight-complex="bold" fo:letter-spacing="0.0013in"/>
    </style:style>
    <style:style style:name="T797" style:parent-style-name="DefaultParagraphFont" style:family="text">
      <style:text-properties style:font-name="Arial" style:font-name-complex="Arial" fo:letter-spacing="0.0013in"/>
    </style:style>
    <style:style style:name="T798" style:parent-style-name="DefaultParagraphFont" style:family="text">
      <style:text-properties style:font-name="Arial" style:font-name-complex="Arial" fo:letter-spacing="0.0013in"/>
    </style:style>
    <style:style style:name="P799" style:parent-style-name="Normal" style:family="paragraph">
      <style:text-properties style:font-name="Arial" style:font-name-complex="Arial" fo:letter-spacing="0.0013in"/>
    </style:style>
    <style:style style:name="T800" style:parent-style-name="DefaultParagraphFont" style:family="text">
      <style:text-properties style:font-name="Arial" style:font-name-complex="Arial" fo:font-weight="bold" style:font-weight-asian="bold" fo:letter-spacing="0.0013in"/>
    </style:style>
    <style:style style:name="T801" style:parent-style-name="DefaultParagraphFont" style:family="text">
      <style:text-properties style:font-name="Arial" style:font-name-complex="Arial" fo:font-weight="bold" style:font-weight-asian="bold" fo:letter-spacing="0.0013in"/>
    </style:style>
    <style:style style:name="T802" style:parent-style-name="DefaultParagraphFont" style:family="text">
      <style:text-properties style:font-name="Arial" style:font-name-complex="Arial" fo:font-weight="bold" style:font-weight-asian="bold" fo:letter-spacing="0.0013in"/>
    </style:style>
    <style:style style:name="T803" style:parent-style-name="DefaultParagraphFont" style:family="text">
      <style:text-properties style:font-name="Arial" style:font-name-complex="Arial" fo:font-weight="bold" style:font-weight-asian="bold" fo:letter-spacing="0.0013in"/>
    </style:style>
    <style:style style:name="T804" style:parent-style-name="DefaultParagraphFont" style:family="text">
      <style:text-properties style:font-name="Arial" style:font-name-complex="Arial" fo:letter-spacing="0.0013in"/>
    </style:style>
    <style:style style:name="P805" style:parent-style-name="Normal" style:family="paragraph">
      <style:text-properties style:font-name="Arial" style:font-name-complex="Arial" fo:letter-spacing="0.0013in"/>
    </style:style>
    <style:style style:name="T806" style:parent-style-name="DefaultParagraphFont" style:family="text">
      <style:text-properties style:font-name="Arial" style:font-name-complex="Arial" fo:font-weight="bold" style:font-weight-asian="bold" fo:letter-spacing="0.0013in"/>
    </style:style>
    <style:style style:name="T807" style:parent-style-name="DefaultParagraphFont" style:family="text">
      <style:text-properties style:font-name="Arial" style:font-name-complex="Arial" fo:font-weight="bold" style:font-weight-asian="bold" fo:letter-spacing="0.0013in"/>
    </style:style>
    <style:style style:name="T808" style:parent-style-name="DefaultParagraphFont" style:family="text">
      <style:text-properties style:font-name="Arial" style:font-name-complex="Arial" fo:font-weight="bold" style:font-weight-asian="bold" fo:letter-spacing="0.0013in"/>
    </style:style>
    <style:style style:name="T809" style:parent-style-name="DefaultParagraphFont" style:family="text">
      <style:text-properties style:font-name="Arial" style:font-name-complex="Arial" fo:letter-spacing="0.0013in"/>
    </style:style>
    <style:style style:name="T810" style:parent-style-name="DefaultParagraphFont" style:family="text">
      <style:text-properties style:font-name="Arial" style:font-name-complex="Arial" fo:color="#000000" fo:background-color="#FFFFFF"/>
    </style:style>
    <style:style style:name="P811" style:parent-style-name="Normal" style:family="paragraph">
      <style:text-properties style:font-name="Arial" style:font-name-complex="Arial" fo:color="#000000" fo:background-color="#FFFFFF"/>
    </style:style>
    <style:style style:name="P812" style:parent-style-name="Normal" style:family="paragraph">
      <style:paragraph-properties style:contextual-spacing="true" style:vertical-align="auto" fo:margin-bottom="0.1111in"/>
      <style:text-properties fo:hyphenate="true"/>
    </style:style>
    <style:style style:name="T813" style:parent-style-name="DefaultParagraphFont" style:family="text">
      <style:text-properties style:font-name="Arial" style:font-name-complex="Arial" fo:font-weight="bold" style:font-weight-asian="bold" style:font-weight-complex="bold"/>
    </style:style>
    <style:style style:name="T814" style:parent-style-name="DefaultParagraphFont" style:family="text">
      <style:text-properties style:font-name="Arial" style:font-name-complex="Arial"/>
    </style:style>
    <style:style style:name="P815"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6"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7"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8"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9" style:parent-style-name="Normal" style:family="paragraph">
      <style:paragraph-properties style:contextual-spacing="true" style:vertical-align="auto" fo:margin-bottom="0.1111in"/>
      <style:text-properties style:font-name="Arial" style:font-name-complex="Arial" fo:hyphenate="true"/>
    </style:style>
    <style:style style:name="T820" style:parent-style-name="DefaultParagraphFont" style:family="text">
      <style:text-properties style:font-name="Arial" style:font-name-complex="Arial" fo:font-weight="bold" style:font-weight-asian="bold" fo:letter-spacing="0.0013in"/>
    </style:style>
    <style:style style:name="T821" style:parent-style-name="DefaultParagraphFont" style:family="text">
      <style:text-properties style:font-name="Arial" style:font-name-complex="Arial" fo:letter-spacing="0.0013in"/>
    </style:style>
    <style:style style:name="P822" style:parent-style-name="ListParagraph" style:list-style-name="LFO3" style:family="paragraph"/>
    <style:style style:name="T823" style:parent-style-name="DefaultParagraphFont" style:family="text">
      <style:text-properties style:font-name="Arial" style:font-name-complex="Arial" fo:font-weight="bold" style:font-weight-asian="bold" fo:letter-spacing="0.0013in"/>
    </style:style>
    <style:style style:name="T824" style:parent-style-name="DefaultParagraphFont" style:family="text">
      <style:text-properties style:font-name="Arial" style:font-name-complex="Arial" fo:letter-spacing="0.0013in"/>
    </style:style>
    <style:style style:name="P825" style:parent-style-name="ListParagraph" style:list-style-name="LFO3" style:family="paragraph"/>
    <style:style style:name="T826" style:parent-style-name="DefaultParagraphFont" style:family="text">
      <style:text-properties style:font-name="Arial" style:font-name-complex="Arial" fo:font-weight="bold" style:font-weight-asian="bold" fo:letter-spacing="0.0013in"/>
    </style:style>
    <style:style style:name="T827" style:parent-style-name="DefaultParagraphFont" style:family="text">
      <style:text-properties style:font-name="Arial" style:font-name-complex="Arial" fo:letter-spacing="0.0013in"/>
    </style:style>
    <style:style style:name="T828" style:parent-style-name="DefaultParagraphFont" style:family="text">
      <style:text-properties style:font-name="Arial" style:font-name-complex="Arial" fo:letter-spacing="0.0013in"/>
    </style:style>
    <style:style style:name="T829" style:parent-style-name="DefaultParagraphFont" style:family="text">
      <style:text-properties style:font-name="Arial" style:font-name-complex="Arial" fo:letter-spacing="0.0013in"/>
    </style:style>
    <style:style style:name="T830" style:parent-style-name="DefaultParagraphFont" style:family="text">
      <style:text-properties style:font-name="Arial" style:font-name-complex="Arial" fo:letter-spacing="0.0013in"/>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T833" style:parent-style-name="DefaultParagraphFont" style:family="text">
      <style:text-properties style:font-name="Arial" style:font-name-complex="Arial" fo:letter-spacing="0.0013in"/>
    </style:style>
    <style:style style:name="P834" style:parent-style-name="ListParagraph" style:list-style-name="LFO3" style:family="paragraph"/>
    <style:style style:name="T835" style:parent-style-name="DefaultParagraphFont" style:family="text">
      <style:text-properties style:font-name="Arial" style:font-name-complex="Arial" fo:font-weight="bold" style:font-weight-asian="bold" fo:letter-spacing="0.0013in"/>
    </style:style>
    <style:style style:name="T836" style:parent-style-name="DefaultParagraphFont" style:family="text">
      <style:text-properties style:font-name="Arial" style:font-name-complex="Arial" fo:letter-spacing="0.0013in"/>
    </style:style>
    <style:style style:name="T837" style:parent-style-name="DefaultParagraphFont" style:family="text">
      <style:text-properties style:font-name="Arial" style:font-name-complex="Arial"/>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fo:letter-spacing="0.0013in"/>
    </style:style>
    <style:style style:name="T840" style:parent-style-name="DefaultParagraphFont" style:family="text">
      <style:text-properties style:font-name="Arial" style:font-name-complex="Arial" fo:letter-spacing="0.0013in"/>
    </style:style>
    <style:style style:name="T841" style:parent-style-name="DefaultParagraphFont" style:family="text">
      <style:text-properties style:font-name="Arial" style:font-name-complex="Arial" fo:letter-spacing="0.0013in"/>
    </style:style>
    <style:style style:name="P842" style:parent-style-name="Normal" style:family="paragraph">
      <style:text-properties style:font-name="Arial" style:font-name-complex="Arial"/>
    </style:style>
    <style:style style:name="T843" style:parent-style-name="DefaultParagraphFont" style:family="text">
      <style:text-properties style:font-name="Arial" style:font-name-complex="Arial" fo:font-weight="bold" style:font-weight-asian="bold" fo:letter-spacing="0.0013in"/>
    </style:style>
    <style:style style:name="T844" style:parent-style-name="DefaultParagraphFont" style:family="text">
      <style:text-properties style:font-name="Arial" style:font-name-complex="Arial" fo:font-weight="bold" style:font-weight-asian="bold" fo:letter-spacing="0.0013in"/>
    </style:style>
    <style:style style:name="T845" style:parent-style-name="DefaultParagraphFont" style:family="text">
      <style:text-properties style:font-name="Arial" style:font-name-complex="Arial" fo:font-weight="bold" style:font-weight-asian="bold" fo:letter-spacing="0.0013in"/>
    </style:style>
    <style:style style:name="T846" style:parent-style-name="DefaultParagraphFont" style:family="text">
      <style:text-properties style:font-name="Arial" style:font-name-complex="Arial" fo:font-weight="bold" style:font-weight-asian="bold" fo:letter-spacing="0.0013in"/>
    </style:style>
    <style:style style:name="T847" style:parent-style-name="DefaultParagraphFont" style:family="text">
      <style:text-properties style:font-name="Arial" style:font-name-complex="Arial" fo:letter-spacing="0.0013in"/>
    </style:style>
    <style:style style:name="T848" style:parent-style-name="DefaultParagraphFont" style:family="text">
      <style:text-properties style:font-name="Arial" style:font-name-complex="Arial" fo:letter-spacing="0.0013in"/>
    </style:style>
    <style:style style:name="T849" style:parent-style-name="DefaultParagraphFont" style:family="text">
      <style:text-properties style:font-name="Arial" style:font-name-complex="Arial" fo:letter-spacing="0.0013in"/>
    </style:style>
    <style:style style:name="P850" style:parent-style-name="Normal" style:family="paragraph">
      <style:text-properties style:font-name="Arial" style:font-name-complex="Arial"/>
    </style:style>
    <style:style style:name="T851" style:parent-style-name="DefaultParagraphFont" style:family="text">
      <style:text-properties style:font-name="Arial" style:font-name-complex="Arial" fo:font-weight="bold" style:font-weight-asian="bold" style:font-weight-complex="bold"/>
    </style:style>
    <style:style style:name="T852" style:parent-style-name="DefaultParagraphFont" style:family="text">
      <style:text-properties style:font-name="Arial" style:font-name-complex="Arial" fo:font-weight="bold" style:font-weight-asian="bold" style:font-weight-complex="bold"/>
    </style:style>
    <style:style style:name="T853" style:parent-style-name="DefaultParagraphFont" style:family="text">
      <style:text-properties style:font-name="Arial" style:font-name-complex="Arial" fo:font-weight="bold" style:font-weight-asian="bold" style:font-weight-complex="bold"/>
    </style:style>
    <style:style style:name="T854" style:parent-style-name="DefaultParagraphFont" style:family="text">
      <style:text-properties style:font-name="Arial" style:font-name-complex="Arial" fo:font-weight="bold" style:font-weight-asian="bold" style:font-weight-complex="bold"/>
    </style:style>
    <style:style style:name="T855" style:parent-style-name="DefaultParagraphFont" style:family="text">
      <style:text-properties style:font-name="Arial" style:font-name-complex="Arial" fo:font-weight="bold" style:font-weight-asian="bold" style:font-weight-complex="bold"/>
    </style:style>
    <style:style style:name="T856" style:parent-style-name="DefaultParagraphFont" style:family="text">
      <style:text-properties style:font-name="Arial" style:font-name-complex="Arial" fo:font-weight="bold" style:font-weight-asian="bold" fo:letter-spacing="0.0013in"/>
    </style:style>
    <style:style style:name="T857" style:parent-style-name="DefaultParagraphFont" style:family="text">
      <style:text-properties style:font-name="Arial" style:font-name-complex="Arial" fo:letter-spacing="0.0013in"/>
    </style:style>
    <style:style style:name="T858" style:parent-style-name="DefaultParagraphFont" style:family="text">
      <style:text-properties style:font-name="Arial" style:font-name-complex="Arial"/>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P862" style:parent-style-name="Normal" style:family="paragraph">
      <style:text-properties style:font-name="Arial" style:font-name-complex="Arial"/>
    </style:style>
    <style:style style:name="T863" style:parent-style-name="DefaultParagraphFont" style:family="text">
      <style:text-properties style:font-name="Arial" style:font-name-complex="Arial" fo:font-weight="bold" style:font-weight-asian="bold" fo:letter-spacing="0.0013in"/>
    </style:style>
    <style:style style:name="T864" style:parent-style-name="DefaultParagraphFont" style:family="text">
      <style:text-properties style:font-name="Arial" style:font-name-complex="Arial" fo:font-weight="bold" style:font-weight-asian="bold" fo:letter-spacing="0.0013in"/>
    </style:style>
    <style:style style:name="T865" style:parent-style-name="DefaultParagraphFont" style:family="text">
      <style:text-properties style:font-name="Arial" style:font-name-complex="Arial" fo:font-weight="bold" style:font-weight-asian="bold" fo:letter-spacing="0.0013in"/>
    </style:style>
    <style:style style:name="T866" style:parent-style-name="DefaultParagraphFont" style:family="text">
      <style:text-properties style:font-name="Arial" style:font-name-complex="Arial" fo:letter-spacing="0.0013in"/>
    </style:style>
    <style:style style:name="T867" style:parent-style-name="DefaultParagraphFont" style:family="text">
      <style:text-properties style:font-name="Arial" style:font-name-complex="Arial" fo:letter-spacing="0.0013in"/>
    </style:style>
    <style:style style:name="T868" style:parent-style-name="DefaultParagraphFont" style:family="text">
      <style:text-properties style:font-name="Arial" style:font-name-complex="Arial" fo:letter-spacing="0.0013in"/>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fo:letter-spacing="0.0013in"/>
    </style:style>
    <style:style style:name="T873" style:parent-style-name="DefaultParagraphFont" style:family="text">
      <style:text-properties style:font-name="Segoe UI Symbol" style:font-name-asian="MS Gothic" style:font-name-complex="Segoe UI Symbol"/>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fo:letter-spacing="0.0013in"/>
    </style:style>
    <style:style style:name="T876" style:parent-style-name="DefaultParagraphFont" style:family="text">
      <style:text-properties style:font-name="Segoe UI Symbol" style:font-name-asian="MS Gothic" style:font-name-complex="Segoe UI Symbol"/>
    </style:style>
    <style:style style:name="T877" style:parent-style-name="DefaultParagraphFont" style:family="text">
      <style:text-properties style:font-name="Arial" style:font-name-complex="Arial"/>
    </style:style>
    <style:style style:name="T878" style:parent-style-name="DefaultParagraphFont" style:family="text">
      <style:text-properties style:font-name="Arial" style:font-name-complex="Arial" fo:letter-spacing="0.0013in"/>
    </style:style>
    <style:style style:name="P879" style:parent-style-name="Normal" style:family="paragraph">
      <style:paragraph-properties fo:margin-left="0.5in">
        <style:tab-stops/>
      </style:paragraph-properties>
      <style:text-properties fo:hyphenate="true"/>
    </style:style>
    <style:style style:name="T880" style:parent-style-name="DefaultParagraphFont" style:family="text">
      <style:text-properties style:font-name="Arial" style:font-name-complex="Arial" fo:font-weight="bold" style:font-weight-asian="bold" style:font-weight-complex="bold" fo:letter-spacing="0.0013in"/>
    </style:style>
    <style:style style:name="T881" style:parent-style-name="DefaultParagraphFont" style:family="text">
      <style:text-properties style:font-name="Arial" style:font-name-complex="Arial" fo:letter-spacing="0.0013in"/>
    </style:style>
    <style:style style:name="T882" style:parent-style-name="DefaultParagraphFont" style:family="text">
      <style:text-properties style:font-name="Arial" style:font-name-complex="Arial"/>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style:style>
    <style:style style:name="T885" style:parent-style-name="DefaultParagraphFont" style:family="text">
      <style:text-properties style:font-name="Arial" style:font-name-complex="Arial"/>
    </style:style>
    <style:style style:name="T886" style:parent-style-name="DefaultParagraphFont" style:family="text">
      <style:text-properties style:font-name="Arial" style:font-name-complex="Arial"/>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T890" style:parent-style-name="DefaultParagraphFont" style:family="text">
      <style:text-properties style:font-name="Arial" style:font-name-complex="Arial"/>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style:style>
    <style:style style:name="P893" style:parent-style-name="Normal" style:family="paragraph">
      <style:text-properties style:font-name="Arial" style:font-name-complex="Arial" fo:hyphenate="true"/>
    </style:style>
    <style:style style:name="P894" style:parent-style-name="Normal" style:family="paragraph">
      <style:text-properties fo:hyphenate="true"/>
    </style:style>
    <style:style style:name="T895" style:parent-style-name="DefaultParagraphFont" style:family="text">
      <style:text-properties style:font-name="Arial" style:font-name-complex="Arial" fo:font-weight="bold" style:font-weight-asian="bold" style:font-weight-complex="bold"/>
    </style:style>
    <style:style style:name="T896" style:parent-style-name="DefaultParagraphFont" style:family="text">
      <style:text-properties style:font-name="Arial" style:font-name-complex="Arial" fo:font-weight="bold" style:font-weight-asian="bold" style:font-weight-complex="bold"/>
    </style:style>
    <style:style style:name="T897" style:parent-style-name="DefaultParagraphFont" style:family="text">
      <style:text-properties style:font-name="Arial" style:font-name-complex="Arial" fo:font-weight="bold" style:font-weight-asian="bold" style:font-weight-complex="bold"/>
    </style:style>
    <style:style style:name="T898" style:parent-style-name="DefaultParagraphFont" style:family="text">
      <style:text-properties style:font-name="Arial" style:font-name-complex="Arial"/>
    </style:style>
    <style:style style:name="T899" style:parent-style-name="DefaultParagraphFont" style:family="text">
      <style:text-properties style:font-name="Arial" style:font-name-complex="Arial"/>
    </style:style>
    <style:style style:name="T900" style:parent-style-name="DefaultParagraphFont" style:family="text">
      <style:text-properties style:font-name="Arial" style:font-name-complex="Arial"/>
    </style:style>
    <style:style style:name="P901" style:parent-style-name="Normal" style:family="paragraph">
      <style:text-properties style:font-name="Arial" style:font-name-complex="Arial" fo:hyphenate="true"/>
    </style:style>
    <style:style style:name="P902" style:parent-style-name="Normal" style:family="paragraph">
      <style:text-properties style:font-name="Arial" style:font-name-complex="Arial" fo:hyphenate="true"/>
    </style:style>
    <style:style style:name="P903" style:parent-style-name="Normal" style:family="paragraph">
      <style:text-properties style:font-name="Arial" style:font-name-complex="Arial"/>
    </style:style>
    <style:style style:name="T904" style:parent-style-name="DefaultParagraphFont" style:family="text">
      <style:text-properties style:font-name="Arial" style:font-name-complex="Arial" fo:font-weight="bold" style:font-weight-asian="bold" fo:letter-spacing="0.0013in"/>
    </style:style>
    <style:style style:name="T905" style:parent-style-name="DefaultParagraphFont" style:family="text">
      <style:text-properties style:font-name="Arial" style:font-name-complex="Arial" fo:font-weight="bold" style:font-weight-asian="bold" fo:letter-spacing="0.0013in"/>
    </style:style>
    <style:style style:name="T906" style:parent-style-name="DefaultParagraphFont" style:family="text">
      <style:text-properties style:font-name="Arial" style:font-name-complex="Arial" fo:font-weight="bold" style:font-weight-asian="bold" fo:letter-spacing="0.0013in"/>
    </style:style>
    <style:style style:name="T907" style:parent-style-name="DefaultParagraphFont" style:family="text">
      <style:text-properties style:font-name="Arial" style:font-name-complex="Arial" fo:font-weight="bold" style:font-weight-asian="bold" fo:letter-spacing="0.0013in"/>
    </style:style>
    <style:style style:name="T908" style:parent-style-name="DefaultParagraphFont" style:family="text">
      <style:text-properties style:font-name="Arial" style:font-name-complex="Arial" fo:font-weight="bold" style:font-weight-asian="bold" fo:letter-spacing="0.0013in"/>
    </style:style>
    <style:style style:name="T909" style:parent-style-name="DefaultParagraphFont" style:family="text">
      <style:text-properties style:font-name="Arial" style:font-name-complex="Arial" style:font-weight-complex="bold" fo:letter-spacing="0.0013in"/>
    </style:style>
    <style:style style:name="T910" style:parent-style-name="DefaultParagraphFont" style:family="text">
      <style:text-properties style:font-name="Arial" style:font-name-complex="Arial" fo:letter-spacing="0.0013in"/>
    </style:style>
    <style:style style:name="T911" style:parent-style-name="DefaultParagraphFont" style:family="text">
      <style:text-properties style:font-name="Arial" style:font-name-complex="Arial"/>
    </style:style>
    <style:style style:name="T912" style:parent-style-name="DefaultParagraphFont" style:family="text">
      <style:text-properties style:font-name="Arial" style:font-name-complex="Arial" fo:letter-spacing="0.0013in"/>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fo:letter-spacing="0.0013in"/>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fo:letter-spacing="0.0013in"/>
    </style:style>
    <style:style style:name="T917" style:parent-style-name="DefaultParagraphFont" style:family="text">
      <style:text-properties style:font-name="Arial" style:font-name-complex="Arial" fo:letter-spacing="0.0013in"/>
    </style:style>
    <style:style style:name="T918" style:parent-style-name="DefaultParagraphFont" style:family="text">
      <style:text-properties style:font-name="Arial" style:font-name-complex="Arial" fo:letter-spacing="0.0013in"/>
    </style:style>
    <style:style style:name="T919" style:parent-style-name="DefaultParagraphFont" style:family="text">
      <style:text-properties style:font-name="Arial" style:font-name-complex="Arial" fo:letter-spacing="0.0013in"/>
    </style:style>
    <style:style style:name="T920" style:parent-style-name="DefaultParagraphFont" style:family="text">
      <style:text-properties style:font-name="Arial" style:font-name-complex="Arial" fo:letter-spacing="0.0013in"/>
    </style:style>
    <style:style style:name="P921" style:parent-style-name="Normal" style:family="paragraph">
      <style:text-properties style:font-name="Arial" style:font-name-complex="Arial"/>
    </style:style>
    <style:style style:name="P922" style:parent-style-name="Normal" style:family="paragraph">
      <style:text-properties style:font-name="Arial" style:font-name-complex="Arial"/>
    </style:style>
    <style:style style:name="P923" style:parent-style-name="Normal" style:family="paragraph">
      <style:text-properties style:font-name="Arial" style:font-name-complex="Arial"/>
    </style:style>
    <style:style style:name="P924" style:parent-style-name="Normal" style:family="paragraph">
      <style:text-properties style:font-name="Arial" style:font-name-complex="Arial"/>
    </style:style>
    <style:style style:name="T925" style:parent-style-name="DefaultParagraphFont" style:family="text">
      <style:text-properties style:font-name="Arial" style:font-name-complex="Arial" fo:font-weight="bold" style:font-weight-asian="bold" style:font-weight-complex="bold"/>
    </style:style>
    <style:style style:name="T926" style:parent-style-name="DefaultParagraphFont" style:family="text">
      <style:text-properties style:font-name="Arial" style:font-name-complex="Arial"/>
    </style:style>
    <style:style style:name="T927" style:parent-style-name="Hyperlink" style:family="text">
      <style:text-properties style:font-name="Arial" style:font-name-complex="Arial" fo:letter-spacing="0.0013in"/>
    </style:style>
    <style:style style:name="T928" style:parent-style-name="DefaultParagraphFont" style:family="text">
      <style:text-properties style:font-name="Arial" style:font-name-complex="Arial" fo:letter-spacing="0.0013in"/>
    </style:style>
    <style:style style:name="P929" style:parent-style-name="Normal" style:family="paragraph">
      <style:text-properties style:font-name="Arial" style:font-name-complex="Arial" fo:letter-spacing="0.0013in"/>
    </style:style>
    <style:style style:name="T930" style:parent-style-name="DefaultParagraphFont" style:family="text">
      <style:text-properties style:font-name="Arial" style:font-name-complex="Arial" fo:letter-spacing="0.0013in"/>
    </style:style>
    <style:style style:name="P931" style:parent-style-name="Normal" style:family="paragraph">
      <style:text-properties style:font-name="Arial" style:font-name-complex="Arial"/>
    </style:style>
    <style:style style:name="P932" style:parent-style-name="Normal" style:family="paragraph">
      <style:text-properties style:font-name="Arial" style:font-name-complex="Arial"/>
    </style:style>
    <style:style style:name="T933" style:parent-style-name="DefaultParagraphFont" style:family="text">
      <style:text-properties style:font-name="Arial" style:font-name-complex="Arial" fo:font-weight="bold" style:font-weight-asian="bold" style:font-weight-complex="bold"/>
    </style:style>
    <style:style style:name="T934" style:parent-style-name="DefaultParagraphFont" style:family="text">
      <style:text-properties style:font-name="Arial" style:font-name-complex="Arial"/>
    </style:style>
    <style:style style:name="T935" style:parent-style-name="Hyperlink" style:family="text">
      <style:text-properties style:font-name="Arial" style:font-name-complex="Arial" fo:letter-spacing="0.0013in"/>
    </style:style>
    <style:style style:name="T936" style:parent-style-name="DefaultParagraphFont" style:family="text">
      <style:text-properties style:font-name="Arial" style:font-name-complex="Arial" fo:letter-spacing="0.0013in"/>
    </style:style>
    <style:style style:name="P937" style:parent-style-name="Normal" style:family="paragraph">
      <style:text-properties style:font-name="Arial" style:font-name-complex="Arial" fo:letter-spacing="0.0013in"/>
    </style:style>
    <style:style style:name="T938" style:parent-style-name="DefaultParagraphFont" style:family="text">
      <style:text-properties style:font-name="Arial" style:font-name-complex="Arial" fo:letter-spacing="0.0013in"/>
    </style:style>
    <style:style style:name="P939" style:parent-style-name="Normal" style:family="paragraph">
      <style:text-properties style:font-name="Arial" style:font-name-complex="Arial"/>
    </style:style>
    <style:style style:name="P940" style:parent-style-name="Normal" style:family="paragraph">
      <style:text-properties style:font-name="Arial" style:font-name-complex="Arial"/>
    </style:style>
    <style:style style:name="T941" style:parent-style-name="DefaultParagraphFont" style:family="text">
      <style:text-properties style:font-name="Arial" style:font-name-complex="Arial" fo:font-weight="bold" style:font-weight-asian="bold" style:font-weight-complex="bold"/>
    </style:style>
    <style:style style:name="T942" style:parent-style-name="DefaultParagraphFont" style:family="text">
      <style:text-properties style:font-name="Arial" style:font-name-complex="Arial"/>
    </style:style>
    <style:style style:name="T943" style:parent-style-name="Hyperlink" style:family="text">
      <style:text-properties style:font-name="Arial" style:font-name-complex="Arial" fo:letter-spacing="0.0013in"/>
    </style:style>
    <style:style style:name="T944" style:parent-style-name="DefaultParagraphFont" style:family="text">
      <style:text-properties style:font-name="Arial" style:font-name-complex="Arial" fo:letter-spacing="0.0013in"/>
    </style:style>
    <style:style style:name="P945" style:parent-style-name="Normal" style:family="paragraph">
      <style:text-properties style:font-name="Arial" style:font-name-complex="Arial" fo:letter-spacing="0.0013in"/>
    </style:style>
    <style:style style:name="T946" style:parent-style-name="DefaultParagraphFont" style:family="text">
      <style:text-properties style:font-name="Arial" style:font-name-complex="Arial" fo:letter-spacing="0.0013in"/>
    </style:style>
    <style:style style:name="P947" style:parent-style-name="Normal" style:family="paragraph">
      <style:text-properties style:font-name="Arial" style:font-name-complex="Arial"/>
    </style:style>
    <style:style style:name="P948" style:parent-style-name="Normal" style:family="paragraph">
      <style:text-properties style:font-name="Arial" style:font-name-complex="Arial"/>
    </style:style>
    <style:style style:name="T949" style:parent-style-name="DefaultParagraphFont" style:family="text">
      <style:text-properties style:font-name="Arial" style:font-name-complex="Arial" fo:font-weight="bold" style:font-weight-asian="bold" style:font-weight-complex="bold"/>
    </style:style>
    <style:style style:name="T950" style:parent-style-name="DefaultParagraphFont" style:family="text">
      <style:text-properties style:font-name="Arial" style:font-name-complex="Arial"/>
    </style:style>
    <style:style style:name="T951" style:parent-style-name="Hyperlink" style:family="text">
      <style:text-properties style:font-name="Arial" style:font-name-complex="Arial" fo:letter-spacing="0.0013in"/>
    </style:style>
    <style:style style:name="T952" style:parent-style-name="DefaultParagraphFont" style:family="text">
      <style:text-properties style:font-name="Arial" style:font-name-complex="Arial" fo:letter-spacing="0.0013in"/>
    </style:style>
    <style:style style:name="P953" style:parent-style-name="Normal" style:family="paragraph">
      <style:text-properties style:font-name="Arial" style:font-name-complex="Arial" fo:letter-spacing="0.0013in"/>
    </style:style>
    <style:style style:name="T954" style:parent-style-name="DefaultParagraphFont" style:family="text">
      <style:text-properties style:font-name="Arial" style:font-name-complex="Arial" fo:letter-spacing="0.0013in"/>
    </style:style>
    <style:style style:name="P955" style:parent-style-name="Normal" style:family="paragraph">
      <style:text-properties style:font-name="Arial" style:font-name-complex="Arial"/>
    </style:style>
    <style:style style:name="P956" style:parent-style-name="Normal" style:family="paragraph">
      <style:text-properties style:font-name="Arial" style:font-name-complex="Arial"/>
    </style:style>
    <style:style style:name="T957" style:parent-style-name="DefaultParagraphFont" style:family="text">
      <style:text-properties style:font-name="Arial" style:font-name-complex="Arial" fo:font-weight="bold" style:font-weight-asian="bold" style:font-weight-complex="bold"/>
    </style:style>
    <style:style style:name="T958" style:parent-style-name="DefaultParagraphFont" style:family="text">
      <style:text-properties style:font-name="Arial" style:font-name-complex="Arial"/>
    </style:style>
    <style:style style:name="T959" style:parent-style-name="Hyperlink" style:family="text">
      <style:text-properties style:font-name="Arial" style:font-name-complex="Arial" fo:letter-spacing="0.0013in"/>
    </style:style>
    <style:style style:name="T960" style:parent-style-name="DefaultParagraphFont" style:family="text">
      <style:text-properties style:font-name="Arial" style:font-name-complex="Arial" fo:letter-spacing="0.0013in"/>
    </style:style>
    <style:style style:name="P961" style:parent-style-name="Normal" style:family="paragraph">
      <style:text-properties style:font-name="Arial" style:font-name-complex="Arial" fo:letter-spacing="0.0013in"/>
    </style:style>
    <style:style style:name="T962" style:parent-style-name="DefaultParagraphFont" style:family="text">
      <style:text-properties style:font-name="Arial" style:font-name-complex="Arial" fo:letter-spacing="0.0013in"/>
    </style:style>
    <style:style style:name="P963" style:parent-style-name="Normal" style:family="paragraph">
      <style:text-properties style:font-name="Arial" style:font-name-complex="Arial" style:text-underline-type="double" style:text-underline-style="solid" style:text-underline-width="auto" style:text-underline-mode="continuous"/>
    </style:style>
    <style:style style:name="P964" style:parent-style-name="Normal" style:family="paragraph">
      <style:text-properties style:font-name="Arial" style:font-name-complex="Arial"/>
    </style:style>
    <style:style style:name="T965" style:parent-style-name="DefaultParagraphFont" style:family="text">
      <style:text-properties style:font-name="Arial" style:font-name-complex="Arial" fo:font-weight="bold" style:font-weight-asian="bold" style:font-weight-complex="bold"/>
    </style:style>
    <style:style style:name="T966" style:parent-style-name="DefaultParagraphFont" style:family="text">
      <style:text-properties style:font-name="Arial" style:font-name-complex="Arial"/>
    </style:style>
    <style:style style:name="T967" style:parent-style-name="Hyperlink" style:family="text">
      <style:text-properties style:font-name="Arial" style:font-name-complex="Arial" fo:letter-spacing="0.0013in"/>
    </style:style>
    <style:style style:name="T968" style:parent-style-name="DefaultParagraphFont" style:family="text">
      <style:text-properties style:font-name="Arial" style:font-name-complex="Arial" fo:letter-spacing="0.0013in"/>
    </style:style>
    <style:style style:name="P969" style:parent-style-name="Normal" style:family="paragraph">
      <style:text-properties style:font-name="Arial" style:font-name-complex="Arial" fo:letter-spacing="0.0013in"/>
    </style:style>
    <style:style style:name="T970" style:parent-style-name="DefaultParagraphFont" style:family="text">
      <style:text-properties style:font-name="Arial" style:font-name-complex="Arial" fo:letter-spacing="0.0013in"/>
    </style:style>
  </office:automatic-styles>
  <office:body>
    <office:text text:use-soft-page-breaks="true">
      <text:p text:style-name="P1">MICHIGAN</text:p>
      <text:p text:style-name="P34">COMMERCIAL<text:s/>REAL ESTATE<text:s/>PURCHASE AGREEMENT</text:p>
      <text:p text:style-name="P35"/>
      <text:p text:style-name="P36"><text:span text:style-name="T37">I.<text:s/></text:span><text:span text:style-name="T38">THE PARTIES</text:span><text:span text:style-name="T39">. This<text:s/></text:span><text:span text:style-name="T40">Commercial<text:s/></text:span><text:span text:style-name="T41">Real Estate Purchase Agreement (“Agreement”) made on ____________________, 20___ (“</text:span><text:span text:style-name="T42">Agreement</text:span><text:span text:style-name="T43"><text:s/>Date”)</text:span><text:span text:style-name="T44">,</text:span><text:span text:style-name="T45"><text:s/>between:<text:s/></text:span></text:p>
      <text:p text:style-name="P46"/>
      <text:p text:style-name="P47">____________________ (“Buyer”) with a mailing address of ____________________, City of ____________________, State of ____________________ who agrees to buy,<text:s/>and</text:p>
      <text:p text:style-name="P48"/>
      <text:p text:style-name="P49">____________________ (“Seller”) with a mailing address of ____________________, City of ____________________, State of ____________________, who agrees to sell and convey real and personal property as described in Sections II &amp; III. Buyer and Seller shall be collectively known as the “Parties.”</text:p>
      <text:p text:style-name="P50"/>
      <text:p text:style-name="P51"><text:span text:style-name="T52">II. L</text:span><text:span text:style-name="T53">EGAL DESCRIPTION</text:span><text:span text:style-name="T54">.<text:s/></text:span><text:span text:style-name="T55">The real property<text:s/></text:span><text:span text:style-name="T56">along with improvements and fixtures thereon and with all appurtenant rights, privileges</text:span><text:span text:style-name="T57">,</text:span><text:span text:style-name="T58"><text:s/>and easements<text:s/></text:span><text:span text:style-name="T59">is<text:s/></text:span><text:span text:style-name="T60">best described as</text:span><text:span text:style-name="T61">: (check one)<text:s/></text:span></text:p>
      <text:p text:style-name="P62"><text:span text:style-name="T63">☐</text:span><text:span text:style-name="T64"><text:s/>- Industrial</text:span><text:span text:style-name="T65"><text:s/>Property</text:span></text:p>
      <text:p text:style-name="P66"><text:span text:style-name="T67">☐</text:span><text:span text:style-name="T68"><text:s/>- Land (only)</text:span></text:p>
      <text:p text:style-name="P69"><text:span text:style-name="T70">☐</text:span><text:span text:style-name="T71"><text:s/>-<text:s/></text:span><text:span text:style-name="T72">Multi-Family with ____ total residential units</text:span></text:p>
      <text:p text:style-name="P73"><text:span text:style-name="T74">☐</text:span><text:span text:style-name="T75"><text:s/>- Office</text:span><text:span text:style-name="T76"><text:s/>Building</text:span></text:p>
      <text:p text:style-name="P77"><text:span text:style-name="T78">☐</text:span><text:span text:style-name="T79"><text:s/>- Retail</text:span><text:span text:style-name="T80"><text:s/>Property</text:span></text:p>
      <text:p text:style-name="P81"><text:span text:style-name="T82">☐</text:span><text:span text:style-name="T83"><text:s/>- Mixed Use<text:s/></text:span><text:span text:style-name="T84">Property<text:s/></text:span><text:span text:style-name="T85">(any combination of above)</text:span></text:p>
      <text:p text:style-name="P86"><text:span text:style-name="T87">☐</text:span><text:span text:style-name="T88"><text:s/>-<text:s/></text:span><text:span text:style-name="T89">Other: _____________________________________________________</text:span><text:span text:style-name="T90">_</text:span><text:span text:style-name="T91">______</text:span></text:p>
      <text:p text:style-name="P92"/>
      <text:p text:style-name="P93">Street Address: ___________________________________________________________</text:p>
      <text:p text:style-name="P94"/>
      <text:p text:style-name="P95">Tax Parcel Information (i.e.,<text:s/>“Parcel ID” or “Tax Map &amp; Lot”): ________________________</text:p>
      <text:p text:style-name="P96"/>
      <text:p text:style-name="P97">Other Description: _________________________________________________________</text:p>
      <text:p text:style-name="P98"/>
      <text:p text:style-name="Normal"><text:span text:style-name="T99">III. P</text:span><text:span text:style-name="T100">ERSONAL PROPERTY</text:span><text:span text:style-name="T101">. In addition to the real property described in Section II, the Seller shall include the following personal property: _______</text:span><text:span text:style-name="T102">_</text:span><text:span text:style-name="T103">______________________</text:span></text:p>
      <text:p text:style-name="P104">_______________________________________________________________________</text:p>
      <text:p text:style-name="P105"/>
      <text:p text:style-name="P106">The real property<text:s/>in Section II<text:s/>and<text:s/>any<text:s/>personal property<text:s/>in Section III<text:s/>shall be collectively known as the “Property”.</text:p>
      <text:p text:style-name="P107"/>
      <text:soft-page-break/>
      <text:p text:style-name="Normal"><text:span text:style-name="T108">IV. PURCHASE PRICE</text:span><text:span text:style-name="T109">.<text:s/></text:span><text:span text:style-name="T110">The Buyer agrees to purchase the Property by payment of $____________________ (____________________ Dollars) as follows: (check one)</text:span></text:p>
      <text:p text:style-name="P111"/>
      <text:p text:style-name="P112"><text:span text:style-name="T113">☐</text:span><text:span text:style-name="T114"><text:s/>-<text:s/></text:span><text:span text:style-name="T115">All Cash Offer</text:span><text:span text:style-name="T116">. No loan or financing of any kind is required in order to purchase the Property. Buyer shall provide Seller written third (3</text:span><text:span text:style-name="T117">rd</text:span><text:span text:style-name="T118">) party documentation verifying sufficient funds to close no later than ____________________, 20___</text:span><text:span text:style-name="T119">,</text:span><text:span text:style-name="T120"><text:s/>at ____:____<text:s/></text:span><text:span text:style-name="T121">☐</text:span><text:span text:style-name="T122"><text:s/>AM<text:s/></text:span><text:span text:style-name="T123">☐</text:span><text:span text:style-name="T124"><text:s/>PM. Seller shall have three (3)<text:s/></text:span><text:span text:style-name="T125">calendar</text:span><text:span text:style-name="T126"><text:s/>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pan></text:p>
      <text:p text:style-name="P127"/>
      <text:p text:style-name="P128"><text:span text:style-name="T129">☐</text:span><text:span text:style-name="T130"><text:s/>-<text:s/></text:span><text:span text:style-name="T131">Bank Financing</text:span><text:span text:style-name="T132">. The Buyer’s ability to purchase the Property is contingent upon the Buyer’s ability to obtain financing under the following conditions:</text:span></text:p>
      <text:p text:style-name="P133"><text:span text:style-name="T134">a.)<text:s/></text:span><text:span text:style-name="T135">Loan Application</text:span><text:span text:style-name="T136">.<text:s/></text:span><text:span text:style-name="T137">Buyer agrees, within a reasonable time, to make a good faith loan application with a credible financial institution;<text:s/></text:span></text:p>
      <text:p text:style-name="P138"><text:span text:style-name="T139">b.)<text:s/></text:span><text:span text:style-name="T140">Contingency</text:span><text:span text:style-name="T141">.<text:s/></text:span><text:span text:style-name="T142">If Buyer does not reveal a fact of contingency to the lender and this purchase does not record because of such nondisclosure after initial application, the Buyer shall be in default;</text:span></text:p>
      <text:p text:style-name="P143"><text:span text:style-name="T144">c.)<text:s/></text:span><text:span text:style-name="T145">Letter</text:span><text:span text:style-name="T146">.<text:s/></text:span><text:span text:style-name="T147">On or before ____________________, 20___, the Buyer will provide the Seller a letter from a credible financial institution verifying a satisfactory credit report, acceptable income, source of down payment, availability of funds to close, and that the loan approval<text:s/></text:span><text:span text:style-name="T148">☐</text:span><text:span text:style-name="T149"><text:s/></text:span><text:span text:style-name="T150">is</text:span><text:span text:style-name="T151"><text:s/></text:span><text:span text:style-name="T152">☐</text:span><text:span text:style-name="T153"><text:s/></text:span><text:span text:style-name="T154">is not</text:span><text:span text:style-name="T155"><text:s/>contingent on the lease, sale, or recording of another property;</text:span></text:p>
      <text:p text:style-name="P156"><text:span text:style-name="T157">d.)<text:s/></text:span><text:span text:style-name="T158">Failure to Produce</text:span><text:span text:style-name="T159">. In the event the Buyer fails to produce the aforementioned letter or other acceptable verification by the date above in Section IV(c), this Agreement may be terminated at the election of the Seller with written notice provided to the Buyer within ____<text:s/></text:span><text:span text:style-name="T160">calendar<text:s/></text:span><text:span text:style-name="T161">days from the date in Section IV(c);<text:s/></text:span></text:p>
      <text:p text:style-name="P162"><text:span text:style-name="T163">e.)<text:s/></text:span><text:span text:style-name="T164">Seller’s Approval</text:span><text:span text:style-name="T165">. Buyer must obtain Seller’s approval, in writing, to any change to the letter described in Section IV(c) regarding the financial institution, type of financing, or allocation of closing costs; and</text:span></text:p>
      <text:p text:style-name="P166"><text:span text:style-name="T167">f.)<text:s/></text:span><text:span text:style-name="T168">Fees</text:span><text:span text:style-name="T169">. Buyer agrees to pay all fees and satisfy all conditions in a timely manner required by the financial institution for processing the loan application. Buyer agrees the interest rate offered by a lender or the availability of any financing program is not a contingency of this Agreement, so long as Buyer qualifies for the financing herein agreed. The availability of any financing program may change at any time. Any licensed real estate agent hired by either party is not responsible for representations or guarantees as to the availability of any loans, project, and/or property approvals or interest rates.</text:span></text:p>
      <text:p text:style-name="P170"/>
      <text:p text:style-name="P171"><text:span text:style-name="T172">☐</text:span><text:span text:style-name="T173"><text:s/>-<text:s/></text:span><text:span text:style-name="T174">Seller Financing</text:span><text:span text:style-name="T175">. Seller agrees to provide financing to the Buyer under the following terms and conditions:</text:span></text:p>
      <text:p text:style-name="P176"><text:span text:style-name="T177">a.)</text:span><text:span text:style-name="T178"><text:s/>Loan Amount</text:span><text:span text:style-name="T179">: $______________________</text:span></text:p>
      <text:soft-page-break/>
      <text:p text:style-name="P180"><text:span text:style-name="T181">b.)</text:span><text:span text:style-name="T182"><text:s/>Down Payment</text:span><text:span text:style-name="T183">: $______________________</text:span></text:p>
      <text:list text:style-name="LFO9" text:continue-numbering="true">
        <text:list-item>
          <text:p text:style-name="P184"><text:span text:style-name="T185">Interest Rate</text:span><text:span text:style-name="T186"><text:s/>(per annum): ____%</text:span></text:p>
        </text:list-item>
      </text:list>
      <text:p text:style-name="P187"><text:span text:style-name="T188">d.)</text:span><text:span text:style-name="T189"><text:s/></text:span><text:span text:style-name="T190">Term</text:span><text:span text:style-name="T191">: ____<text:s/></text:span><text:span text:style-name="T192">☐</text:span><text:span text:style-name="T193"><text:s/></text:span><text:span text:style-name="T194">Months<text:s/></text:span><text:span text:style-name="T195">☐</text:span><text:span text:style-name="T196"><text:s/></text:span><text:span text:style-name="T197">Years</text:span></text:p>
      <text:p text:style-name="P198"><text:span text:style-name="T199">e.)<text:s/></text:span><text:span text:style-name="T200">Documents</text:span><text:span text:style-name="T201">: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 ____________________, 20___. The Seller shall have until ____________________, 20___</text:span><text:span text:style-name="T202">,</text:span><text:span text:style-name="T203"><text:s/>to approve the Buyer's documentation. In the event<text:s/></text:span><text:span text:style-name="T204">the<text:s/></text:span><text:span text:style-name="T205">Buyer fails to obtain Seller’s approval, this Agreement shall be terminated with the Buyer’s Earnest Money being returned within five (5)<text:s/></text:span><text:span text:style-name="T206">calendar</text:span><text:span text:style-name="T207"><text:s/>days.</text:span></text:p>
      <text:p text:style-name="P208"/>
      <text:p text:style-name="P209"><text:span text:style-name="T210">V. EARNEST MONEY DEPOSIT</text:span><text:span text:style-name="T211">. After acceptance by all Parties, the Buyer agrees to make a payment in the amount of $______________________ as consideration by ____________________, 20___</text:span><text:span text:style-name="T212">,</text:span><text:span text:style-name="T213"><text:s/>at ____:____<text:s/></text:span><text:span text:style-name="T214">☐</text:span><text:span text:style-name="T215"><text:s/></text:span><text:span text:style-name="T216">AM<text:s/></text:span><text:span text:style-name="T217">☐</text:span><text:span text:style-name="T218"><text:s/></text:span><text:span text:style-name="T219">PM (“Earnest Money”). The Earnest Money shall be applied to the Purchase Price at Closing and subject to the Buyer’s ability to perform under the terms of this Agreement. Any Earnest Money accepted<text:s/></text:span><text:span text:style-name="T220">☐</text:span><text:span text:style-name="T221"><text:s/></text:span><text:span text:style-name="T222">is</text:span><text:span text:style-name="T223"><text:s/></text:span><text:span text:style-name="T224">☐</text:span><text:span text:style-name="T225"><text:s/></text:span><text:span text:style-name="T226">is not</text:span><text:span text:style-name="T227"><text:s/>required to be placed in a separate trust or escrow account in accordance with<text:s/></text:span><text:span text:style-name="T228">Michigan</text:span><text:span text:style-name="T229"><text:s/>law. The Earnest Money shall be held by ____________________ (“Escrow Agent”).</text:span></text:p>
      <text:p text:style-name="P230"><text:span text:style-name="T231">a.)</text:span><text:span text:style-name="T232"><text:s/>Return of Deposit</text:span><text:span text:style-name="T233">. Unless otherwise specified in this Agreement, in the event any condition of this Agreement is not met and the<text:s/></text:span><text:span text:style-name="T234">Buyer has fulfilled any required notice obligation in a timely manner regarding</text:span><text:span text:style-name="T235"><text:s/>the condition having not been met, the Escrow Money shall be returned in accordance with<text:s/></text:span><text:span text:style-name="T236">Michigan</text:span><text:span text:style-name="T237"><text:s/></text:span><text:span text:style-name="T238">law.</text:span></text:p>
      <text:p text:style-name="P239"/>
      <text:p text:style-name="P240"><text:span text:style-name="T241">VI. INSPECTION PERIOD</text:span><text:span text:style-name="T242">. Buyer shall be under no obligation to purchase the Property or otherwise perform under this Agreement unless Buyer determines the Property to be, in all respects, suitable for its intended purposes. The decision as to whether the Property is suitable for its intended purposes shall be the sole decision of Buyer, determined in the absolute discretion of Buyer, with Buyer’s decision being final and binding upon both<text:s/></text:span><text:span text:style-name="T243">P</text:span><text:span text:style-name="T244">arties. Buyer shall have until ____________________, 20___</text:span><text:span text:style-name="T245">,</text:span><text:span text:style-name="T246"><text:s/>at ____:____<text:s/></text:span><text:span text:style-name="T247">☐</text:span><text:span text:style-name="T248"><text:s/>AM<text:s/></text:span><text:span text:style-name="T249">☐</text:span><text:span text:style-name="T250"><text:s/>PM to notify Seller of its termination of this Agreement due to Buyer's determination that the Property is unsuitable for its intended purpose ("Inspection Period"). In the event Buyer elects to terminate this Agreement, Buyer shall provide written notice of termination to Seller prior to the expiration of the Inspection Period. In the event Buyer provides said notice of termination, Seller and any Escrow Agent shall be obligated to return the Escrow Money to the Buyer as provided in Section V hereof, and neither party shall have any further rights or obligations under this Agreement. In the event Buyer does not submit written notice of termination prior to the expiration of the Inspection Period, the Buyer shall be deemed to be satisfied with its inspections of the Property and this contingency shall be deemed to be fulfilled. The Seller, at no expense, shall fully cooperate with Buyer in obtaining any and all approvals required from any<text:s/></text:span><text:span text:style-name="T251">Federal</text:span><text:span text:style-name="T252">,<text:s/></text:span><text:span text:style-name="T253">State</text:span><text:span text:style-name="T254">, or<text:s/></text:span><text:span text:style-name="T255">L</text:span><text:span text:style-name="T256">ocal<text:s/></text:span><text:span text:style-name="T257">G</text:span><text:span text:style-name="T258">overnment ("Governmental Approvals") necessary for Buyer to satisfy their needs during the Inspection Period for the suitability of the Property. Said Governmental Approvals shall be obtained during the Inspection Period unless the<text:s/></text:span><text:soft-page-break/><text:span text:style-name="T259">P</text:span><text:span text:style-name="T260">arties agree otherwise. Any additional agreements related to this<text:s/></text:span><text:span text:style-name="T261">S</text:span><text:span text:style-name="T262">ection must be done in writing and attached to this Agreement.</text:span></text:p>
      <text:p text:style-name="P263"/>
      <text:p text:style-name="P264"><text:span text:style-name="T265">VII. SELLER’S DISCLOSURES</text:span><text:span text:style-name="T266">. In order to meet the Buyer’s obligations during the Inspection Period, the Seller shall be required to provide the following documents and records, to the extent they are within the possession or control of the Seller, at the Seller’s sole cost and expense:</text:span></text:p>
      <text:p text:style-name="P267"><text:span text:style-name="T268">a.)<text:s/></text:span><text:span text:style-name="T269">Title Commitment</text:span><text:span text:style-name="T270">.<text:s/></text:span><text:span text:style-name="T271">A title commitment (“Title Commitment”) from a title company selected by the Seller to the Buyer’s approval (“Title Company”), together with a copy of each instrument, agreement or document listed as an exception to title in such Title Commitment;</text:span></text:p>
      <text:p text:style-name="P272"><text:span text:style-name="T273">b.)</text:span><text:span text:style-name="T274"><text:s/></text:span><text:span text:style-name="T275">Disclosure Statement</text:span><text:span text:style-name="T276">.<text:s/></text:span><text:span text:style-name="T277">A disclosure statement of the Property signed and dated by the Seller;</text:span></text:p>
      <text:p text:style-name="P278"><text:span text:style-name="T279">c.)</text:span><text:span text:style-name="T280"><text:s/></text:span><text:span text:style-name="T281">Other Agreements</text:span><text:span text:style-name="T282">.<text:s/></text:span><text:span text:style-name="T283">A true and correct copy of all management agreements and contracts affecting the Property;</text:span></text:p>
      <text:p text:style-name="P284"><text:span text:style-name="T285">d.)</text:span><text:span text:style-name="T286"><text:s/></text:span><text:span text:style-name="T287">Studies and Reports</text:span><text:span text:style-name="T288">.<text:s/></text:span><text:span text:style-name="T289">All copies in the Seller’s possession of studies and/or reports which have previously been performed in connection with or for the Property, including without limitation, environmental reports, soils studies, seismic studies, physical inspection reports, site plans and surveys, and identification of such studies of which the Seller is aware but that are not in their possession;</text:span></text:p>
      <text:p text:style-name="P290"><text:span text:style-name="T291">e.)</text:span><text:span text:style-name="T292"><text:s/></text:span><text:span text:style-name="T293">Written Notices</text:span><text:span text:style-name="T294">.<text:s/></text:span><text:span text:style-name="T295">All copies of written notices relating to a violation of a<text:s/></text:span><text:span text:style-name="T296">L</text:span><text:span text:style-name="T297">ocal,<text:s/></text:span><text:span text:style-name="T298">S</text:span><text:span text:style-name="T299">tate,</text:span><text:span text:style-name="T300"><text:s/>or</text:span><text:span text:style-name="T301"><text:s/></text:span><text:span text:style-name="T302">F</text:span><text:span text:style-name="T303">ederal law including, without limitation, environmental laws relating to land use, zoning compliance, or building codes;</text:span></text:p>
      <text:p text:style-name="P304"><text:span text:style-name="T305">f.)</text:span><text:span text:style-name="T306"><text:s/></text:span><text:span text:style-name="T307">Water Rights</text:span><text:span text:style-name="T308">.<text:s/></text:span><text:span text:style-name="T309">Water rights and/or water shares used in connection with the Property;<text:s/></text:span></text:p>
      <text:p text:style-name="P310"><text:span text:style-name="T311">g.)</text:span><text:span text:style-name="T312"><text:s/></text:span><text:span text:style-name="T313">Copies of Leases</text:span><text:span text:style-name="T314">.<text:s/></text:span><text:span text:style-name="T315">Copies of all current leases together with any ongoing evictions or legal matters related to the Property; and</text:span></text:p>
      <text:p text:style-name="P316"><text:span text:style-name="T317">h.)</text:span><text:span text:style-name="T318"><text:s/></text:span><text:span text:style-name="T319">Other Documents</text:span><text:span text:style-name="T320">.<text:s/></text:span><text:span text:style-name="T321">Any other documents related to the Property that could serve as evidence to adversely affect its value.</text:span></text:p>
      <text:p text:style-name="P322"/>
      <text:p text:style-name="P323">Seller shall be required to provide the aforementioned disclosures within<text:s/>____<text:s/>calendar days after the Effective Date of this Agreement.</text:p>
      <text:p text:style-name="P324"/>
      <text:p text:style-name="P325"><text:span text:style-name="T326">VIII. TITLE</text:span><text:span text:style-name="T327">. Merchantable title shall be conveyed by ______________________ deed, subject to conditions, zoning, restrictions, and easements of record, if any, which do not interfere with or restrict the existing use of the Property.</text:span></text:p>
      <text:p text:style-name="P328"><text:span text:style-name="T329">a.)<text:s/></text:span><text:span text:style-name="T330">Title Insurance</text:span><text:span text:style-name="T331">. At the<text:s/></text:span><text:span text:style-name="T332">☐</text:span><text:span text:style-name="T333"><text:s/>Seller’s<text:s/></text:span><text:span text:style-name="T334">expense<text:s/></text:span><text:span text:style-name="T335">☐</text:span><text:span text:style-name="T336"><text:s/>Buyer’s</text:span><text:span text:style-name="T337"><text:s/>expense</text:span><text:span text:style-name="T338"><text:s/></text:span><text:span text:style-name="T339">☐</text:span><text:span text:style-name="T340"><text:s/>Shared expense</text:span><text:span text:style-name="T341"><text:s/>of both Parties</text:span><text:span text:style-name="T342">, the Seller shall provide the Buyer with a standard owner’s policy insuring marketable<text:s/></text:span><text:span text:style-name="T343">title<text:s/></text:span><text:span text:style-name="T344">in the amount of the Purchase Price. If any matter disclosed by the Title Commitment adversely and materially affects the value of the Premises or Buyer's intended use of the Property, the Buyer shall have the right to terminate this Agreement by giving the Seller written notice within ____ calendar days after copies of the Title Commitment, in accordance with Section VII, are delivered to the Buyer; otherwise, the Buyer's right to terminate this Agreement pursuant to this Section shall be deemed to have been waived. A matter disclosed on the Title Commitment that is in the form of a lie</text:span><text:span text:style-name="T345">n</text:span><text:span text:style-name="T346"><text:s/>that is liquidated in amount, and that can be<text:s/></text:span><text:soft-page-break/><text:span text:style-name="T347">readily discharged</text:span><text:span text:style-name="T348">,</text:span><text:span text:style-name="T349"><text:s/>shall not be grounds for termination of this Agreement by Buyer under this<text:s/></text:span><text:span text:style-name="T350">S</text:span><text:span text:style-name="T351">ection so long as the Seller discharges such lien(s) at Closing.<text:s/></text:span></text:p>
      <text:p text:style-name="P352"/>
      <text:p text:style-name="P353"><text:span text:style-name="T354">IX. SURVEY</text:span><text:span text:style-name="T355">. The Parties agree that: (check one)</text:span></text:p>
      <text:p text:style-name="P356"/>
      <text:p text:style-name="P357"><text:span text:style-name="T358">☐</text:span><text:span text:style-name="T359"><text:s/>-<text:s/></text:span><text:span text:style-name="T360">Seller’s Recorded Surveys are Satisfactory</text:span><text:span text:style-name="T361">.<text:s/></text:span><text:span text:style-name="T362">The Parties agree that the survey provided in accordance with Section VII from the Seller’s records shall be adequate to fulfill the survey obligations of the Buyer. If a survey is not provided by the Seller, a new survey shall be requested and provided to the Buyer at the expense of the Seller.</text:span></text:p>
      <text:p text:style-name="P363"/>
      <text:p text:style-name="P364"><text:span text:style-name="T365">☐</text:span><text:span text:style-name="T366"><text:s/>-<text:s/></text:span><text:span text:style-name="T367">New Survey Requested</text:span><text:span text:style-name="T368">. Buyer will, at the<text:s/></text:span><text:span text:style-name="T369">☐</text:span><text:span text:style-name="T370"><text:s/>Seller’s<text:s/></text:span><text:span text:style-name="T371">☐</text:span><text:span text:style-name="T372"><text:s/>Buyer’s<text:s/></text:span><text:span text:style-name="T373">☐</text:span><text:span text:style-name="T374"><text:s/>Shared expense and within a timeframe allowed to deliver and examine title evidence, obtain a certified survey of the Property from a certified and registered surveyor within the State. If the survey reveals encroachments on the Property or that the improvements encroach on the lands of another, such encroachments will constitute a title defect. The Buyer shall have the right to terminate this Agreement with written notice to the Seller within ____ calendar days of being notified of said title defect.</text:span></text:p>
      <text:p text:style-name="P375"/>
      <text:p text:style-name="P376"><text:span text:style-name="T377">X. CURE PERIOD</text:span><text:span text:style-name="T378">. Prior to any claim for default being made, either the Buyer or Seller will have an opportunity to cure any alleged default. If either Buyer or Seller fails to comply with any provision of this Agreement, the other party will deliver written notice to the non-complying party specifying such non-compliance. The non-complying party shall have ____<text:s/></text:span><text:span text:style-name="T379">calendar<text:s/></text:span><text:span text:style-name="T380">days after delivery of such notice to cure the non-compliance.</text:span></text:p>
      <text:p text:style-name="P381"/>
      <text:p text:style-name="P382"><text:span text:style-name="T383">X</text:span><text:span text:style-name="T384">I</text:span><text:span text:style-name="T385">. CLOSING</text:span><text:span text:style-name="T386">. The purchase of the Property shall be closed on ____________________, 20___</text:span><text:span text:style-name="T387">,</text:span><text:span text:style-name="T388"><text:s/>at ____:____<text:s/></text:span><text:span text:style-name="T389">☐</text:span><text:span text:style-name="T390"><text:s/>AM<text:s/></text:span><text:span text:style-name="T391">☐</text:span><text:span text:style-name="T392"><text:s/>PM or earlier at the office of a title company to be agreed upon by the Parties (“Closing”). Any extension of the Closing must be agreed upon, in writing, by Buyer and Seller. Real estate taxes, rents, dues, fees, and expenses relating to the Property for the year in which the sale is closed shall be<text:s/></text:span><text:span text:style-name="T393">paid by the Seller and<text:s/></text:span><text:span text:style-name="T394">prorated as of the Closing.</text:span></text:p>
      <text:p text:style-name="P395"><text:span text:style-name="T396">a.)<text:s/></text:span><text:span text:style-name="T397">Closing Costs</text:span><text:span text:style-name="T398">. The costs attributed to the Closing of the Property shall be the responsibility of<text:s/></text:span><text:span text:style-name="T399">☐</text:span><text:span text:style-name="T400"><text:s/></text:span><text:span text:style-name="T401">Buyer</text:span><text:span text:style-name="T402"><text:s/></text:span><text:span text:style-name="T403">☐</text:span><text:span text:style-name="T404"><text:s/></text:span><text:span text:style-name="T405">Seller</text:span><text:span text:style-name="T406"><text:s/></text:span><text:span text:style-name="T407">☐</text:span><text:span text:style-name="T408"><text:s/></text:span><text:span text:style-name="T409">Both Parties</text:span><text:span text:style-name="T410">. The fees and costs related to the Closing shall include</text:span><text:span text:style-name="T411">,</text:span><text:span text:style-name="T412"><text:s/>but not be limited to</text:span><text:span text:style-name="T413">,</text:span><text:span text:style-name="T414"><text:s/>a title search (including the abstract and any owner’s title policy), preparation of the deed, transfer taxes, recording fees, and any other costs by the title company that is in standard procedure with conducting the sale of a property.</text:span></text:p>
      <text:p text:style-name="P415"/>
      <text:p text:style-name="Normal"><text:span text:style-name="T416">XII. SALE OF BUYER’S PROPERTY</text:span><text:span text:style-name="T417">. Performance under this Agreement: (check one)</text:span></text:p>
      <text:p text:style-name="P418"/>
      <text:p text:style-name="P419"><text:span text:style-name="T420">☐</text:span><text:span text:style-name="T421"><text:s/>-<text:s/></text:span><text:span text:style-name="T422">Shall not</text:span><text:span text:style-name="T423"><text:s/>be contingent upon the Buyer selling another property.</text:span></text:p>
      <text:p text:style-name="P424"/>
      <text:p text:style-name="P425"><text:span text:style-name="T426">☐</text:span><text:span text:style-name="T427"><text:s/>-<text:s/></text:span><text:span text:style-name="T428">Shall be</text:span><text:span text:style-name="T429"><text:s/>contingent upon the Buyer selling another property with a mailing address of ____________________, City of ____________________, State of ____________________, within ____ calendar days from the Effective Date.</text:span></text:p>
      <text:p text:style-name="P430"/>
      <text:p text:style-name="Normal"><text:span text:style-name="T431">X</text:span><text:span text:style-name="T432">I</text:span><text:span text:style-name="T433">I</text:span><text:span text:style-name="T434">I. ASSIGNABILITY</text:span><text:span text:style-name="T435">. This Agreement is: (check one)</text:span></text:p>
      <text:p text:style-name="P436"/>
      <text:p text:style-name="P437"><text:span text:style-name="T438">☐</text:span><text:span text:style-name="T439"><text:s/>-<text:s/></text:span><text:span text:style-name="T440">Assignable</text:span><text:span text:style-name="T441">. If this Agreement may be assignable, the Buyer shall deliver a copy of the assignment agreement to the Seller at least ____<text:s/></text:span><text:span text:style-name="T442">calendar<text:s/></text:span><text:span text:style-name="T443">days prior to Closing.</text:span></text:p>
      <text:p text:style-name="P444"/>
      <text:p text:style-name="P445"><text:span text:style-name="T446">☐</text:span><text:span text:style-name="T447"><text:s/>-<text:s/></text:span><text:span text:style-name="T448">Not<text:s/></text:span><text:span text:style-name="T449">A</text:span><text:span text:style-name="T450">ssignable</text:span><text:span text:style-name="T451">.</text:span></text:p>
      <text:p text:style-name="P452"/>
      <text:p text:style-name="P453"><text:span text:style-name="T454">XIV. NOTICES</text:span><text:span text:style-name="T455">. All notices shall be in writing and may be delivered by the following acceptable method</text:span><text:span text:style-name="T456">(</text:span><text:span text:style-name="T457">s</text:span><text:span text:style-name="T458">)</text:span><text:span text:style-name="T459">: (check all that apply)</text:span></text:p>
      <text:p text:style-name="P460"/>
      <text:p text:style-name="P461"><text:span text:style-name="T462">☐</text:span><text:span text:style-name="T463"><text:s/>- E-Mail</text:span></text:p>
      <text:p text:style-name="P464"><text:span text:style-name="T465">☐</text:span><text:span text:style-name="T466"><text:s/>- Certified Mail (with return receipt)</text:span></text:p>
      <text:p text:style-name="P467"><text:span text:style-name="T468">☐</text:span><text:span text:style-name="T469"><text:s/>- Personal Delivery</text:span></text:p>
      <text:p text:style-name="P470"><text:span text:style-name="T471">☐</text:span><text:span text:style-name="T472"><text:s/>- Other: __________________________________________________________</text:span></text:p>
      <text:p text:style-name="P473"/>
      <text:p text:style-name="P474">Such notices shall be sent to the respective Parties’ mailing addresses listed in Section I unless otherwise listed below:</text:p>
      <text:p text:style-name="P475"/>
      <text:p text:style-name="P476">Buyer: __________________________________________________________________</text:p>
      <text:p text:style-name="P477"/>
      <text:p text:style-name="P478">Seller: __________________________________________________________________</text:p>
      <text:p text:style-name="P479"/>
      <text:p text:style-name="P480"><text:span text:style-name="T481">X</text:span><text:span text:style-name="T482">V</text:span><text:span text:style-name="T483">. CONVEYANCE</text:span><text:span text:style-name="T484">. Upon performance by the Buyer of the closing obligations specified herein, the Seller shall convey marketable title of the Property to the Buyer by the deed mentioned in Section VIII, including, but not limited to, oil, gas, and other mineral rights, subject only to building and use restrictions, easements, and restrictions of record, if any.</text:span></text:p>
      <text:p text:style-name="P485"/>
      <text:p text:style-name="P486"><text:span text:style-name="T487">XV</text:span><text:span text:style-name="T488">I</text:span><text:span text:style-name="T489">. ENVIRONMENTAL WARRANTY, DISCLOSURES AND INDEMNIFICATION</text:span><text:span text:style-name="T490">. To the best of Seller's knowledge, there are no areas of the Property where hazardous substances or hazardous wastes, as such terms are defined by applicable<text:s/></text:span><text:span text:style-name="T491">F</text:span><text:span text:style-name="T492">ederal,<text:s/></text:span><text:span text:style-name="T493">S</text:span><text:span text:style-name="T494">tate, and<text:s/></text:span><text:span text:style-name="T495">L</text:span><text:span text:style-name="T496">ocal statutes and regulations, have been disposed of, released, or found. No claim has been made against Seller with regard to hazardous substances or wastes as set forth herein, and Seller is not aware that any such claim is current or ever has been threatened. Seller shall inform Buyer, to the best of Seller's knowledge, of any hazardous materials or release of any such materials into the environment, and of the existence of any underground structures or utilities which are or may be present on the Property.</text:span></text:p>
      <text:p text:style-name="P497"/>
      <text:p text:style-name="P498"><text:span text:style-name="T499">XV</text:span><text:span text:style-name="T500">I</text:span><text:span text:style-name="T501">I. SELLER’S WARRANTIES, REPRESENTATIONS AND COVENANTS</text:span><text:span text:style-name="T502">. As an inducement to Buyer to enter into this Agreement and to purchase the Property, Seller warrants, represents, and covenants to Buyer, as follows:</text:span></text:p>
      <text:p text:style-name="P503"><text:span text:style-name="T504">a.)<text:s/></text:span><text:span text:style-name="T505">Authority</text:span><text:span text:style-name="T506">. Seller: (i) if an entity, is a lawfully constituted entity, duly organized, validly existing, and in good standing under the laws<text:s/></text:span><text:span text:style-name="T507">in</text:span><text:span text:style-name="T508"><text:s/>the State of<text:s/></text:span><text:span text:style-name="T509">Michigan</text:span><text:span text:style-name="T510"><text:s/></text:span><text:span text:style-name="T511">or an</text:span><text:soft-page-break/><text:span text:style-name="T512">other<text:s/></text:span><text:span text:style-name="T513">S</text:span><text:span text:style-name="T514">tate; (ii) has the authority and power to enter into this Agreement and to consummate the transactions contemplated herein; and (iii) upon execution hereof will be legally obligated to Buyer in accordance with the terms and provisions of this Agreement.<text:s/></text:span></text:p>
      <text:p text:style-name="P515"><text:span text:style-name="T516">b.)<text:s/></text:span><text:span text:style-name="T517">Title and Characteristics of Property</text:span><text:span text:style-name="T518">. Seller, as of the date of execution of this Agreement, owns the Property in fee simple and has marketable and good title of public record and, in fact, the Property at Closing shall have the title status as described in Section<text:s/></text:span><text:span text:style-name="T519">V</text:span><text:span text:style-name="T520">I</text:span><text:span text:style-name="T521">II</text:span><text:span text:style-name="T522"><text:s/>of this Agreement.</text:span></text:p>
      <text:p text:style-name="P523"><text:span text:style-name="T524">c.)<text:s/></text:span><text:span text:style-name="T525">Conflicts</text:span><text:span text:style-name="T526">. The execution and entry into this Agreement, the execution and delivery of the documents and instruments to be executed and delivered by Seller<text:s/></text:span><text:span text:style-name="T527">at</text:span><text:span text:style-name="T528"><text:s/>the Closing, and the performance by Seller of Sell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Seller is a party, or any judicial order or judgment of any nature by which Seller is bound. At Closing</text:span><text:span text:style-name="T529">,</text:span><text:span text:style-name="T530"><text:s/>all necessary and appropriate action will have been taken by Seller authorizing and approving the execution of and entry into this Agreement, the execution and delivery by Seller of the documents and instruments to be executed by Seller at Closing</text:span><text:span text:style-name="T531">,</text:span><text:span text:style-name="T532"><text:s/>and the performance by Seller of Seller’s duties and obligations under this Agreement and of all other acts necessary and appropriate for the consummation of the purchase and sale of the Property as contemplated herein.</text:span></text:p>
      <text:p text:style-name="P533"><text:span text:style-name="T534">d.)<text:s/></text:span><text:span text:style-name="T535">Condemnation</text:span><text:span text:style-name="T536">. The Seller has received no notice of, nor is Seller aware of, any pending, threatened or contemplated action by any governmental authority or agency having the power of eminent domain, which might result in any part of the Property being taken by condemnation or conveyed in lieu thereof.</text:span></text:p>
      <text:p text:style-name="P537"><text:span text:style-name="T538">e.)<text:s/></text:span><text:span text:style-name="T539">Litigation</text:span><text:span text:style-name="T540">. There is no action, suit or proceeding pending or, to Seller's knowledge, threatened by or against or affecting Seller or the Property, which does or will involve or affect the Property or title thereto. Seller will defend, indemnify</text:span><text:span text:style-name="T541">,</text:span><text:span text:style-name="T542"><text:s/>and otherwise hold Buyer harmless from any and all claims of any person due to, arising out of or relating to the Property, including any and all costs, expenses, and attorneys' fees which Buyer may incur as a result of Seller's breach of its warranty hereunder. Seller will, promptly upon receiving any such notice or learning of any such contemplated or threatened action, give Buyer written notice thereof.</text:span></text:p>
      <text:p text:style-name="P543"><text:span text:style-name="T544">f.)<text:s/></text:span><text:span text:style-name="T545">Assessments and Taxes</text:span><text:span text:style-name="T546">. No assessments have been made against any portion of the Property which are unpaid (except ad valorem taxes for the current year), whether or not they have become liens, and Seller shall notify Buyer of any such assessments which are brought to Seller's attention after the execution of this Agreement. The Seller will pay or cause to be paid promptly all<text:s/></text:span><text:span text:style-name="T547">C</text:span><text:span text:style-name="T548">ity,<text:s/></text:span><text:span text:style-name="T549">S</text:span><text:span text:style-name="T550">tate, and<text:s/></text:span><text:span text:style-name="T551">C</text:span><text:span text:style-name="T552">ounty ad valorem taxes and similar taxes and assessments, all sewer and water charges, and all other governmental charges levied or imposed upon or assessed against the Property<text:s/></text:span><text:span text:style-name="T553">which are<text:s/></text:span><text:span text:style-name="T554">due on or prior to the Closing.</text:span></text:p>
      <text:p text:style-name="P555"><text:span text:style-name="T556">g.)<text:s/></text:span><text:span text:style-name="T557">Boundaries</text:span><text:span text:style-name="T558">. (i) There is no dispute involving or concerning the location of the lines and corners of the Property; (ii) to Seller’s knowledge there are no encroachments on the Property and no portion of the Property is located within any “Special<text:s/></text:span><text:soft-page-break/><text:span text:style-name="T559">Flood Hazard Area” designated by the United States Department of Housing and Urban Development and/or Federal Emergency Management Agency, or in any area similarly designated by any agency or other governmental authority; and (iii) no portion of the Property is located within a watershed area imposing restrictions upon the use of the Property or any part thereof.</text:span></text:p>
      <text:p text:style-name="P560"><text:span text:style-name="T561">h.)<text:s/></text:span><text:span text:style-name="T562">No Violations</text:span><text:span text:style-name="T563">. The Seller has received no notice there are any violations of<text:s/></text:span><text:span text:style-name="T564">S</text:span><text:span text:style-name="T565">tate or<text:s/></text:span><text:span text:style-name="T566">F</text:span><text:span text:style-name="T567">ederal laws, municipal</text:span><text:span text:style-name="T568"><text:s/>or</text:span><text:span text:style-name="T569"><text:s/>county ordinances, or other legal<text:s/></text:span><text:span text:style-name="T570">regulations or requirements<text:s/></text:span><text:span text:style-name="T571">with respect to the Property, including those violations referenced in Paragraph 7 above. The Seller has received no notice (oral or written) that any municipality or governmental or quasi</text:span><text:span text:style-name="T572">-</text:span><text:span text:style-name="T573">governmental authority has determined that there are such violations. In the event Seller receives notice of any such violations affecting the Property prior to the Closing, Seller shall promptly notify Buyer thereof, and shall promptly and diligently defend any prosecution thereof and take any and all necessary actions to eliminate said violations.</text:span></text:p>
      <text:p text:style-name="P574"><text:span text:style-name="T575">i.)<text:s/></text:span><text:span text:style-name="T576">Foreign Ownership</text:span><text:span text:style-name="T577">. Seller is not a “foreign person” as that term is defined in the U.S. Internal Revenue Code of 1986, as amended, and the regulations promulgated pursuant thereto, and Buyer has no obligation under Section 1445 of the U.S. Internal Revenue Code of 1986, as amended, to withhold and pay over to the U.S. Internal Revenue Service any part of the “amount realized” by Seller in the transaction contemplated hereby (as such term is defined in the regulations issued under said Section 1445).<text:s/></text:span></text:p>
      <text:p text:style-name="P578"><text:span text:style-name="T579">j.)<text:s/></text:span><text:span text:style-name="T580">Prior Options</text:span><text:span text:style-name="T581">. No prior options or rights of first refusal have been granted by Seller to any third parties to purchase or lease any interest in the Property, or any part thereof, which are effective as of the execution date.</text:span></text:p>
      <text:p text:style-name="P582"><text:span text:style-name="T583">k.)<text:s/></text:span><text:span text:style-name="T584">Mechanics and Materialmen</text:span><text:span text:style-name="T585">.<text:s/></text:span><text:span text:style-name="T586">At</text:span><text:span text:style-name="T587"><text:s/>Closing, Seller will not be indebted to any contractor, laborer, mechanic, materialmen, architect, or engineer for work, labor</text:span><text:span text:style-name="T588">,</text:span><text:span text:style-name="T589"><text:s/>or services performed or rendered, or for materials supplied or furnished, in connection with the Property for which any person could claim a lien against the Property and shall not have done any work on the Property within<text:s/></text:span><text:span text:style-name="T590">o</text:span><text:span text:style-name="T591">ne</text:span><text:span text:style-name="T592">-h</text:span><text:span text:style-name="T593">undred</text:span><text:span text:style-name="T594"><text:s/>t</text:span><text:span text:style-name="T595">wenty (120) days prior to Closing.</text:span></text:p>
      <text:p text:style-name="P596"/>
      <text:p text:style-name="P597"><text:span text:style-name="T598">XV</text:span><text:span text:style-name="T599">I</text:span><text:span text:style-name="T600">II. BUYER’S WARRANTIES, REPRESENTATIONS AND COVENANTS</text:span><text:span text:style-name="T601">. Buyer: (i) if an entity, is a lawfully constituted entity, duly organized, validly existing, and in good standing under the laws of<text:s/></text:span><text:span text:style-name="T602">Michigan</text:span><text:span text:style-name="T603"><text:s/></text:span><text:span text:style-name="T604">or another state; (ii) has the authority and power to enter into this Agreement and to consummate the transactions contemplated herein; and (iii) upon execution hereof will be legally obligated to Seller in accordance with the terms and provisions of this Agreement.</text:span></text:p>
      <text:p text:style-name="P605"><text:span text:style-name="T606">a.)<text:s/></text:span><text:span text:style-name="T607">Conflicts</text:span><text:span text:style-name="T608">. The execution and entry into this Agreement, the execution and delivery of the documents and instruments to be executed and delivered by Buyer<text:s/></text:span><text:span text:style-name="T609">at</text:span><text:span text:style-name="T610"><text:s/>the Closing, and the performance by Buyer of Buy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Buyer is a party, or any judicial order or judgment of any nature by which Buyer is bound. At Closing</text:span><text:span text:style-name="T611">,</text:span><text:span text:style-name="T612"><text:s/>all necessary and<text:s/></text:span><text:soft-page-break/><text:span text:style-name="T613">appropriate action will have been taken by Buyer authorizing and approving the execution of and entry into this Agreement, the execution and delivery by Buyer of the documents and instruments to be executed by Buyer at Closing</text:span><text:span text:style-name="T614">,</text:span><text:span text:style-name="T615"><text:s/>and the performance by Buyer of Buyer’s duties and obligations under this Agreement and of all other acts necessary and appropriate for the consummation of the purchase and sale of the Property as contemplated herein.</text:span></text:p>
      <text:p text:style-name="P616"/>
      <text:p text:style-name="P617"><text:span text:style-name="T618">XIX. ESCROW AGENT</text:span><text:span text:style-name="T619">. The Parties authorize the Escrow Agent to receive, deposit, and hold funds and other property in escrow, including Earnest Money, that is subject to collection</text:span><text:span text:style-name="T620"><text:s/>and</text:span><text:span text:style-name="T621"><text:s/>disburse them in accordance with the terms of this Agreement. The Parties agree that the Escrow Agent will not be liable to any person<text:s/></text:span><text:span text:style-name="T622">f</text:span><text:span text:style-name="T623">or<text:s/></text:span><text:span text:style-name="T624">misdelivery</text:span><text:span text:style-name="T625"><text:s/>of<text:s/></text:span><text:span text:style-name="T626">Escrow Money<text:s/></text:span><text:span text:style-name="T627">to the Buyer and the Seller, unless the misdelivery is due to the Escrow Agent's willful breach of this Agreement or gross negligence. If the Escrow Agent has doubt as to their duties or obligations under this Agreement, Escrow Agent may, at their sole decision:</text:span></text:p>
      <text:p text:style-name="P628"><text:span text:style-name="T629">a.)<text:s/></text:span><text:span text:style-name="T630">Hold the Escrow Money</text:span><text:span text:style-name="T631">.<text:s/></text:span><text:span text:style-name="T632">Hold<text:s/></text:span><text:span text:style-name="T633">any Escrow Money</text:span><text:span text:style-name="T634"><text:s/>until the<text:s/></text:span><text:span text:style-name="T635">P</text:span><text:span text:style-name="T636">arties mutually agree to its disbursement or until a court of competent jurisdiction or arbitrator determines the rights of the<text:s/></text:span><text:span text:style-name="T637">Parties</text:span><text:span text:style-name="T638">; or</text:span></text:p>
      <text:p text:style-name="P639"><text:span text:style-name="T640">b.)<text:s/></text:span><text:span text:style-name="T641">Deposit</text:span><text:span text:style-name="T642">.<text:s/></text:span><text:span text:style-name="T643">Deposit the<text:s/></text:span><text:span text:style-name="T644">Escrow Money<text:s/></text:span><text:span text:style-name="T645">with the clerk of the court having jurisdiction over the matter and file an action in interpleader. Upon notifying the<text:s/></text:span><text:span text:style-name="T646">Parties<text:s/></text:span><text:span text:style-name="T647">of such action, Escrow Agent will be released from all liability except for the duty to account for items previously delivered out of escrow. If Escrow Agent is a licensed real estate broker, Escrow Agent will comply with<text:s/></text:span><text:span text:style-name="T648">Michigan</text:span><text:span text:style-name="T649"><text:s/></text:span><text:span text:style-name="T650">law. In any suit in which Escrow Agent interpleads the escrowed items or is made a party because of acting as Escrow Agent hereunder, Escrow Agent will recover reasonable attorneys</text:span><text:span text:style-name="T651">’</text:span><text:span text:style-name="T652"><text:s/>fees and costs incurred, with these amounts to be paid from and out of the<text:s/></text:span><text:span text:style-name="T653">Escrow Money<text:s/></text:span><text:span text:style-name="T654">and charged and awarded as court costs in favor of the prevailing party.</text:span></text:p>
      <text:p text:style-name="P655"/>
      <text:p text:style-name="P656"><text:span text:style-name="T657">XX. SELLER’S DEFAULT</text:span><text:span text:style-name="T658">. If the sale and purchase of the Property contemplated by this Agreement is not consummated on account of Seller’s default or failure to perform hereunder, Buyer may, at Buyer’s option and as its sole remedy, elect to either: (i) specifically enforce the terms hereof; or (ii) demand and be entitled to an immediate refund of the</text:span><text:span text:style-name="T659"><text:s/>Escrow Money</text:span><text:span text:style-name="T660">, in which case this Agreement shall terminate in full.</text:span></text:p>
      <text:p text:style-name="P661"/>
      <text:p text:style-name="P662"><text:span text:style-name="T663">XX</text:span><text:span text:style-name="T664">I</text:span><text:span text:style-name="T665">. BUYER’S DEFAULT</text:span><text:span text:style-name="T666">. If the sale and purchase of the Property contemplated by this Agreement is not consummated on account of Buyer's default hereunder, Seller shall be entitled, as its sole and exclusive remedy hereunder, to receipt of the<text:s/></text:span><text:span text:style-name="T667">Escrow Money</text:span><text:span text:style-name="T668"><text:s/>amount as full and complete liquidated damages for such default of Buyer</text:span><text:span text:style-name="T669">.</text:span><text:span text:style-name="T670"><text:s/></text:span><text:span text:style-name="T671">T</text:span><text:span text:style-name="T672">he<text:s/></text:span><text:span text:style-name="T673">Parties<text:s/></text:span><text:span text:style-name="T674">hereby acknowledge that it is impossible to estimate more precisely the damages which might be suffered by Seller upon Buyer’s default of this Agreement or any duty arising in connection or relating herewith. Seller’s entitlement to and receipt of the<text:s/></text:span><text:span text:style-name="T675">Escrow Money</text:span><text:span text:style-name="T676"><text:s/>is intended not as a penalty, but as full and complete liquidated damages. The right to retain such sums as full liquidated damages is Seller’s sole and exclusive remedy in the event of default or failure to perform hereunder by Buyer, and Seller hereby waives and releases any right to (and hereby covenants that it shall not) sue Buyer for any claims, injury</text:span><text:span text:style-name="T677">,</text:span><text:span text:style-name="T678"><text:s/>or loss arising from or in connection with this Agreement, including without limitation: (i) for specific<text:s/></text:span><text:soft-page-break/><text:span text:style-name="T679">performance of this Agreement; or (ii) to recover any damages in excess of such liquidated damages.<text:s/></text:span></text:p>
      <text:p text:style-name="P680"/>
      <text:p text:style-name="P681"><text:span text:style-name="T682">XX</text:span><text:span text:style-name="T683">I</text:span><text:span text:style-name="T684">I. ATTORNEYS</text:span><text:span text:style-name="T685">’</text:span><text:span text:style-name="T686"><text:s/>FEES</text:span><text:span text:style-name="T687">. In any claim or controversy arising out of or relating to this Agreement, the prevailing party, which for purposes of this provision shall include the Buyer, Seller, and any real estate agent, will be awarded reasonable attorneys’ fees, costs, and expenses.</text:span></text:p>
      <text:p text:style-name="P688"/>
      <text:p text:style-name="P689"><text:span text:style-name="T690">XXI</text:span><text:span text:style-name="T691">I</text:span><text:span text:style-name="T692">I. DAMAGE TO THE PROPERTY</text:span><text:span text:style-name="T693">.<text:s/></text:span><text:span text:style-name="T694">If the property is damaged, by fire or other casualty, after the Effective Date and before the Closing, the Seller</text:span><text:span text:style-name="T695"><text:s/></text:span><text:span text:style-name="T696">will bear the risk of loss and the Buyer may cancel this Agreement without liability and the Escrow Money</text:span><text:span text:style-name="T697"><text:s/>shall be</text:span><text:span text:style-name="T698"><text:s/>returned to the Buyer. Alternatively, the Buyer will have the option of purchasing the Property at the agreed-upon Purchase Price and the Seller will credit the deductible, if any, and transfer to the Buyer at Closing any insurance proceeds or Seller's claim to any insurance proceeds payable for the damage. The Seller will cooperate with and assist the Buyer in collecting any such proceeds. The Seller shall not settle any insurance claim for damage caused by casualty without the consent of the Buyer.</text:span></text:p>
      <text:p text:style-name="P699"/>
      <text:p text:style-name="P700">Furthermore,<text:s/>if any part of the Property, after the Effective Date and before the Closing, is taken<text:s/>in condemnation or under the right of eminent domain, or proceedings for such taking<text:s/>are<text:s/>pending or threatened, the Buyer may cancel this Agreement without liability and the Escrow Money will be returned to the Buyer.<text:s/>Alternatively, the Buyer will have the option of purchasing what is left of the Property at the agreed-upon Purchase Price and the Seller will transfer to the Buyer at Closing the proceeds of any award or the Seller's claim to any award payable for the taking. The Seller will cooperate with and assist the Buyer in collecting such an award.</text:p>
      <text:p text:style-name="P701"/>
      <text:p text:style-name="P702"><text:span text:style-name="T703">XXIV</text:span><text:span text:style-name="T704">. OPERATION OF PROPERTY DURING<text:s/></text:span><text:span text:style-name="T705">AGREEMENT</text:span><text:span text:style-name="T706"><text:s/>PERIOD</text:span><text:span text:style-name="T707">. The Seller will continue to operate the Property and any business conducted on the Property in the manner operated prior to the Agreement and will take no action that would adversely impact the Property, tenants, lender, or business</text:span><text:span text:style-name="T708">,</text:span><text:span text:style-name="T709"><text:s/>if any. Any changes, such as renting vacant space</text:span><text:span text:style-name="T710">,</text:span><text:span text:style-name="T711"><text:s/>that materially affects the Property or the Buyer's intended use will be permitted only with the Buyer's consent</text:span><text:span text:style-name="T712">.</text:span></text:p>
      <text:p text:style-name="P713"/>
      <text:p text:style-name="P714"><text:span text:style-name="T715">XXV. CLOSING PROCEDURE</text:span><text:span text:style-name="T716">. Unless otherwise agreed or stated herein, the Closing shall be in accordance with the<text:s/></text:span><text:span text:style-name="T717">laws located in the State of<text:s/></text:span><text:span text:style-name="T718">Michigan</text:span><text:span text:style-name="T719">.</text:span></text:p>
      <text:p text:style-name="P720"><text:span text:style-name="T721">a.)</text:span><text:span text:style-name="T722"><text:s/></text:span><text:span text:style-name="T723">Possession and Occupancy</text:span><text:span text:style-name="T724">. The Seller will deliver possession and occupancy of the Property to the Buyer at Closing. The Seller shall provide access to all locks, including keys, remote controls, a</text:span><text:span text:style-name="T725">n</text:span><text:span text:style-name="T726">d any security/access codes</text:span><text:span text:style-name="T727">,</text:span><text:span text:style-name="T728"><text:s/>necessary to operate all locks, mailboxes, and security systems.</text:span></text:p>
      <text:p text:style-name="P729"><text:span text:style-name="T730">b.)</text:span><text:span text:style-name="T731"><text:s/></text:span><text:span text:style-name="T732">Costs</text:span><text:span text:style-name="T733">. The Buyer will pay the Buyer's attorneys' fees, taxes</text:span><text:span text:style-name="T734">,</text:span><text:span text:style-name="T735"><text:s/>and recording fees on notes, mortgages</text:span><text:span text:style-name="T736">,</text:span><text:span text:style-name="T737"><text:s/>and financing statements and recording fees for the deed. The Seller will pay the Seller's attorneys' fees, taxes on the deed, and recording fees for documents needed to cure title defects.</text:span></text:p>
      <text:soft-page-break/>
      <text:p text:style-name="P738"><text:span text:style-name="T739">c.)<text:s/></text:span><text:span text:style-name="T740">Documents</text:span><text:span text:style-name="T741">. The Seller will provide</text:span><text:span text:style-name="T742">:</text:span><text:span text:style-name="T743"><text:s/>the deed</text:span><text:span text:style-name="T744">,</text:span><text:span text:style-name="T745"><text:s/></text:span><text:span text:style-name="T746">the<text:s/></text:span><text:span text:style-name="T747">bill of sale</text:span><text:span text:style-name="T748">,</text:span><text:span text:style-name="T749"><text:s/>mechanic’s lien affidavit, originals of those assignable service and maintenance contracts that will be assumed by the Buyer after the Closing</text:span><text:span text:style-name="T750">,<text:s/></text:span><text:span text:style-name="T751">letters to each service contractor from the Seller advising each of them of the sale of the Property</text:span><text:span text:style-name="T752">,</text:span><text:span text:style-name="T753"><text:s/>and if applicable, the transfer of its contract, and any assignable warranties or guarantees received or he</text:span><text:span text:style-name="T754">l</text:span><text:span text:style-name="T755">d by the Seller from any manufacturer, contractor, subcontractor, or material supplier in connection with the Property; current copies of the<text:s/></text:span><text:span text:style-name="T756">condominium</text:span><text:span text:style-name="T757"><text:s/>documents, if applicable; assignments of leases</text:span><text:span text:style-name="T758"><text:s/>and</text:span><text:span text:style-name="T759"><text:s/>updated rent roll; tenant and lender estoppel letters</text:span><text:span text:style-name="T760">; tenant subordination, non-disturbance and attornment agreements (SNDA’s) required by the Buyer or the Buyer’s lender; assignments of permits and licenses; corrective instruments; and letters notifying tenants of the change in ownership/rental agent. If any tenant refuses to execute<text:s/></text:span><text:span text:style-name="T761">an</text:span><text:span text:style-name="T762"><text:s/>estoppel letter,<text:s/></text:span><text:span text:style-name="T763">the Seller will certify to the buyer that the lease is correct</text:span><text:span text:style-name="T764">. If the Seller is an entity, the Seller will deliver a resolution of its Board of Directors authorizing the sale and delivery of the deed and certification by the appropriate party certifying the resolution and setting forth facts showing the conveyance conf</text:span><text:span text:style-name="T765">o</text:span><text:span text:style-name="T766">rms to the requirements of local law. The Seller will transfer security deposits to the Buyer. The Buyer will provide the closing statement, mortgages and notes, security agreements, and financing statements.<text:s/></text:span></text:p>
      <text:p text:style-name="P767"><text:span text:style-name="T768">d.)<text:s/></text:span><text:span text:style-name="T769">Taxes and Prorations</text:span><text:span text:style-name="T770">. The real estate taxes, personal property taxes on any tangible personal property, bond payments assumed by the Buyer, interest, rents (based on actual collected rents), association dues, insurance premiums acceptable to Buyer, and operating expenses will be prorated through the day before Closing.<text:s/></text:span><text:span text:style-name="T771">If the amount of taxes for the current year cannot be ascertained, rates for the previous year will be used with due allowance being made for improvements and exemptions. Any tax proration based on an estimate will, at the request of either party, be readjusted upon receipt of the current year's tax bill; this provision will survive the Closing.</text:span></text:p>
      <text:p text:style-name="P772"><text:span text:style-name="T773">e.)<text:s/></text:span><text:span text:style-name="T774">Special Assessment Liens</text:span><text:span text:style-name="T775">.<text:s/></text:span><text:span text:style-name="T776">Certified, confirmed, and ratified special assessment liens as of the Closing will be paid by the Seller. If a certified, confirmed, and ratified special assessment is payable in installments, the Seller will pay all installments due and payable on or before the Closing, with any installment for any period extending beyond the Closing prorated, and the Buyer will assume all installments that become due and payable after the Closing. The Buyer shall be responsible for all assessments of any kind which become due and owing after the Closing, unless an improvement is substantially completed as of the Closing. If an improvement is substantially completed as of the Closing but has not resulted<text:s/></text:span><text:span text:style-name="T777">in</text:span><text:span text:style-name="T778"><text:s/>a lien before Closing, the Seller will pay an amount of the last estimate of the assessment. This subsection applies to special assessment liens imposed by a public body and does not apply to condominium association special assessments.</text:span></text:p>
      <text:p text:style-name="P779"/>
      <text:p text:style-name="Normal"><text:span text:style-name="T780">XXVI. RECORDING</text:span><text:span text:style-name="T781">. Buyer and Seller agree that before the recording<text:s/></text:span><text:span text:style-name="T782">of the deed<text:s/></text:span><text:span text:style-name="T783">can take place, funds provided shall be in one (1) of the following forms: cash, interbank electronic transfer, money order, certified check or cashier’s check drawn on a financial institution located in the<text:s/></text:span><text:span text:style-name="T784">State of<text:s/></text:span><text:span text:style-name="T785">Michigan</text:span><text:span text:style-name="T786">, or any above combination that permits the Seller to convert the deposit to cash no later than the next business day.<text:s/></text:span></text:p>
      <text:p text:style-name="P787"/>
      <text:soft-page-break/>
      <text:p text:style-name="Normal"><text:span text:style-name="T788">XXV</text:span><text:span text:style-name="T789">I</text:span><text:span text:style-name="T790">I</text:span><text:span text:style-name="T791">. ACCEPTANCE</text:span><text:span text:style-name="T792">. Seller warrants that Seller is the owner of the Property or has the authority to execute this Agreement. Therefore, by the Seller's authorization below, he/she/they accept the above offer and agrees to sell the Property on the above terms and conditions and agrees to the agency relationships in accordance with any agreement(s) made with a licensed real estate agent(s). The Seller has read and acknowledges receipt of a copy of this Agreement and authorizes any licensed real estate agent(s) to deliver a signed copy to the Buyer.</text:span></text:p>
      <text:p text:style-name="P793"/>
      <text:p text:style-name="P794">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list text:style-name="LFO11" text:continue-numbering="true">
        <text:list-item>
          <text:p text:style-name="P795"><text:span text:style-name="T796">Real Estate Agent(s)</text:span><text:span text:style-name="T797">.<text:s/></text:span><text:span text:style-name="T798">If Buyer or Seller have hired the services of the licensed real estate agent(s) to perform representation on their behalf, he/she/they shall be entitled to payment for their services as outlined in their separate written agreement.</text:span></text:p>
        </text:list-item>
      </text:list>
      <text:p text:style-name="P799"/>
      <text:p text:style-name="Normal"><text:span text:style-name="T800">XX</text:span><text:span text:style-name="T801">VIII</text:span><text:span text:style-name="T802">. B</text:span><text:span text:style-name="T803">INDING EFFECT</text:span><text:span text:style-name="T804">. 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805"/>
      <text:p text:style-name="Normal"><text:span text:style-name="T806">XX</text:span><text:span text:style-name="T807">I</text:span><text:span text:style-name="T808">X. SEVERABILITY</text:span><text:span text:style-name="T809">.</text:span><text:span text:style-name="T810"> In the event any provision or part of this Agreement is found to be invalid or unenforceable, only that particular provision or part so found, and not the entire Agreement, will be inoperative.</text:span></text:p>
      <text:p text:style-name="P811"/>
      <text:p text:style-name="P812"><text:span text:style-name="T813">XXX. DISCLOSURES</text:span><text:span text:style-name="T814">. The following disclosures are attached to this Agreement and required to be read and signed by the Parties:</text:span></text:p>
      <text:p text:style-name="P815">a.)<text:tab/>____________________________________________</text:p>
      <text:p text:style-name="P816">b.)<text:tab/>____________________________________________</text:p>
      <text:p text:style-name="P817">c.)<text:tab/>____________________________________________</text:p>
      <text:p text:style-name="P818">d.)<text:tab/>____________________________________________</text:p>
      <text:p text:style-name="P819"/>
      <text:p text:style-name="Normal"><text:span text:style-name="T820">XXXI. DISPUTE RESOLUTION</text:span><text:span text:style-name="T821">. Buyer and Seller agree to mediate any dispute or claim arising out of this Agreement, or in any resulting transaction, before resorting to arbitration or court action.<text:s/></text:span></text:p>
      <text:list text:style-name="LFO3" text:continue-numbering="true">
        <text:list-item>
          <text:p text:style-name="P822"><text:span text:style-name="T823">Mediation</text:span><text:span text:style-name="T824">.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825"><text:span text:style-name="T826">Arbitration</text:span><text:span text:style-name="T827">.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text:s/></text:span><text:soft-page-break/><text:span text:style-name="T828">five (5) years of residential real estate law experience</text:span><text:span text:style-name="T829">,</text:span><text:span text:style-name="T830"><text:s/>unless the Parties mutually agree to a different arbitrator. Under arbitration, the Parties shall have the right to discovery in accordance with<text:s/></text:span><text:span text:style-name="T831">Michigan</text:span><text:span text:style-name="T832"><text:s/></text:span><text:span text:style-name="T833">law. Judgment upon the award of the arbitrator(s) may be entered into any court having jurisdiction. Enforcement of this Agreement to arbitrate shall be governed by the Federal Arbitration Act.<text:s/></text:span></text:p>
        </text:list-item>
        <text:list-item>
          <text:p text:style-name="P834"><text:span text:style-name="T835">Exclusions</text:span><text:span text:style-name="T836">. The following matters shall be excluded from the mediation and arbitration: (i) a judicial or non-judicial foreclosure or other action or proceeding to enforce a deed, mortgage or installment land sale contract as defined in accordance with<text:s/></text:span><text:span text:style-name="T837">Michigan</text:span><text:span text:style-name="T838"><text:s/></text:span><text:span text:style-name="T839">law; (ii) an unlawful detainer action, forcible entry detainer, eviction action, or equivalent; (iii) the filing or enforcement of a mechanic's lien; and (iv) any matter that is within the jurisdiction of probate, small claims</text:span><text:span text:style-name="T840">,</text:span><text:span text:style-name="T841"><text:s/>or bankruptcy court. The filing of court action to enable the recording of a notice of pending action, for an order of attachment, receivership, injunction, or other provisional remedies, shall not constitute a waiver or violation of the mediation and arbitration provisions of this Section.</text:span></text:p>
        </text:list-item>
      </text:list>
      <text:p text:style-name="P842"/>
      <text:p text:style-name="Normal"><text:span text:style-name="T843">XXX</text:span><text:span text:style-name="T844">I</text:span><text:span text:style-name="T845">I. T</text:span><text:span text:style-name="T846">ERMS AND CONDITIONS OF OFFER</text:span><text:span text:style-name="T847">. This is an offer to purchase the Property in accordance with the above-stated terms and conditions of this Agreement. If at least one, but not all, of the Parties initial such pages, a counteroffer is required until an agreement is reached. The Seller has the right to continue to offer the Property for sale and to accept any other offer at any time prior to notification of acceptance. If this offer is accepted and the Buyer subsequently defaults, the Buyer may be responsible for payment of licensed real estate agent(s) compensation. This Agreement and any supplement, addendum</text:span><text:span text:style-name="T848">,</text:span><text:span text:style-name="T849"><text:s/>or modification, including any copy, may be signed in two or more counterparts, all of which shall constitute one and the same writing.<text:s/></text:span></text:p>
      <text:p text:style-name="P850"/>
      <text:p text:style-name="Normal"><text:span text:style-name="T851">XX</text:span><text:span text:style-name="T852">X</text:span><text:span text:style-name="T853">I</text:span><text:span text:style-name="T854">II</text:span><text:span text:style-name="T855">. GOVERNING LAW</text:span><text:span text:style-name="T856">.<text:s/></text:span><text:span text:style-name="T857">This Agreement shall be interpreted in accordance with the laws in the State of<text:s/></text:span><text:span text:style-name="T858">Michigan</text:span><text:span text:style-name="T859"><text:s/></text:span><text:span text:style-name="T860">(“Governing Law”)</text:span><text:span text:style-name="T861">.</text:span></text:p>
      <text:p text:style-name="P862"/>
      <text:p text:style-name="Normal"><text:span text:style-name="T863">XXX</text:span><text:span text:style-name="T864">I</text:span><text:span text:style-name="T865">V. OFFER EXPIRATION</text:span><text:span text:style-name="T866">. This offer to purchase the Property as outlined in this Agreement shall be deemed revoked, and the Earnest Money shall be returned</text:span><text:span text:style-name="T867">,</text:span><text:span text:style-name="T868"><text:s/>unless this Agreement is signed by Seller and a copy of this Agreement is personally given to the Buyer by<text:s/></text:span><text:span text:style-name="T869">______________________, 20____</text:span><text:span text:style-name="T870">,</text:span><text:span text:style-name="T871"><text:s/></text:span><text:span text:style-name="T872">at ____:____<text:s/></text:span><text:span text:style-name="T873">☐</text:span><text:span text:style-name="T874"><text:s/></text:span><text:span text:style-name="T875">AM<text:s/></text:span><text:span text:style-name="T876">☐</text:span><text:span text:style-name="T877"><text:s/></text:span><text:span text:style-name="T878">PM.</text:span></text:p>
      <text:p text:style-name="P879"><text:span text:style-name="T880">a.) Effective Date</text:span><text:span text:style-name="T881">.<text:s/></text:span><text:span text:style-name="T882">The “Effective Date” of this<text:s/></text:span><text:span text:style-name="T883">Agreement</text:span><text:span text:style-name="T884"><text:s/>is the date on which the last one of the<text:s/></text:span><text:span text:style-name="T885">Parties<text:s/></text:span><text:span text:style-name="T886">has signed or initialed and delivered this offer or the final counteroffer. Calendar days will be computed without including Saturday, Sunday, or national legal holidays. Any time period ending on a Saturday, Sunday, or national legal holiday will extend until 5:00 p.m.<text:s/></text:span><text:span text:style-name="T887">local time<text:s/></text:span><text:span text:style-name="T888">of the next<text:s/></text:span><text:span text:style-name="T889">business</text:span><text:span text:style-name="T890"><text:s/>day. Time is of the essence in this<text:s/></text:span><text:span text:style-name="T891">Agreement</text:span><text:span text:style-name="T892">.</text:span></text:p>
      <text:p text:style-name="P893"/>
      <text:p text:style-name="P894"><text:span text:style-name="T895">XXX</text:span><text:span text:style-name="T896">V</text:span><text:span text:style-name="T897">. ADDITIONAL TERMS &amp; CONDITIONS</text:span><text:span text:style-name="T898">. _____________</text:span><text:span text:style-name="T899">_</text:span><text:span text:style-name="T900">____________________</text:span></text:p>
      <text:p text:style-name="P901">________________________________________________________________________</text:p>
      <text:p text:style-name="P902">________________________________________________________________________</text:p>
      <text:p text:style-name="P903"/>
      <text:soft-page-break/>
      <text:p text:style-name="Normal"><text:span text:style-name="T904">XXX</text:span><text:span text:style-name="T905">V</text:span><text:span text:style-name="T906">I</text:span><text:span text:style-name="T907">.</text:span><text:span text:style-name="T908"><text:s/>ENTIRE AGREEMENT</text:span><text:span text:style-name="T909">. This Agreement</text:span><text:span text:style-name="T910">, together with any attached addendums or disclosures, shall supersede any and all other prior understandings and agreements, either oral or in writing, between the<text:s/></text:span><text:span text:style-name="T911">Parties<text:s/></text:span><text:span text:style-name="T912">with respect to the subject matter hereof and shall constitute the sole and only agreements between the<text:s/></text:span><text:span text:style-name="T913">Parties<text:s/></text:span><text:span text:style-name="T914">with respect to the said Property. All prior negotiations and agreements between the<text:s/></text:span><text:span text:style-name="T915">Parties<text:s/></text:span><text:span text:style-name="T916">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text:span><text:span text:style-name="T917">,</text:span><text:span text:style-name="T918"><text:s/>and that any agreement, statement</text:span><text:span text:style-name="T919">,</text:span><text:span text:style-name="T920"><text:s/>or promise that is not contained in this Agreement shall not be valid or binding or of any force or effect.</text:span></text:p>
      <text:p text:style-name="P921"/>
      <text:p text:style-name="P922">IN WITNESS WHEREOF, the Parties have indicated their acceptance of the terms of this Agreement by their signatures below on the dates indicated.</text:p>
      <text:p text:style-name="P923"/>
      <text:p text:style-name="P924"/>
      <text:p text:style-name="Normal"><text:span text:style-name="T925">Seller’s Signature</text:span><text:span text:style-name="T926">:<text:s/></text:span><text:a xlink:href="https://esign.com/" office:target-frame-name="_top" xlink:show="replace"><text:span text:style-name="T927">____________________________</text:span></text:a><text:span text:style-name="T928"><text:s/>Date: ______________________</text:span></text:p>
      <text:p text:style-name="P929"/>
      <text:p text:style-name="Normal"><text:span text:style-name="T930">Print Name: ____________________________</text:span></text:p>
      <text:p text:style-name="P931"/>
      <text:p text:style-name="P932"/>
      <text:p text:style-name="Normal"><text:span text:style-name="T933">Seller’s Signature</text:span><text:span text:style-name="T934">:<text:s/></text:span><text:a xlink:href="https://esign.com/" office:target-frame-name="_top" xlink:show="replace"><text:span text:style-name="T935">____________________________</text:span></text:a><text:span text:style-name="T936"><text:s/>Date: ______________________</text:span></text:p>
      <text:p text:style-name="P937"/>
      <text:p text:style-name="Normal"><text:span text:style-name="T938">Print Name: ____________________________</text:span></text:p>
      <text:p text:style-name="P939"/>
      <text:p text:style-name="P940"/>
      <text:p text:style-name="Normal"><text:span text:style-name="T941">Buyer’s Signature</text:span><text:span text:style-name="T942">:<text:s/></text:span><text:a xlink:href="https://esign.com/" office:target-frame-name="_top" xlink:show="replace"><text:span text:style-name="T943">____________________________</text:span></text:a><text:span text:style-name="T944"><text:s/>Date: ______________________</text:span></text:p>
      <text:p text:style-name="P945"/>
      <text:p text:style-name="Normal"><text:span text:style-name="T946">Print Name: ____________________________</text:span></text:p>
      <text:p text:style-name="P947"/>
      <text:p text:style-name="P948"/>
      <text:p text:style-name="Normal"><text:span text:style-name="T949">Buyer’s Signature</text:span><text:span text:style-name="T950">:<text:s/></text:span><text:a xlink:href="https://esign.com/" office:target-frame-name="_top" xlink:show="replace"><text:span text:style-name="T951">____________________________</text:span></text:a><text:span text:style-name="T952"><text:s/>Date: ______________________</text:span></text:p>
      <text:p text:style-name="P953"/>
      <text:p text:style-name="Normal"><text:span text:style-name="T954">Print Name: ____________________________</text:span></text:p>
      <text:p text:style-name="P955"/>
      <text:p text:style-name="P956"/>
      <text:p text:style-name="Normal"><text:span text:style-name="T957">Agent’s Signature</text:span><text:span text:style-name="T958">:<text:s/></text:span><text:a xlink:href="https://esign.com/" office:target-frame-name="_top" xlink:show="replace"><text:span text:style-name="T959">____________________________</text:span></text:a><text:span text:style-name="T960"><text:s/>Date: ______________________</text:span></text:p>
      <text:p text:style-name="P961"/>
      <text:p text:style-name="Normal"><text:span text:style-name="T962">Print Name: ____________________________</text:span></text:p>
      <text:p text:style-name="P963"/>
      <text:p text:style-name="P964"/>
      <text:p text:style-name="Normal"><text:span text:style-name="T965">Agent’s Signature</text:span><text:span text:style-name="T966">:<text:s/></text:span><text:a xlink:href="https://esign.com/" office:target-frame-name="_top" xlink:show="replace"><text:span text:style-name="T967">____________________________</text:span></text:a><text:span text:style-name="T968"><text:s/>Date: ______________________</text:span></text:p>
      <text:p text:style-name="P969"/>
      <text:p text:style-name="Normal"><text:span text:style-name="T970">Print Name: 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0.8798in" fo:margin-bottom="0.5in" fo:margin-right="0.8798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818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P13" style:parent-style-name="Footer" style:family="paragraph">
      <style:paragraph-properties fo:margin-right="0.25in"/>
    </style:style>
    <style:style style:name="T14" style:parent-style-name="DefaultParagraphFont" style:family="text">
      <style:text-properties style:font-name="Arial" style:font-name-complex="Arial" fo:font-weight="bold" style:font-weight-asian="bold" fo:color="#000000" fo:font-size="9pt" style:font-size-asian="9pt" style:font-size-complex="9pt"/>
    </style:style>
    <style:style style:name="T15" style:parent-style-name="DefaultParagraphFont" style:family="text">
      <style:text-properties style:font-name="Arial" style:font-name-complex="Arial" fo:color="#000000" fo:font-size="9pt" style:font-size-asian="9pt" style:font-size-complex="9pt"/>
    </style:style>
    <style:style style:name="T16" style:parent-style-name="DefaultParagraphFont" style:family="text">
      <style:text-properties style:font-name="Arial" style:font-name-complex="Arial" fo:font-weight="bold" style:font-weight-asian="bold" fo:color="#000000" fo:font-size="9pt" style:font-size-asian="9pt" style:font-size-complex="9pt"/>
    </style:style>
    <style:style style:name="T17" style:parent-style-name="DefaultParagraphFont" style:family="text">
      <style:text-properties style:font-name="Arial" style:font-name-complex="Arial" fo:color="#000000" fo:font-size="9pt" style:font-size-asian="9pt" style:font-size-complex="9pt"/>
    </style:style>
    <style:style style:name="P18" style:parent-style-name="Footer" style:family="paragraph">
      <style:paragraph-properties fo:text-align="end"/>
    </style:style>
    <style:style style:name="P19"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2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T23" style:parent-style-name="PageNumber" style:family="text">
      <style:text-properties style:font-name="Arial" style:font-name-complex="Arial" fo:font-size="10pt" style:font-size-asian="10pt" style:font-size-complex="10pt"/>
    </style:style>
    <style:style style:name="T24" style:parent-style-name="PageNumber" style:family="text">
      <style:text-properties style:font-name="Arial" style:font-name-complex="Arial" fo:font-size="10pt" style:font-size-asian="10pt" style:font-size-complex="10pt"/>
    </style:style>
    <style:style style:name="T25" style:parent-style-name="PageNumber" style:family="text">
      <style:text-properties style:font-name="Arial" style:font-name-complex="Arial" fo:font-size="10pt" style:font-size-asian="10pt" style:font-size-complex="10pt"/>
    </style:style>
    <style:style style:name="T26" style:parent-style-name="Hyperlink" style:family="text">
      <style:text-properties style:font-name="Arial" style:font-name-complex="Arial" fo:color="#000000" fo:font-size="10pt" style:font-size-asian="10pt" style:font-size-complex="10pt" style:text-underline-type="none"/>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fo:font-size="10pt" style:font-size-asian="10pt" style:font-size-complex="10pt"/>
    </style:style>
    <style:style style:name="P29" style:parent-style-name="Footer" style:family="paragraph">
      <style:paragraph-properties fo:margin-right="0.25in"/>
    </style:style>
    <style:style style:name="T30" style:parent-style-name="DefaultParagraphFont" style:family="text">
      <style:text-properties style:font-name="Arial" style:font-name-complex="Arial" fo:font-weight="bold" style:font-weight-asian="bold" fo:color="#000000" fo:font-size="9pt" style:font-size-asian="9pt" style:font-size-complex="9pt"/>
    </style:style>
    <style:style style:name="T31" style:parent-style-name="DefaultParagraphFont" style:family="text">
      <style:text-properties style:font-name="Arial" style:font-name-complex="Arial" fo:color="#000000" fo:font-size="9pt" style:font-size-asian="9pt" style:font-size-complex="9pt"/>
    </style:style>
    <style:style style:name="T32" style:parent-style-name="DefaultParagraphFont" style:family="text">
      <style:text-properties style:font-name="Arial" style:font-name-complex="Arial" fo:font-weight="bold" style:font-weight-asian="bold" fo:color="#000000" fo:font-size="9pt" style:font-size-asian="9pt" style:font-size-complex="9pt"/>
    </style:style>
    <style:style style:name="T33" style:parent-style-name="DefaultParagraphFont" style:family="text">
      <style:text-properties style:font-name="Arial" style:font-name-complex="Arial" fo:color="#000000" fo:font-size="9pt" style:font-size-asian="9pt" style:font-size-complex="9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F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3"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text:p text:style-name="P13"><text:span text:style-name="T14"><text:tab/>Buyer’s Initials</text:span><text:span text:style-name="T15"><text:s/>_______<text:s/></text:span><text:span text:style-name="T16">Seller’s Initials</text:span><text:span text:style-name="T17"><text:s/>_______</text:span></text:p>
      </style:footer>
      <style:footer-first>
        <text:p text:style-name="P19"><draw:frame draw:style-name="F20" text:anchor-type="paragraph" svg:x="6.4034in" svg:y="0.0888in" svg:width="1.3479in" draw:z-index="0"><draw:text-box fo:min-height="0in"><text:p text:style-name="P18"><text:span text:style-name="T21">Page<text:s/></text:span><text:span text:style-name="T22"><text:page-number text:fixed="false">1</text:page-number></text:span><text:span text:style-name="T23"><text:s/>of<text:s/></text:span><text:span text:style-name="T24"><text:page-count>9</text:page-count></text:span><text:span text:style-name="T25"><text:s/></text:span></text:p></draw:text-box></draw:frame><text:span text:style-name="T26"><draw:frame draw:style-name="a2" draw:name="Picture 6" text:anchor-type="as-char" svg:x="0in" svg:y="0in" svg:width="0.27778in" svg:height="0.27778in" style:rel-width="scale" style:rel-height="scale"><draw:image xlink:href="media/image1.tif" xlink:type="simple" xlink:show="embed" xlink:actuate="onLoad"/><svg:title/><svg:desc/></draw:frame></text:span><text:span text:style-name="T27"><text:s/></text:span><text:span text:style-name="T28"><text:tab/></text:span></text:p>
        <text:p text:style-name="P29"><text:span text:style-name="T30"><text:tab/>Buyer’s Initials</text:span><text:span text:style-name="T31"><text:s/>_______<text:s/></text:span><text:span text:style-name="T32">Seller’s Initials</text:span><text:span text:style-name="T33"><text:s/>_______</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higan Commercial Real Estate Purchase Agreement</dc:title>
    <dc:description/>
    <dc:subject/>
    <meta:initial-creator>eForms</meta:initial-creator>
    <dc:creator>Ryan McDonald</dc:creator>
    <meta:creation-date>2022-04-12T22:08:00Z</meta:creation-date>
    <dc:date>2022-04-12T22:08:00Z</dc:date>
    <meta:print-date>2010-02-10T05:40:00Z</meta:print-date>
    <meta:template xlink:href="Normal.dotm" xlink:type="simple"/>
    <meta:editing-cycles>2</meta:editing-cycles>
    <meta:editing-duration>PT0S</meta:editing-duration>
    <meta:document-statistic meta:page-count="14" meta:paragraph-count="82" meta:word-count="6185" meta:character-count="41362" meta:row-count="293" meta:non-whitespace-character-count="35259"/>
  </office:meta>
</office:document-meta>
</file>