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ListParagraph" style:list-style-name="LFO2" style:family="paragraph">
      <style:text-properties style:font-name="Arial" style:font-name-complex="Arial"/>
    </style:style>
    <style:style style:name="P27" style:parent-style-name="ListParagraph" style:list-style-name="LFO2" style:family="paragraph">
      <style:text-properties style:font-name="Arial" style:font-name-complex="Arial"/>
    </style:style>
    <style:style style:name="P28" style:parent-style-name="ListParagraph" style:list-style-name="LFO2" style:family="paragraph">
      <style:text-properties style:font-name="Arial" style:font-name-complex="Arial"/>
    </style:style>
    <style:style style:name="P29" style:parent-style-name="ListParagraph" style:list-style-name="LFO2" style:family="paragraph">
      <style:text-properties style:font-name="Arial" style:font-name-complex="Arial"/>
    </style:style>
    <style:style style:name="P30" style:parent-style-name="ListParagraph" style:list-style-name="LFO2" style:family="paragraph">
      <style:text-properties style:font-name="Arial" style:font-name-complex="Arial"/>
    </style:style>
    <style:style style:name="P31" style:parent-style-name="ListParagraph" style:list-style-name="LFO2" style:family="paragraph">
      <style:text-properties style:font-name="Arial" style:font-name-complex="Arial"/>
    </style:style>
    <style:style style:name="P32" style:parent-style-name="ListParagraph" style:list-style-name="LFO2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T36" style:parent-style-name="Hyperlink" style:family="text">
      <style:text-properties style:font-name="Arial" style:font-name-asian="Times New Roman" style:font-name-complex="Arial"/>
    </style:style>
    <style:style style:name="T37" style:parent-style-name="DefaultParagraphFont" style:family="text">
      <style:text-properties style:font-name="Arial" style:font-name-asian="Times New Roman" style:font-name-complex="Arial"/>
    </style:style>
    <style:style style:name="P38" style:parent-style-name="Normal" style:family="paragraph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asian="Times New Roman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asian="Times New Roman" style:font-name-complex="Arial"/>
    </style:style>
    <style:style style:name="T51" style:parent-style-name="Hyperlink" style:family="text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P53" style:parent-style-name="Normal" style:family="paragraph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P60" style:parent-style-name="Normal" style:family="paragraph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break-before="page"/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P85" style:parent-style-name="Normal" style:family="paragraph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asian="Times New Roman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asian="Times New Roman" style:font-name-complex="Arial"/>
    </style:style>
    <style:style style:name="T91" style:parent-style-name="DefaultParagraphFont" style:family="text">
      <style:text-properties style:font-name="Arial" style:font-name-asian="Times New Roman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HTMLPreformatted" style:family="paragraph">
      <style:paragraph-properties fo:background-color="#FFFFFF"/>
      <style:text-properties style:font-name="Arial" style:font-name-complex="Arial" fo:font-size="12pt" style:font-size-asian="12pt" style:font-size-complex="12pt"/>
    </style:style>
    <style:style style:name="P99" style:parent-style-name="HTMLPreformatted" style:family="paragraph">
      <style:paragraph-properties fo:background-color="#FFFFFF"/>
      <style:text-properties style:font-name="Arial" style:font-name-complex="Arial" fo:color="#000000" fo:font-size="12pt" style:font-size-asian="12pt" style:font-size-complex="12pt"/>
    </style:style>
    <style:style style:name="P100" style:parent-style-name="HTMLPreformatted" style:family="paragraph">
      <style:paragraph-properties fo:background-color="#FFFFFF"/>
    </style:style>
    <style:style style:name="T101" style:parent-style-name="Hyperlink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08" style:parent-style-name="HTMLPreformatted" style:family="paragraph">
      <style:paragraph-properties fo:background-color="#FFFFFF"/>
      <style:text-properties style:font-name="Arial" style:font-name-complex="Arial" fo:font-size="12pt" style:font-size-asian="12pt" style:font-size-complex="12pt"/>
    </style:style>
    <style:style style:name="P109" style:parent-style-name="HTMLPreformatted" style:family="paragraph">
      <style:paragraph-properties fo:background-color="#FFFFFF"/>
      <style:text-properties style:font-name="Arial" style:font-name-complex="Arial" fo:color="#000000" fo:font-size="12pt" style:font-size-asian="12pt" style:font-size-complex="12pt"/>
    </style:style>
    <style:style style:name="P110" style:parent-style-name="HTMLPreformatted" style:family="paragraph">
      <style:paragraph-properties fo:background-color="#FFFFFF"/>
    </style:style>
    <style:style style:name="T1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ENUPTIAL AGREEMENT ACKNOWLEDGMENT</text:p>
      <text:p text:style-name="P13"/>
      <text:p text:style-name="Normal"><text:span text:style-name="T14">Spouse</text:span><text:span text:style-name="T15">: ______________________ [Name of Spouse] and their respective legal counsel ______________________ [Name of Attorney] of ______________________ [Law Firm]</text:span><text:span text:style-name="T16">,</text:span></text:p>
      <text:p text:style-name="P17"/>
      <text:p text:style-name="P18">AND</text:p>
      <text:p text:style-name="P19"/>
      <text:p text:style-name="Normal"><text:span text:style-name="T20">Spouse</text:span><text:span text:style-name="T21">: ______________________ [Name of Spouse] and their respective legal counsel ______________________ [Name of Attorney] of ______________________ [Law Firm].</text:span></text:p>
      <text:p text:style-name="P22"/>
      <text:p text:style-name="P23">Hereinafter known as the “parties”.<text:s/>This sworn affirmation<text:s/>is made for the Prenuptial Agreement<text:s/>attached<text:s/>on the date signed hereunder.</text:p>
      <text:p text:style-name="P24"/>
      <text:p text:style-name="P25">The<text:s/>Couple<text:s/>hereby declare and affirm each have:</text:p>
      <text:list text:style-name="LFO2" text:continue-numbering="true">
        <text:list-item>
          <text:p text:style-name="P26"><text:s/>A formal declaration or admission before an authorized public officer by the parties who execute the premarital agreement providing that the premarital agreement is the act and deed of the parties;</text:p>
        </text:list-item>
        <text:list-item>
          <text:p text:style-name="P27">A sworn affirmation by the respective attorneys of each party that the party represented by the attorney understands and consents to the legal effect of the premarital agreement;</text:p>
        </text:list-item>
        <text:list-item>
          <text:p text:style-name="P28">An agreement signed by the parties that is witnessed by a notary and includes a statement that the parties:</text:p>
          <text:list text:continue-numbering="true">
            <text:list-item>
              <text:p text:style-name="P29">Have consulted with their respective attorneys regarding the premarital agreement;</text:p>
            </text:list-item>
            <text:list-item>
              <text:p text:style-name="P30">Have read and understand the premarital agreement; and</text:p>
            </text:list-item>
            <text:list-item>
              <text:p text:style-name="P31">Freely entered into the premarital agreement without coercion or undue influence; or</text:p>
            </text:list-item>
          </text:list>
        </text:list-item>
        <text:list-item>
          <text:p text:style-name="P32">An execution of the premarital agreement by both parties that is witnessed by two (2) individuals who are disinterested parties to the premarital agreement.</text:p>
        </text:list-item>
      </text:list>
      <text:p text:style-name="P33"/>
      <text:p text:style-name="Normal"><text:span text:style-name="T34">Spouse’s Signature</text:span><text:span text:style-name="T35"><text:s/></text:span><text:a xlink:href="https://esign.com/" office:target-frame-name="_top" xlink:show="replace"><text:span text:style-name="T36">________________________</text:span></text:a><text:span text:style-name="T37"><text:s/>Date ______________</text:span></text:p>
      <text:p text:style-name="P38"/>
      <text:p text:style-name="Normal"><text:span text:style-name="T39">Print Name<text:s/></text:span><text:span text:style-name="T40">____________________</text:span></text:p>
      <text:p text:style-name="P41"/>
      <text:p text:style-name="Normal"><text:span text:style-name="T42">Attorney’s Signature<text:s/></text:span><text:a xlink:href="https://esign.com/" office:target-frame-name="_top" xlink:show="replace"><text:span text:style-name="T43">________________________</text:span></text:a><text:span text:style-name="T44"><text:s/>Date ______________</text:span></text:p>
      <text:p text:style-name="P45"/>
      <text:p text:style-name="Normal"><text:span text:style-name="T46">Print Name<text:s/></text:span><text:span text:style-name="T47">____________________</text:span></text:p>
      <text:p text:style-name="P48"/>
      <text:p text:style-name="Normal"><text:span text:style-name="T49">Spouse’s Signature</text:span><text:span text:style-name="T50"><text:s/></text:span><text:a xlink:href="https://esign.com/" office:target-frame-name="_top" xlink:show="replace"><text:span text:style-name="T51">________________________</text:span></text:a><text:span text:style-name="T52"><text:s/>Date ______________</text:span></text:p>
      <text:p text:style-name="P53"/>
      <text:p text:style-name="Normal"><text:span text:style-name="T54">Print Name<text:s/></text:span><text:span text:style-name="T55">____________________</text:span></text:p>
      <text:p text:style-name="P56"/>
      <text:p text:style-name="Normal"><text:span text:style-name="T57">Attorney’s Signature<text:s/></text:span><text:a xlink:href="https://esign.com/" office:target-frame-name="_top" xlink:show="replace"><text:span text:style-name="T58">________________________</text:span></text:a><text:span text:style-name="T59"><text:s/>Date ______________</text:span></text:p>
      <text:p text:style-name="P60"/>
      <text:p text:style-name="Normal"><text:span text:style-name="T61">Print Name<text:s/></text:span><text:span text:style-name="T62">____________________</text:span></text:p>
      <text:p text:style-name="P63"/>
      <text:p text:style-name="Normal"><text:span text:style-name="T64">State of<text:s/></text:span><text:span text:style-name="T65">______________________</text:span></text:p>
      <text:p text:style-name="P66"/>
      <text:p text:style-name="Normal"><text:span text:style-name="T67">County of<text:s/></text:span><text:span text:style-name="T68">______________________</text:span></text:p>
      <text:h text:style-name="P69" text:outline-level="1"/>
      <text:p text:style-name="Normal"><text:span text:style-name="T70">On this<text:s/></text:span><text:span text:style-name="T71">____</text:span><text:span text:style-name="T72"><text:s/>day of<text:s/></text:span><text:span text:style-name="T73">____________________,<text:s/></text:span><text:span text:style-name="T74">20</text:span><text:span text:style-name="T75">____,</text:span><text:span text:style-name="T76"><text:s/>before me,<text:s/></text:span><text:span text:style-name="T77">____________________,<text:s/></text:span><text:span text:style-name="T78">a Notary Public, (or before any officer within this State or without the State now qualified under existing law to take acknowledgments), appeared the within named</text:span><text:span text:style-name="T79">:</text:span><text:span text:style-name="T80"><text:s/></text:span><text:span text:style-name="T81">______________________ [Spouse’s Name] represented by ______________________ [Spouse’s Attorney], and ______________________ [Spouse’s Name] represented by ______________________ [Spouse’s Attorney],<text:s/></text:span><text:span text:style-name="T82">to me personally well known (or satisfactorily proven to be such person), who stated and acknowledged that [he, she or they] had so signed, executed and delivered said foregoing<text:s/></text:span><text:span text:style-name="T83">Prenuptial Agreement Acknowledgment</text:span><text:span text:style-name="T84"><text:s/>for the consideration, uses and purposes therein mentioned and set forth.<text:s/></text:span></text:p>
      <text:p text:style-name="P85"/>
      <text:p text:style-name="Normal"><text:span text:style-name="T86">IN TESTIMONY WHEREOF, I have hereunto set my hand and official seal this<text:s/></text:span><text:span text:style-name="T87">____</text:span><text:span text:style-name="T88"><text:s/>day of<text:s/></text:span><text:span text:style-name="T89">____________________,<text:s/></text:span><text:span text:style-name="T90">20____</text:span><text:span text:style-name="T91">.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P100"><text:a xlink:href="https://esign.com/" office:target-frame-name="_top" xlink:show="replace"><text:span text:style-name="T101">____________________________</text:span></text:a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/>(Seal)</text:span><text:span text:style-name="T107"><text:tab/><text:s text:c="8"/>Signature of Notary Public<text:s/></text:span></text:p>
      <text:p text:style-name="P108"/>
      <text:p text:style-name="P109"/>
      <text:p text:style-name="P110"><text:span text:style-name="T111">My Commission Expires:<text:s/></text:span><text:span text:style-name="T112">______________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66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nuptial Agreement Acknowledgment</dc:title>
    <dc:description/>
    <dc:subject/>
    <meta:initial-creator>eForms</meta:initial-creator>
    <dc:creator>Joseph Gendron</dc:creator>
    <meta:creation-date>2021-07-10T21:53:00Z</meta:creation-date>
    <dc:date>2021-07-10T21:53:00Z</dc:date>
    <meta:template xlink:href="Normal.dotm" xlink:type="simple"/>
    <meta:editing-cycles>2</meta:editing-cycles>
    <meta:editing-duration>PT60S</meta:editing-duration>
    <meta:document-statistic meta:page-count="2" meta:paragraph-count="36" meta:word-count="359" meta:character-count="3012" meta:row-count="96" meta:non-whitespace-character-count="2689"/>
  </office:meta>
</office:document-meta>
</file>