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style>
    <style:style style:name="T34"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P6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P70"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9" style:parent-style-name="Normal" style:family="paragraph">
      <style:text-properties style:font-name="Arial" style:font-name-complex="Arial"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font-weight="bold" style:font-weight-asian="bold"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T104" style:parent-style-name="DefaultParagraphFont" style:family="text">
      <style:text-properties style:font-name="Arial" style:font-name-complex="Arial" fo:letter-spacing="0.0013in"/>
    </style:style>
    <style:style style:name="P105" style:parent-style-name="Normal" style:family="paragraph">
      <style:text-properties style:font-name="Arial" style:font-name-complex="Arial" fo:letter-spacing="0.0013in"/>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text-position="super 66.6%"/>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fo:text-indent="0.5in">
        <style:tab-stops/>
      </style:paragraph-properties>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0.5in" fo:text-indent="0.5in">
        <style:tab-stops/>
      </style:paragraph-properties>
    </style:style>
    <style:style style:name="T182" style:parent-style-name="DefaultParagraphFont" style:family="text">
      <style:text-properties style:font-name="Arial" style:font-name-complex="Arial" style:font-weight-complex="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P185" style:parent-style-name="ListParagraph" style:list-style-name="LFO9" style:family="paragraph"/>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fo:text-indent="0.5in">
        <style:tab-stops/>
      </style:paragraph-properties>
    </style:style>
    <style:style style:name="T189" style:parent-style-name="DefaultParagraphFont" style:family="text">
      <style:text-properties style:font-name="Arial" style:font-name-complex="Arial" style:font-weight-complex="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family="paragraph">
      <style:paragraph-properties fo:margin-left="0.0159in">
        <style:tab-stops/>
      </style:paragraph-properties>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style:contextual-spacing="true" style:vertical-align="auto" fo:margin-bottom="0.1111in" fo:margin-left="0.5in">
        <style:tab-stops/>
      </style:paragraph-properties>
      <style:text-properties fo:hyphenate="true"/>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style:contextual-spacing="true" style:vertical-align="auto" fo:margin-bottom="0.1111in"/>
      <style:text-properties style:font-name="Arial" style:font-name-complex="Arial" fo:hyphenate="true"/>
    </style:style>
    <style:style style:name="P241" style:parent-style-name="Normal" style:family="paragraph">
      <style:paragraph-properties style:contextual-spacing="true" style:vertical-align="auto" fo:margin-bottom="0.1111in"/>
      <style:text-properties fo:hyphenate="true"/>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style:contextual-spacing="true" style:vertical-align="auto" fo:margin-bottom="0.1111in"/>
      <style:text-properties style:font-name="Arial" style:font-name-complex="Arial" fo:hyphenate="true"/>
    </style:style>
    <style:style style:name="P265" style:parent-style-name="Normal" style:family="paragraph">
      <style:paragraph-properties style:contextual-spacing="true" style:vertical-align="auto" fo:margin-bottom="0.1111in"/>
      <style:text-properties fo:hyphenate="true"/>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style:contextual-spacing="true" style:vertical-align="auto" fo:margin-bottom="0.1111in" fo:margin-left="0.5in">
        <style:tab-stops/>
      </style:paragraph-properties>
      <style:text-properties fo:hyphenate="true"/>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style:contextual-spacing="true" style:vertical-align="auto" fo:margin-bottom="0.1111in" fo:margin-left="0.5in">
        <style:tab-stops/>
      </style:paragraph-properties>
      <style:text-properties fo:hyphenate="true"/>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style:contextual-spacing="true" style:vertical-align="auto" fo:margin-bottom="0.1111in" fo:margin-left="0.5in">
        <style:tab-stops/>
      </style:paragraph-properties>
      <style:text-properties fo:hyphenate="true"/>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style:contextual-spacing="true" style:vertical-align="auto" fo:margin-bottom="0.1111in" fo:margin-left="0.5in">
        <style:tab-stops/>
      </style:paragraph-properties>
      <style:text-properties fo:hyphenate="true"/>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style:contextual-spacing="true" style:vertical-align="auto" fo:margin-bottom="0.1111in" fo:margin-left="0.5in">
        <style:tab-stops/>
      </style:paragraph-properties>
      <style:text-properties fo:hyphenate="true"/>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style:contextual-spacing="true" style:vertical-align="auto" fo:margin-bottom="0.1111in" fo:margin-left="0.5in">
        <style:tab-stops/>
      </style:paragraph-properties>
      <style:text-properties fo:hyphenate="true"/>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style:contextual-spacing="true" style:vertical-align="auto" fo:margin-bottom="0.1111in" fo:margin-left="0.5in">
        <style:tab-stops/>
      </style:paragraph-properties>
      <style:text-properties fo:hyphenate="true"/>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paragraph-properties style:contextual-spacing="true" style:vertical-align="auto" fo:margin-bottom="0.1111in" fo:margin-left="0.5in">
        <style:tab-stops/>
      </style:paragraph-properties>
      <style:text-properties fo:hyphenate="true"/>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style:font-name="Arial" style:font-name-complex="Arial" fo:hyphenate="true"/>
    </style:style>
    <style:style style:name="P326" style:parent-style-name="Normal" style:family="paragraph">
      <style:paragraph-properties style:contextual-spacing="true" style:vertical-align="auto" fo:margin-bottom="0.1111in"/>
      <style:text-properties fo:hyphenate="true"/>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Normal" style:family="paragraph">
      <style:paragraph-properties style:contextual-spacing="true" style:vertical-align="auto" fo:margin-bottom="0.1111in" fo:margin-left="0.5in">
        <style:tab-stops/>
      </style:paragraph-properties>
      <style:text-properties fo:hyphenate="true"/>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T926" style:parent-style-name="DefaultParagraphFont" style:family="text">
      <style:text-properties style:font-name="Arial" style:font-name-complex="Arial" fo:font-weight="bold" style:font-weight-asian="bold" style:font-weight-complex="bold"/>
    </style:style>
    <style:style style:name="T927" style:parent-style-name="DefaultParagraphFont" style:family="text">
      <style:text-properties style:font-name="Arial" style:font-name-complex="Arial"/>
    </style:style>
    <style:style style:name="T928" style:parent-style-name="Hyperlink" style:family="text">
      <style:text-properties style:font-name="Arial" style:font-name-complex="Arial" fo:letter-spacing="0.0013in"/>
    </style:style>
    <style:style style:name="T929" style:parent-style-name="DefaultParagraphFont" style:family="text">
      <style:text-properties style:font-name="Arial" style:font-name-complex="Arial" fo:letter-spacing="0.0013in"/>
    </style:style>
    <style:style style:name="P930" style:parent-style-name="Normal" style:family="paragraph">
      <style:text-properties style:font-name="Arial" style:font-name-complex="Arial" fo:letter-spacing="0.0013in"/>
    </style:style>
    <style:style style:name="T931" style:parent-style-name="DefaultParagraphFont" style:family="text">
      <style:text-properties style:font-name="Arial" style:font-name-complex="Arial" fo:letter-spacing="0.0013in"/>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T934" style:parent-style-name="DefaultParagraphFont" style:family="text">
      <style:text-properties style:font-name="Arial" style:font-name-complex="Arial" fo:font-weight="bold" style:font-weight-asian="bold" style:font-weight-complex="bold"/>
    </style:style>
    <style:style style:name="T935" style:parent-style-name="DefaultParagraphFont" style:family="text">
      <style:text-properties style:font-name="Arial" style:font-name-complex="Arial"/>
    </style:style>
    <style:style style:name="T936" style:parent-style-name="Hyperlink" style:family="text">
      <style:text-properties style:font-name="Arial" style:font-name-complex="Arial" fo:letter-spacing="0.0013in"/>
    </style:style>
    <style:style style:name="T937" style:parent-style-name="DefaultParagraphFont" style:family="text">
      <style:text-properties style:font-name="Arial" style:font-name-complex="Arial" fo:letter-spacing="0.0013in"/>
    </style:style>
    <style:style style:name="P938" style:parent-style-name="Normal" style:family="paragraph">
      <style:text-properties style:font-name="Arial" style:font-name-complex="Arial" fo:letter-spacing="0.0013in"/>
    </style:style>
    <style:style style:name="T939" style:parent-style-name="DefaultParagraphFont" style:family="text">
      <style:text-properties style:font-name="Arial" style:font-name-complex="Arial" fo:letter-spacing="0.0013in"/>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T942" style:parent-style-name="DefaultParagraphFont" style:family="text">
      <style:text-properties style:font-name="Arial" style:font-name-complex="Arial" fo:font-weight="bold" style:font-weight-asian="bold" style:font-weight-complex="bold"/>
    </style:style>
    <style:style style:name="T943" style:parent-style-name="DefaultParagraphFont" style:family="text">
      <style:text-properties style:font-name="Arial" style:font-name-complex="Arial"/>
    </style:style>
    <style:style style:name="T944" style:parent-style-name="Hyperlink" style:family="text">
      <style:text-properties style:font-name="Arial" style:font-name-complex="Arial" fo:letter-spacing="0.0013in"/>
    </style:style>
    <style:style style:name="T945" style:parent-style-name="DefaultParagraphFont" style:family="text">
      <style:text-properties style:font-name="Arial" style:font-name-complex="Arial" fo:letter-spacing="0.0013in"/>
    </style:style>
    <style:style style:name="P946" style:parent-style-name="Normal" style:family="paragraph">
      <style:text-properties style:font-name="Arial" style:font-name-complex="Arial" fo:letter-spacing="0.0013in"/>
    </style:style>
    <style:style style:name="T947" style:parent-style-name="DefaultParagraphFont" style:family="text">
      <style:text-properties style:font-name="Arial" style:font-name-complex="Arial" fo:letter-spacing="0.0013in"/>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T952" style:parent-style-name="Hyperlink" style:family="text">
      <style:text-properties style:font-name="Arial" style:font-name-complex="Arial" fo:letter-spacing="0.0013in"/>
    </style:style>
    <style:style style:name="T953" style:parent-style-name="DefaultParagraphFont" style:family="text">
      <style:text-properties style:font-name="Arial" style:font-name-complex="Arial" fo:letter-spacing="0.0013in"/>
    </style:style>
    <style:style style:name="P954" style:parent-style-name="Normal" style:family="paragraph">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T958" style:parent-style-name="DefaultParagraphFont" style:family="text">
      <style:text-properties style:font-name="Arial" style:font-name-complex="Arial" fo:font-weight="bold" style:font-weight-asian="bold" style:font-weight-complex="bold"/>
    </style:style>
    <style:style style:name="T959" style:parent-style-name="DefaultParagraphFont" style:family="text">
      <style:text-properties style:font-name="Arial" style:font-name-complex="Arial"/>
    </style:style>
    <style:style style:name="T960" style:parent-style-name="Hyperlink" style:family="text">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text:span text:style-name="T34">UTAH</text:span></text:p>
      <text:p text:style-name="P35">COMMERCIAL<text:s/>REAL ESTATE<text:s/>PURCHASE AGREEMENT</text:p>
      <text:p text:style-name="P36"/>
      <text:p text:style-name="P37"><text:span text:style-name="T38">I.<text:s/></text:span><text:span text:style-name="T39">THE PARTIES</text:span><text:span text:style-name="T40">. This<text:s/></text:span><text:span text:style-name="T41">Commercial<text:s/></text:span><text:span text:style-name="T42">Real Estate Purchase Agreement (“Agreement”) made on ____________________, 20___ (“</text:span><text:span text:style-name="T43">Agreement</text:span><text:span text:style-name="T44"><text:s/>Date”)</text:span><text:span text:style-name="T45">,</text:span><text:span text:style-name="T46"><text:s/>between:<text:s/></text:span></text:p>
      <text:p text:style-name="P47"/>
      <text:p text:style-name="P48">____________________ (“Buyer”) with a mailing address of ____________________, City of ____________________, State of ____________________ who agrees to buy,<text:s/>and</text:p>
      <text:p text:style-name="P49"/>
      <text:p text:style-name="P50">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1"/>
      <text:p text:style-name="P52"><text:span text:style-name="T53">II. L</text:span><text:span text:style-name="T54">EGAL DESCRIPTION</text:span><text:span text:style-name="T55">.<text:s/></text:span><text:span text:style-name="T56">The real property<text:s/></text:span><text:span text:style-name="T57">along with improvements and fixtures thereon and with all appurtenant rights, privileges</text:span><text:span text:style-name="T58">,</text:span><text:span text:style-name="T59"><text:s/>and easements<text:s/></text:span><text:span text:style-name="T60">is<text:s/></text:span><text:span text:style-name="T61">best described as</text:span><text:span text:style-name="T62">: (check one)<text:s/></text:span></text:p>
      <text:p text:style-name="P63"><text:span text:style-name="T64">☐</text:span><text:span text:style-name="T65"><text:s/>- Industrial</text:span><text:span text:style-name="T66"><text:s/>Property</text:span></text:p>
      <text:p text:style-name="P67"><text:span text:style-name="T68">☐</text:span><text:span text:style-name="T69"><text:s/>- Land (only)</text:span></text:p>
      <text:p text:style-name="P70"><text:span text:style-name="T71">☐</text:span><text:span text:style-name="T72"><text:s/>-<text:s/></text:span><text:span text:style-name="T73">Multi-Family with ____ total residential units</text:span></text:p>
      <text:p text:style-name="P74"><text:span text:style-name="T75">☐</text:span><text:span text:style-name="T76"><text:s/>- Office</text:span><text:span text:style-name="T77"><text:s/>Building</text:span></text:p>
      <text:p text:style-name="P78"><text:span text:style-name="T79">☐</text:span><text:span text:style-name="T80"><text:s/>- Retail</text:span><text:span text:style-name="T81"><text:s/>Property</text:span></text:p>
      <text:p text:style-name="P82"><text:span text:style-name="T83">☐</text:span><text:span text:style-name="T84"><text:s/>- Mixed Use<text:s/></text:span><text:span text:style-name="T85">Property<text:s/></text:span><text:span text:style-name="T86">(any combination of above)</text:span></text:p>
      <text:p text:style-name="P87"><text:span text:style-name="T88">☐</text:span><text:span text:style-name="T89"><text:s/>-<text:s/></text:span><text:span text:style-name="T90">Other: _____________________________________________________</text:span><text:span text:style-name="T91">_</text:span><text:span text:style-name="T92">______</text:span></text:p>
      <text:p text:style-name="P93"/>
      <text:p text:style-name="P94">Street Address: ___________________________________________________________</text:p>
      <text:p text:style-name="P95"/>
      <text:p text:style-name="P96">Tax Parcel Information (i.e.,<text:s/>“Parcel ID” or “Tax Map &amp; Lot”): ________________________</text:p>
      <text:p text:style-name="P97"/>
      <text:p text:style-name="P98">Other Description: _________________________________________________________</text:p>
      <text:p text:style-name="P99"/>
      <text:p text:style-name="Normal"><text:span text:style-name="T100">III. P</text:span><text:span text:style-name="T101">ERSONAL PROPERTY</text:span><text:span text:style-name="T102">. In addition to the real property described in Section II, the Seller shall include the following personal property: _______</text:span><text:span text:style-name="T103">_</text:span><text:span text:style-name="T104">______________________</text:span></text:p>
      <text:p text:style-name="P105">_______________________________________________________________________</text:p>
      <text:p text:style-name="P106"/>
      <text:p text:style-name="P107">The real property<text:s/>in Section II<text:s/>and<text:s/>any<text:s/>personal property<text:s/>in Section III<text:s/>shall be collectively known as the “Property”.</text:p>
      <text:p text:style-name="P108"/>
      <text:soft-page-break/>
      <text:p text:style-name="Normal"><text:span text:style-name="T109">IV. PURCHASE PRICE</text:span><text:span text:style-name="T110">.<text:s/></text:span><text:span text:style-name="T111">The Buyer agrees to purchase the Property by payment of $____________________ (____________________ Dollars) as follows: (check one)</text:span></text:p>
      <text:p text:style-name="P112"/>
      <text:p text:style-name="P113"><text:span text:style-name="T114">☐</text:span><text:span text:style-name="T115"><text:s/>-<text:s/></text:span><text:span text:style-name="T116">All Cash Offer</text:span><text:span text:style-name="T117">. No loan or financing of any kind is required in order to purchase the Property. Buyer shall provide Seller written third (3</text:span><text:span text:style-name="T118">rd</text:span><text:span text:style-name="T119">) party documentation verifying sufficient funds to close no later than ____________________, 20___</text:span><text:span text:style-name="T120">,</text:span><text:span text:style-name="T121"><text:s/>at ____:____<text:s/></text:span><text:span text:style-name="T122">☐</text:span><text:span text:style-name="T123"><text:s/>AM<text:s/></text:span><text:span text:style-name="T124">☐</text:span><text:span text:style-name="T125"><text:s/>PM. Seller shall have three (3)<text:s/></text:span><text:span text:style-name="T126">calendar</text:span><text:span text:style-name="T127"><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8"/>
      <text:p text:style-name="P129"><text:span text:style-name="T130">☐</text:span><text:span text:style-name="T131"><text:s/>-<text:s/></text:span><text:span text:style-name="T132">Bank Financing</text:span><text:span text:style-name="T133">. The Buyer’s ability to purchase the Property is contingent upon the Buyer’s ability to obtain financing under the following conditions:</text:span></text:p>
      <text:p text:style-name="P134"><text:span text:style-name="T135">a.)<text:s/></text:span><text:span text:style-name="T136">Loan Application</text:span><text:span text:style-name="T137">.<text:s/></text:span><text:span text:style-name="T138">Buyer agrees, within a reasonable time, to make a good faith loan application with a credible financial institution;<text:s/></text:span></text:p>
      <text:p text:style-name="P139"><text:span text:style-name="T140">b.)<text:s/></text:span><text:span text:style-name="T141">Contingency</text:span><text:span text:style-name="T142">.<text:s/></text:span><text:span text:style-name="T143">If Buyer does not reveal a fact of contingency to the lender and this purchase does not record because of such nondisclosure after initial application, the Buyer shall be in default;</text:span></text:p>
      <text:p text:style-name="P144"><text:span text:style-name="T145">c.)<text:s/></text:span><text:span text:style-name="T146">Letter</text:span><text:span text:style-name="T147">.<text:s/></text:span><text:span text:style-name="T148">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p text:style-name="P157"><text:span text:style-name="T158">d.)<text:s/></text:span><text:span text:style-name="T159">Failure to Produce</text:span><text:span text:style-name="T160">.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1">calendar<text:s/></text:span><text:span text:style-name="T162">days from the date in Section IV(c);<text:s/></text:span></text:p>
      <text:p text:style-name="P163"><text:span text:style-name="T164">e.)<text:s/></text:span><text:span text:style-name="T165">Seller’s Approval</text:span><text:span text:style-name="T166">. Buyer must obtain Seller’s approval, in writing, to any change to the letter described in Section IV(c) regarding the financial institution, type of financing, or allocation of closing costs; and</text:span></text:p>
      <text:p text:style-name="P167"><text:span text:style-name="T168">f.)<text:s/></text:span><text:span text:style-name="T169">Fees</text:span><text:span text:style-name="T170">.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1"/>
      <text:p text:style-name="P172"><text:span text:style-name="T173">☐</text:span><text:span text:style-name="T174"><text:s/>-<text:s/></text:span><text:span text:style-name="T175">Seller Financing</text:span><text:span text:style-name="T176">. Seller agrees to provide financing to the Buyer under the following terms and conditions:</text:span></text:p>
      <text:p text:style-name="P177"><text:span text:style-name="T178">a.)</text:span><text:span text:style-name="T179"><text:s/>Loan Amount</text:span><text:span text:style-name="T180">: $______________________</text:span></text:p>
      <text:soft-page-break/>
      <text:p text:style-name="P181"><text:span text:style-name="T182">b.)</text:span><text:span text:style-name="T183"><text:s/>Down Payment</text:span><text:span text:style-name="T184">: $______________________</text:span></text:p>
      <text:list text:style-name="LFO9" text:continue-numbering="true">
        <text:list-item>
          <text:p text:style-name="P185"><text:span text:style-name="T186">Interest Rate</text:span><text:span text:style-name="T187"><text:s/>(per annum): ____%</text:span></text:p>
        </text:list-item>
      </text:list>
      <text:p text:style-name="P188"><text:span text:style-name="T189">d.)</text:span><text:span text:style-name="T190"><text:s/></text:span><text:span text:style-name="T191">Term</text:span><text:span text:style-name="T192">: ____<text:s/></text:span><text:span text:style-name="T193">☐</text:span><text:span text:style-name="T194"><text:s/></text:span><text:span text:style-name="T195">Months<text:s/></text:span><text:span text:style-name="T196">☐</text:span><text:span text:style-name="T197"><text:s/></text:span><text:span text:style-name="T198">Years</text:span></text:p>
      <text:p text:style-name="P199"><text:span text:style-name="T200">e.)<text:s/></text:span><text:span text:style-name="T201">Documents</text:span><text:span text:style-name="T2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3">,</text:span><text:span text:style-name="T204"><text:s/>to approve the Buyer's documentation. In the event<text:s/></text:span><text:span text:style-name="T205">the<text:s/></text:span><text:span text:style-name="T206">Buyer fails to obtain Seller’s approval, this Agreement shall be terminated with the Buyer’s Earnest Money being returned within five (5)<text:s/></text:span><text:span text:style-name="T207">calendar</text:span><text:span text:style-name="T208"><text:s/>days.</text:span></text:p>
      <text:p text:style-name="P209"/>
      <text:p text:style-name="P210"><text:span text:style-name="T211">V. EARNEST MONEY DEPOSIT</text:span><text:span text:style-name="T212">. After acceptance by all Parties, the Buyer agrees to make a payment in the amount of $______________________ as consideration by ____________________, 20___</text:span><text:span text:style-name="T213">,</text:span><text:span text:style-name="T214"><text:s/>at ____:____<text:s/></text:span><text:span text:style-name="T215">☐</text:span><text:span text:style-name="T216"><text:s/></text:span><text:span text:style-name="T217">AM<text:s/></text:span><text:span text:style-name="T218">☐</text:span><text:span text:style-name="T219"><text:s/></text:span><text:span text:style-name="T220">PM (“Earnest Money”). The Earnest Money shall be applied to the Purchase Price at Closing and subject to the Buyer’s ability to perform under the terms of this Agreement. Any Earnest Money accepted<text:s/></text:span><text:span text:style-name="T221">☐</text:span><text:span text:style-name="T222"><text:s/></text:span><text:span text:style-name="T223">is</text:span><text:span text:style-name="T224"><text:s/></text:span><text:span text:style-name="T225">☐</text:span><text:span text:style-name="T226"><text:s/></text:span><text:span text:style-name="T227">is not</text:span><text:span text:style-name="T228"><text:s/>required to be placed in a separate trust or escrow account in accordance with<text:s/></text:span><text:span text:style-name="T229">Utah</text:span><text:span text:style-name="T230"><text:s/>law. The Earnest Money shall be held by ____________________ (“Escrow Agent”).</text:span></text:p>
      <text:p text:style-name="P231"><text:span text:style-name="T232">a.)</text:span><text:span text:style-name="T233"><text:s/>Return of Deposit</text:span><text:span text:style-name="T234">. Unless otherwise specified in this Agreement, in the event any condition of this Agreement is not met and the<text:s/></text:span><text:span text:style-name="T235">Buyer has fulfilled any required notice obligation in a timely manner regarding</text:span><text:span text:style-name="T236"><text:s/>the condition having not been met, the Escrow Money shall be returned in accordance with<text:s/></text:span><text:span text:style-name="T237">Utah</text:span><text:span text:style-name="T238"><text:s/></text:span><text:span text:style-name="T239">law.</text:span></text:p>
      <text:p text:style-name="P240"/>
      <text:p text:style-name="P241"><text:span text:style-name="T242">VI. INSPECTION PERIOD</text:span><text:span text:style-name="T243">.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4">P</text:span><text:span text:style-name="T245">arties. Buyer shall have until ____________________, 20___</text:span><text:span text:style-name="T246">,</text:span><text:span text:style-name="T247"><text:s/>at ____:____<text:s/></text:span><text:span text:style-name="T248">☐</text:span><text:span text:style-name="T249"><text:s/>AM<text:s/></text:span><text:span text:style-name="T250">☐</text:span><text:span text:style-name="T251"><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2">Federal</text:span><text:span text:style-name="T253">,<text:s/></text:span><text:span text:style-name="T254">State</text:span><text:span text:style-name="T255">, or<text:s/></text:span><text:span text:style-name="T256">L</text:span><text:span text:style-name="T257">ocal<text:s/></text:span><text:span text:style-name="T258">G</text:span><text:span text:style-name="T259">overnment ("Governmental Approvals") necessary for Buyer to satisfy their needs during the Inspection Period for the suitability of the Property. Said Governmental Approvals shall be obtained during the Inspection Period unless the<text:s/></text:span><text:span text:style-name="T260">P</text:span><text:span text:style-name="T261">arties agree otherwise. Any additional agreements related to this<text:s/></text:span><text:span text:style-name="T262">S</text:span><text:span text:style-name="T263">ection must be done in writing and attached to this Agreement.</text:span></text:p>
      <text:p text:style-name="P264"/>
      <text:p text:style-name="P265"><text:span text:style-name="T266">VII. SELLER’S DISCLOSURES</text:span><text:span text:style-name="T267">.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8"><text:span text:style-name="T269">a.)<text:s/></text:span><text:span text:style-name="T270">Title Commitment</text:span><text:span text:style-name="T271">.<text:s/></text:span><text:span text:style-name="T272">A title commitment (“Title Commitment”) from a title company selected by the Seller to the Buyer’s approval (“Title Company”), together with a copy of each instrument, agreement or document listed as an exception to title in such Title Commitment;</text:span></text:p>
      <text:p text:style-name="P273"><text:span text:style-name="T274">b.)</text:span><text:span text:style-name="T275"><text:s/></text:span><text:span text:style-name="T276">Disclosure Statement</text:span><text:span text:style-name="T277">.<text:s/></text:span><text:span text:style-name="T278">A disclosure statement of the Property signed and dated by the Seller;</text:span></text:p>
      <text:p text:style-name="P279"><text:span text:style-name="T280">c.)</text:span><text:span text:style-name="T281"><text:s/></text:span><text:span text:style-name="T282">Other Agreements</text:span><text:span text:style-name="T283">.<text:s/></text:span><text:span text:style-name="T284">A true and correct copy of all management agreements and contracts affecting the Property;</text:span></text:p>
      <text:p text:style-name="P285"><text:span text:style-name="T286">d.)</text:span><text:span text:style-name="T287"><text:s/></text:span><text:span text:style-name="T288">Studies and Reports</text:span><text:span text:style-name="T289">.<text:s/></text:span><text:span text:style-name="T290">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1"><text:span text:style-name="T292">e.)</text:span><text:span text:style-name="T293"><text:s/></text:span><text:span text:style-name="T294">Written Notices</text:span><text:span text:style-name="T295">.<text:s/></text:span><text:span text:style-name="T296">All copies of written notices relating to a violation of a<text:s/></text:span><text:span text:style-name="T297">L</text:span><text:span text:style-name="T298">ocal,<text:s/></text:span><text:span text:style-name="T299">S</text:span><text:span text:style-name="T300">tate,</text:span><text:span text:style-name="T301"><text:s/>or</text:span><text:span text:style-name="T302"><text:s/></text:span><text:span text:style-name="T303">F</text:span><text:span text:style-name="T304">ederal law including, without limitation, environmental laws relating to land use, zoning compliance, or building codes;</text:span></text:p>
      <text:p text:style-name="P305"><text:span text:style-name="T306">f.)</text:span><text:span text:style-name="T307"><text:s/></text:span><text:span text:style-name="T308">Water Rights</text:span><text:span text:style-name="T309">.<text:s/></text:span><text:span text:style-name="T310">Water rights and/or water shares used in connection with the Property;<text:s/></text:span></text:p>
      <text:p text:style-name="P311"><text:span text:style-name="T312">g.)</text:span><text:span text:style-name="T313"><text:s/></text:span><text:span text:style-name="T314">Copies of Leases</text:span><text:span text:style-name="T315">.<text:s/></text:span><text:span text:style-name="T316">Copies of all current leases together with any ongoing evictions or legal matters related to the Property; and</text:span></text:p>
      <text:p text:style-name="P317"><text:span text:style-name="T318">h.)</text:span><text:span text:style-name="T319"><text:s/></text:span><text:span text:style-name="T320">Other Documents</text:span><text:span text:style-name="T321">.<text:s/></text:span><text:span text:style-name="T322">Any other documents related to the Property that could serve as evidence to adversely affect its value.</text:span></text:p>
      <text:p text:style-name="P323"/>
      <text:p text:style-name="P324">Seller shall be required to provide the aforementioned disclosures within<text:s/>____<text:s/>calendar days after the Effective Date of this Agreement.</text:p>
      <text:p text:style-name="P325"/>
      <text:p text:style-name="P326"><text:span text:style-name="T327">VIII. TITLE</text:span><text:span text:style-name="T328">. Merchantable title shall be conveyed by ______________________ deed, subject to conditions, zoning, restrictions, and easements of record, if any, which do not interfere with or restrict the existing use of the Property.</text:span></text:p>
      <text:p text:style-name="P329"><text:span text:style-name="T330">a.)<text:s/></text:span><text:span text:style-name="T331">Title Insurance</text:span><text:span text:style-name="T332">. At the<text:s/></text:span><text:span text:style-name="T333">☐</text:span><text:span text:style-name="T334"><text:s/>Seller’s<text:s/></text:span><text:span text:style-name="T335">expense<text:s/></text:span><text:span text:style-name="T336">☐</text:span><text:span text:style-name="T337"><text:s/>Buyer’s</text:span><text:span text:style-name="T338"><text:s/>expense</text:span><text:span text:style-name="T339"><text:s/></text:span><text:span text:style-name="T340">☐</text:span><text:span text:style-name="T341"><text:s/>Shared expense</text:span><text:span text:style-name="T342"><text:s/>of both Parties</text:span><text:span text:style-name="T343">, the Seller shall provide the Buyer with a standard owner’s policy insuring marketable<text:s/></text:span><text:span text:style-name="T344">title<text:s/></text:span><text:span text:style-name="T345">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6">n</text:span><text:span text:style-name="T347"><text:s/>that is liquidated in amount, and that can be 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Utah</text:span><text:span text:style-name="T510"><text:s/></text:span><text:span text:style-name="T511">or another<text:s/></text:span><text:span text:style-name="T512">S</text:span><text:span text:style-name="T513">tate; (ii) has the authority and power to enter into this Agreement and to consummate the transactions contemplated herein; and (iii) upon execution hereof will be<text:s/></text:span><text:soft-page-break/><text:span text:style-name="T514">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Utah</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Utah</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Utah</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Utah</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Utah</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Utah</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Utah</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text:s/></text:span><text:soft-page-break/><text:span text:style-name="T917">otherwise, have been made by any party or by anyone acting on behalf of any party which are not embodied in this Agreement</text:span><text:span text:style-name="T918">,</text:span><text:span text:style-name="T919"><text:s/>and that any agreement, statement</text:span><text:span text:style-name="T920">,</text:span><text:span text:style-name="T921"><text:s/>or promise that is not contained in this Agreement shall not be valid or binding or of any force or effect.</text:span></text:p>
      <text:p text:style-name="P922"/>
      <text:p text:style-name="P923">IN WITNESS WHEREOF, the Parties have indicated their acceptance of the terms of this Agreement by their signatures below on the dates indicated.</text:p>
      <text:p text:style-name="P924"/>
      <text:p text:style-name="P925"/>
      <text:p text:style-name="Normal"><text:span text:style-name="T926">Seller’s Signature</text:span><text:span text:style-name="T927">:<text:s/></text:span><text:a xlink:href="http://esign.com/" office:target-frame-name="_top" xlink:show="replace"><text:span text:style-name="T928">____________________________</text:span></text:a><text:span text:style-name="T929"><text:s/>Date: ______________________</text:span></text:p>
      <text:p text:style-name="P930"/>
      <text:p text:style-name="Normal"><text:span text:style-name="T931">Print Name: ____________________________</text:span></text:p>
      <text:p text:style-name="P932"/>
      <text:p text:style-name="P933"/>
      <text:p text:style-name="Normal"><text:span text:style-name="T934">Seller’s Signature</text:span><text:span text:style-name="T935">:<text:s/></text:span><text:a xlink:href="http://esign.com/" office:target-frame-name="_top" xlink:show="replace"><text:span text:style-name="T936">____________________________</text:span></text:a><text:span text:style-name="T937"><text:s/>Date: ______________________</text:span></text:p>
      <text:p text:style-name="P938"/>
      <text:p text:style-name="Normal"><text:span text:style-name="T939">Print Name: ____________________________</text:span></text:p>
      <text:p text:style-name="P940"/>
      <text:p text:style-name="P941"/>
      <text:p text:style-name="Normal"><text:span text:style-name="T942">Buyer’s Signature</text:span><text:span text:style-name="T943">:<text:s/></text:span><text:a xlink:href="http://esign.com/" office:target-frame-name="_top" xlink:show="replace"><text:span text:style-name="T944">____________________________</text:span></text:a><text:span text:style-name="T945"><text:s/>Date: ______________________</text:span></text:p>
      <text:p text:style-name="P946"/>
      <text:p text:style-name="Normal"><text:span text:style-name="T947">Print Name: ____________________________</text:span></text:p>
      <text:p text:style-name="P948"/>
      <text:p text:style-name="P949"/>
      <text:p text:style-name="Normal"><text:span text:style-name="T950">Buyer’s Signature</text:span><text:span text:style-name="T951">:<text:s/></text:span><text:a xlink:href="http://esign.com/" office:target-frame-name="_top" xlink:show="replace"><text:span text:style-name="T952">____________________________</text:span></text:a><text:span text:style-name="T953"><text:s/>Date: ______________________</text:span></text:p>
      <text:p text:style-name="P954"/>
      <text:p text:style-name="Normal"><text:span text:style-name="T955">Print Name: ____________________________</text:span></text:p>
      <text:p text:style-name="P956"/>
      <text:p text:style-name="P957"/>
      <text:p text:style-name="Normal"><text:span text:style-name="T958">Agent’s Signature</text:span><text:span text:style-name="T959">:<text:s/></text:span><text:a xlink:href="http://esign.com/" office:target-frame-name="_top" xlink:show="replace"><text:span text:style-name="T960">____________________________</text:span></text:a><text:span text:style-name="T961"><text:s/>Date: ______________________</text:span></text:p>
      <text:p text:style-name="P962"/>
      <text:p text:style-name="Normal"><text:span text:style-name="T963">Print Name: ____________________________</text:span></text:p>
      <text:p text:style-name="P964"/>
      <text:p text:style-name="P965"/>
      <text:p text:style-name="Normal"><text:span text:style-name="T966">Agent’s Signature</text:span><text:span text:style-name="T967">:<text:s/></text:span><text:a xlink:href="http://esign.com/" office:target-frame-name="_top" xlink:show="replace"><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Commercial Real Estate Purchase Agreement</dc:title>
    <dc:description/>
    <dc:subject/>
    <meta:initial-creator>eForms</meta:initial-creator>
    <dc:creator>Ryan McDonald</dc:creator>
    <meta:creation-date>2022-04-11T00:13:00Z</meta:creation-date>
    <dc:date>2022-04-11T00:13:00Z</dc:date>
    <meta:print-date>2010-02-10T05:40:00Z</meta:print-date>
    <meta:template xlink:href="Normal.dotm" xlink:type="simple"/>
    <meta:editing-cycles>2</meta:editing-cycles>
    <meta:editing-duration>PT0S</meta:editing-duration>
    <meta:document-statistic meta:page-count="14" meta:paragraph-count="82" meta:word-count="6178" meta:character-count="41312" meta:row-count="293" meta:non-whitespace-character-count="35216"/>
  </office:meta>
</office:document-meta>
</file>