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KANSAS</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Kansas</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Kansas</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Kansas</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Kansas</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Kansas</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Kansas</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Kansas</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Kansas</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Kansas</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Kansas</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pan><text:a xlink:href="https://esign.com/" office:target-frame-name="_top" xlink:show="replace"><text:span text:style-name="T967"><text:s/></text:span><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Commercial Real Estate Purchase Agreement</dc:title>
    <dc:description/>
    <dc:subject/>
    <meta:initial-creator>eForms</meta:initial-creator>
    <dc:creator>Ryan McDonald</dc:creator>
    <meta:creation-date>2022-04-13T20:36:00Z</meta:creation-date>
    <dc:date>2022-04-13T20:36:00Z</dc:date>
    <meta:print-date>2010-02-10T05:40:00Z</meta:print-date>
    <meta:template xlink:href="Normal.dotm" xlink:type="simple"/>
    <meta:editing-cycles>2</meta:editing-cycles>
    <meta:editing-duration>PT60S</meta:editing-duration>
    <meta:document-statistic meta:page-count="14" meta:paragraph-count="82" meta:word-count="6182" meta:character-count="41340" meta:row-count="293" meta:non-whitespace-character-count="35240"/>
  </office:meta>
</office:document-meta>
</file>