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paragraph-properties style:contextual-spacing="true" style:vertical-align="auto" fo:margin-bottom="0.1111in"/>
      <style:text-properties style:font-name="Arial" style:font-name-complex="Arial" fo:hyphenate="true"/>
    </style:style>
    <style:style style:name="P352" style:parent-style-name="Normal" style:family="paragraph">
      <style:paragraph-properties style:contextual-spacing="true" style:vertical-align="auto" fo:margin-bottom="0.1111in"/>
      <style:text-properties fo:hyphenate="true"/>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P355" style:parent-style-name="Normal" style:family="paragraph">
      <style:paragraph-properties style:contextual-spacing="true" style:vertical-align="auto" fo:margin-bottom="0.1111in"/>
      <style:text-properties style:font-name="Arial" style:font-name-complex="Arial" fo:hyphenate="true"/>
    </style:style>
    <style:style style:name="P356" style:parent-style-name="Normal" style:family="paragraph">
      <style:paragraph-properties style:contextual-spacing="true" style:vertical-align="auto" fo:margin-bottom="0.1111in" fo:margin-left="0.5in">
        <style:tab-stops/>
      </style:paragraph-properties>
      <style:text-properties fo:hyphenate="true"/>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3" style:parent-style-name="Normal" style:family="paragraph">
      <style:paragraph-properties style:contextual-spacing="true" style:vertical-align="auto" fo:margin-bottom="0.1111in" fo:margin-left="0.5in">
        <style:tab-stops/>
      </style:paragraph-properties>
      <style:text-properties fo:hyphenate="true"/>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P374" style:parent-style-name="Normal" style:family="paragraph">
      <style:paragraph-properties style:contextual-spacing="true" style:vertical-align="auto" fo:margin-bottom="0.1111in"/>
      <style:text-properties style:font-name="Arial" style:font-name-complex="Arial" fo:hyphenate="true"/>
    </style:style>
    <style:style style:name="P375" style:parent-style-name="Normal" style:family="paragraph">
      <style:paragraph-properties style:contextual-spacing="true" style:vertical-align="auto" fo:margin-bottom="0.1111in"/>
      <style:text-properties fo:hyphenate="true"/>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style:contextual-spacing="true" style:vertical-align="auto" fo:margin-bottom="0.1111in"/>
      <style:text-properties style:font-name="Arial" style:font-name-complex="Arial" fo:hyphenate="true"/>
    </style:style>
    <style:style style:name="P381" style:parent-style-name="Normal" style:family="paragraph">
      <style:paragraph-properties style:contextual-spacing="true" style:vertical-align="auto" fo:margin-bottom="0.1111in"/>
      <style:text-properties fo:hyphenate="true"/>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weight="bold" style:font-weight-asian="bold"/>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fo:letter-spacing="0.0013in"/>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Normal" style:family="paragraph">
      <style:paragraph-properties style:contextual-spacing="true" style:vertical-align="auto" fo:margin-bottom="0.1111in"/>
      <style:text-properties style:font-name="Arial" style:font-name-complex="Arial" fo:hyphenate="true"/>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fo:letter-spacing="0.0013in"/>
    </style:style>
    <style:style style:name="P418" style:parent-style-name="Normal" style:family="paragraph">
      <style:paragraph-properties fo:margin-left="0.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0.5in">
        <style:tab-stops/>
      </style:paragraph-properties>
      <style:text-properties style:font-name="Arial" style:font-name-complex="Arial" fo:letter-spacing="0.0013in"/>
    </style:style>
    <style:style style:name="P424" style:parent-style-name="Normal" style:family="paragraph">
      <style:paragraph-properties fo:margin-left="0.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P429" style:parent-style-name="Normal" style:family="paragraph">
      <style:paragraph-properties style:contextual-spacing="true" style:vertical-align="auto" fo:margin-bottom="0.1111in"/>
      <style:text-properties style:font-name="Arial" style:font-name-complex="Arial" fo:hyphenate="true"/>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fo:letter-spacing="0.0013in"/>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P443" style:parent-style-name="Normal" style:family="paragraph">
      <style:paragraph-properties fo:margin-left="0.5in">
        <style:tab-stops/>
      </style:paragraph-properties>
      <style:text-properties style:font-name="Arial" style:font-name-complex="Arial" fo:letter-spacing="0.0013in"/>
    </style:style>
    <style:style style:name="P444" style:parent-style-name="Normal" style:family="paragraph">
      <style:paragraph-properties fo:margin-left="0.5in">
        <style:tab-stops/>
      </style:paragraph-properties>
    </style:style>
    <style:style style:name="T445" style:parent-style-name="DefaultParagraphFont" style:family="text">
      <style:text-properties style:font-name="Segoe UI Symbol" style:font-name-asian="MS Gothic" style:font-name-complex="Segoe UI Symbo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fo:letter-spacing="0.0013in"/>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letter-spacing="0.0013in"/>
    </style:style>
    <style:style style:name="P451" style:parent-style-name="Normal" style:family="paragraph">
      <style:paragraph-properties style:contextual-spacing="true" style:vertical-align="auto" fo:margin-bottom="0.1111in"/>
      <style:text-properties style:font-name="Arial" style:font-name-complex="Arial" fo:hyphenate="true"/>
    </style:style>
    <style:style style:name="P452" style:parent-style-name="Normal" style:family="paragraph">
      <style:paragraph-properties style:contextual-spacing="true" style:vertical-align="auto" fo:margin-bottom="0.1111in"/>
      <style:text-properties fo:hyphenate="true"/>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style:contextual-spacing="true" style:vertical-align="auto" fo:margin-bottom="0.1111in"/>
      <style:text-properties style:font-name="Arial" style:font-name-complex="Arial" fo:hyphenate="true"/>
    </style:style>
    <style:style style:name="P460" style:parent-style-name="Normal" style:family="paragraph">
      <style:paragraph-properties style:contextual-spacing="true" style:vertical-align="auto" fo:margin-bottom="0.1111in" fo:margin-left="0.5in">
        <style:tab-stops/>
      </style:paragraph-properties>
      <style:text-properties fo:hyphenate="true"/>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P463" style:parent-style-name="Normal" style:family="paragraph">
      <style:paragraph-properties style:contextual-spacing="true" style:vertical-align="auto" fo:margin-bottom="0.1111in" fo:margin-left="0.5in">
        <style:tab-stops/>
      </style:paragraph-properties>
      <style:text-properties fo:hyphenate="true"/>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P466" style:parent-style-name="Normal" style:family="paragraph">
      <style:paragraph-properties style:contextual-spacing="true" style:vertical-align="auto" fo:margin-bottom="0.1111in" fo:margin-left="0.5in">
        <style:tab-stops/>
      </style:paragraph-properties>
      <style:text-properties fo:hyphenate="true"/>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P469" style:parent-style-name="Normal" style:family="paragraph">
      <style:paragraph-properties style:contextual-spacing="true" style:vertical-align="auto" fo:margin-bottom="0.1111in" fo:margin-left="0.5in">
        <style:tab-stops/>
      </style:paragraph-properties>
      <style:text-properties fo:hyphenate="true"/>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P472" style:parent-style-name="Normal" style:family="paragraph">
      <style:paragraph-properties style:contextual-spacing="true" style:vertical-align="auto" fo:margin-bottom="0.1111in"/>
      <style:text-properties style:font-name="Arial" style:font-name-complex="Arial" fo:hyphenate="true"/>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fo:hyphenate="true"/>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Normal" style:family="paragraph">
      <style:paragraph-properties style:contextual-spacing="true" style:vertical-align="auto" fo:margin-bottom="0.1111in"/>
      <style:text-properties style:font-name="Arial" style:font-name-complex="Arial" fo:hyphenate="true"/>
    </style:style>
    <style:style style:name="P485" style:parent-style-name="Normal" style:family="paragraph">
      <style:paragraph-properties style:contextual-spacing="true" style:vertical-align="auto" fo:margin-bottom="0.1111in"/>
      <style:text-properties fo:hyphenate="true"/>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style:contextual-spacing="true" style:vertical-align="auto" fo:margin-bottom="0.1111in"/>
      <style:text-properties style:font-name="Arial" style:font-name-complex="Arial" fo:hyphenate="true"/>
    </style:style>
    <style:style style:name="P497" style:parent-style-name="Normal" style:family="paragraph">
      <style:paragraph-properties style:contextual-spacing="true" style:vertical-align="auto" fo:margin-bottom="0.1111in"/>
      <style:text-properties fo:hyphenate="true"/>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style:contextual-spacing="true" style:vertical-align="auto" fo:margin-bottom="0.1111in" fo:margin-left="0.5in">
        <style:tab-stops/>
      </style:paragraph-properties>
      <style:text-properties fo:hyphenate="true"/>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style:contextual-spacing="true" style:vertical-align="auto" fo:margin-bottom="0.1111in" fo:margin-left="0.5in">
        <style:tab-stops/>
      </style:paragraph-properties>
      <style:text-properties fo:hyphenate="true"/>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paragraph-properties style:contextual-spacing="true" style:vertical-align="auto" fo:margin-bottom="0.1111in" fo:margin-left="0.5in">
        <style:tab-stops/>
      </style:paragraph-properties>
      <style:text-properties fo:hyphenate="true"/>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paragraph-properties style:contextual-spacing="true" style:vertical-align="auto" fo:margin-bottom="0.1111in" fo:margin-left="0.5in">
        <style:tab-stops/>
      </style:paragraph-properties>
      <style:text-properties fo:hyphenate="true"/>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P536" style:parent-style-name="Normal" style:family="paragraph">
      <style:paragraph-properties style:contextual-spacing="true" style:vertical-align="auto" fo:margin-bottom="0.1111in" fo:margin-left="0.5in">
        <style:tab-stops/>
      </style:paragraph-properties>
      <style:text-properties fo:hyphenate="true"/>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paragraph-properties style:contextual-spacing="true" style:vertical-align="auto" fo:margin-bottom="0.1111in" fo:margin-left="0.5in">
        <style:tab-stops/>
      </style:paragraph-properties>
      <style:text-properties fo:hyphenate="true"/>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style:contextual-spacing="true" style:vertical-align="auto" fo:margin-bottom="0.1111in" fo:margin-left="0.5in">
        <style:tab-stops/>
      </style:paragraph-properties>
      <style:text-properties fo:hyphenate="true"/>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paragraph-properties style:contextual-spacing="true" style:vertical-align="auto" fo:margin-bottom="0.1111in" fo:margin-left="0.5in">
        <style:tab-stops/>
      </style:paragraph-properties>
      <style:text-properties fo:hyphenate="true"/>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font-weight="bold" style:font-weight-asian="bold" style:font-weight-complex="bold"/>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style:contextual-spacing="true" style:vertical-align="auto" fo:margin-bottom="0.1111in" fo:margin-left="0.5in">
        <style:tab-stops/>
      </style:paragraph-properties>
      <style:text-properties fo:hyphenate="true"/>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Normal" style:family="paragraph">
      <style:paragraph-properties style:contextual-spacing="true" style:vertical-align="auto" fo:margin-bottom="0.1111in" fo:margin-left="0.5in">
        <style:tab-stops/>
      </style:paragraph-properties>
      <style:text-properties fo:hyphenate="true"/>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Normal" style:family="paragraph">
      <style:paragraph-properties style:contextual-spacing="true" style:vertical-align="auto" fo:margin-bottom="0.1111in" fo:margin-left="0.5in">
        <style:tab-stops/>
      </style:paragraph-properties>
      <style:text-properties fo:hyphenate="true"/>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style:contextual-spacing="true" style:vertical-align="auto" fo:margin-bottom="0.1111in"/>
      <style:text-properties style:font-name="Arial" style:font-name-complex="Arial" fo:hyphenate="true"/>
    </style:style>
    <style:style style:name="P596" style:parent-style-name="Normal" style:family="paragraph">
      <style:paragraph-properties style:contextual-spacing="true" style:vertical-align="auto" fo:margin-bottom="0.1111in"/>
      <style:text-properties fo:hyphenate="true"/>
    </style:style>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style:contextual-spacing="true" style:vertical-align="auto" fo:margin-bottom="0.1111in" fo:margin-left="0.5in">
        <style:tab-stops/>
      </style:paragraph-properties>
      <style:text-properties fo:hyphenate="true"/>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style:contextual-spacing="true" style:vertical-align="auto" fo:margin-bottom="0.1111in"/>
      <style:text-properties style:font-name="Arial" style:font-name-complex="Arial" fo:hyphenate="true"/>
    </style:style>
    <style:style style:name="P616" style:parent-style-name="Normal" style:family="paragraph">
      <style:paragraph-properties style:contextual-spacing="true" style:vertical-align="auto" fo:margin-bottom="0.1111in"/>
      <style:text-properties fo:hyphenate="true"/>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style:contextual-spacing="true" style:vertical-align="auto" fo:margin-bottom="0.1111in" fo:margin-left="0.5in">
        <style:tab-stops/>
      </style:paragraph-properties>
      <style:text-properties fo:hyphenate="true"/>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style:contextual-spacing="true" style:vertical-align="auto" fo:margin-bottom="0.1111in" fo:margin-left="0.5in">
        <style:tab-stops/>
      </style:paragraph-properties>
      <style:text-properties fo:hyphenate="true"/>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style:contextual-spacing="true" style:vertical-align="auto" fo:margin-bottom="0.1111in"/>
      <style:text-properties style:font-name="Arial" style:font-name-complex="Arial" fo:hyphenate="true"/>
    </style:style>
    <style:style style:name="P655" style:parent-style-name="Normal" style:family="paragraph">
      <style:paragraph-properties style:contextual-spacing="true" style:vertical-align="auto" fo:margin-bottom="0.1111in"/>
      <style:text-properties fo:hyphenate="true"/>
    </style:style>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style:contextual-spacing="true" style:vertical-align="auto" fo:margin-bottom="0.1111in"/>
      <style:text-properties style:font-name="Arial" style:font-name-complex="Arial" fo:hyphenate="true"/>
    </style:style>
    <style:style style:name="P661" style:parent-style-name="Normal" style:family="paragraph">
      <style:paragraph-properties style:contextual-spacing="true" style:vertical-align="auto" fo:margin-bottom="0.1111in"/>
      <style:text-properties fo:hyphenate="true"/>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paragraph-properties style:contextual-spacing="true" style:vertical-align="auto" fo:margin-bottom="0.1111in"/>
      <style:text-properties style:font-name="Arial" style:font-name-complex="Arial" fo:hyphenate="true"/>
    </style:style>
    <style:style style:name="P679" style:parent-style-name="Normal" style:family="paragraph">
      <style:paragraph-properties style:contextual-spacing="true" style:vertical-align="auto" fo:margin-bottom="0.1111in"/>
      <style:text-properties fo:hyphenate="true"/>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P686" style:parent-style-name="Normal" style:family="paragraph">
      <style:paragraph-properties style:contextual-spacing="true" style:vertical-align="auto" fo:margin-bottom="0.1111in"/>
      <style:text-properties style:font-name="Arial" style:font-name-complex="Arial" fo:hyphenate="true"/>
    </style:style>
    <style:style style:name="P687" style:parent-style-name="Normal" style:family="paragraph">
      <style:paragraph-properties style:contextual-spacing="true" style:vertical-align="auto" fo:margin-bottom="0.1111in"/>
      <style:text-properties fo:hyphenate="true"/>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Normal" style:family="paragraph">
      <style:paragraph-properties style:contextual-spacing="true" style:vertical-align="auto" fo:margin-bottom="0.1111in"/>
      <style:text-properties style:font-name="Arial" style:font-name-complex="Arial" fo:hyphenate="true"/>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fo:hyphenate="true"/>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P711" style:parent-style-name="Normal" style:family="paragraph">
      <style:paragraph-properties style:contextual-spacing="true" style:vertical-align="auto" fo:margin-bottom="0.1111in"/>
      <style:text-properties style:font-name="Arial" style:font-name-complex="Arial" fo:hyphenate="true"/>
    </style:style>
    <style:style style:name="P712" style:parent-style-name="Normal" style:family="paragraph">
      <style:paragraph-properties style:contextual-spacing="true" style:vertical-align="auto" fo:margin-bottom="0.1111in"/>
      <style:text-properties fo:hyphenate="true"/>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Normal" style:family="paragraph">
      <style:paragraph-properties style:contextual-spacing="true" style:vertical-align="auto" fo:margin-bottom="0.1111in" fo:margin-left="0.25in">
        <style:tab-stops/>
      </style:paragraph-properties>
      <style:text-properties fo:hyphenate="true"/>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fo:font-weight="bold" style:font-weight-asian="bold" style:font-weight-complex="bold"/>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paragraph-properties style:contextual-spacing="true" style:vertical-align="auto" fo:margin-bottom="0.1111in" fo:margin-left="0.25in">
        <style:tab-stops/>
      </style:paragraph-properties>
      <style:text-properties fo:hyphenate="true"/>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fo:font-weight="bold" style:font-weight-asian="bold" style:font-weight-complex="bold"/>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P736" style:parent-style-name="Normal" style:family="paragraph">
      <style:paragraph-properties style:contextual-spacing="true" style:vertical-align="auto" fo:margin-bottom="0.1111in" fo:margin-left="0.25in">
        <style:tab-stops/>
      </style:paragraph-properties>
      <style:text-properties fo:hyphenate="true"/>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font-weight="bold" style:font-weight-asian="bold" style:font-weight-complex="bold"/>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P766" style:parent-style-name="Normal" style:family="paragraph">
      <style:paragraph-properties style:contextual-spacing="true" style:vertical-align="auto" fo:margin-bottom="0.1111in" fo:margin-left="0.25in">
        <style:tab-stops/>
      </style:paragraph-properties>
      <style:text-properties fo:hyphenate="true"/>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fo:font-weight="bold" style:font-weight-asian="bold" style:font-weight-complex="bold"/>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paragraph-properties style:contextual-spacing="true" style:vertical-align="auto" fo:margin-bottom="0.1111in" fo:margin-left="0.25in">
        <style:tab-stops/>
      </style:paragraph-properties>
      <style:text-properties fo:hyphenate="true"/>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fo:font-weight="bold" style:font-weight-asian="bold" style:font-weight-complex="bold"/>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Normal" style:family="paragraph">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P786" style:parent-style-name="Normal" style:family="paragraph">
      <style:text-properties style:font-name="Arial" style:font-name-complex="Arial" fo:letter-spacing="0.0013in"/>
    </style:style>
    <style:style style:name="T787" style:parent-style-name="DefaultParagraphFont" style:family="text">
      <style:text-properties style:font-name="Arial" style:font-name-complex="Arial" fo:font-weight="bold" style:font-weight-asian="bold"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fo:letter-spacing="0.0013in"/>
    </style:style>
    <style:style style:name="P833" style:parent-style-name="ListParagraph" style:list-style-name="LFO3" style:family="paragraph"/>
    <style:style style:name="T834" style:parent-style-name="DefaultParagraphFont" style:family="text">
      <style:text-properties style:font-name="Arial" style:font-name-complex="Arial" fo:font-weight="bold" style:font-weight-asian="bold" fo:letter-spacing="0.0013in"/>
    </style:style>
    <style:style style:name="T835" style:parent-style-name="DefaultParagraphFont" style:family="text">
      <style:text-properties style:font-name="Arial" style:font-name-complex="Arial" fo:letter-spacing="0.0013in"/>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fo:letter-spacing="0.0013in"/>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P841" style:parent-style-name="Normal" style:family="paragraph">
      <style:text-properties style:font-name="Arial" style:font-name-complex="Arial"/>
    </style:style>
    <style:style style:name="T842" style:parent-style-name="DefaultParagraphFont" style:family="text">
      <style:text-properties style:font-name="Arial" style:font-name-complex="Arial" fo:font-weight="bold" style:font-weight-asian="bold" fo:letter-spacing="0.0013in"/>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P849" style:parent-style-name="Normal" style:family="paragraph">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fo:letter-spacing="0.0013in"/>
    </style:style>
    <style:style style:name="T856" style:parent-style-name="DefaultParagraphFont" style:family="text">
      <style:text-properties style:font-name="Arial" style:font-name-complex="Arial" fo:letter-spacing="0.0013in"/>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P861" style:parent-style-name="Normal" style:family="paragraph">
      <style:text-properties style:font-name="Arial" style:font-name-complex="Arial"/>
    </style:style>
    <style:style style:name="T862" style:parent-style-name="DefaultParagraphFont" style:family="text">
      <style:text-properties style:font-name="Arial" style:font-name-complex="Arial" fo:font-weight="bold" style:font-weight-asian="bold" fo:letter-spacing="0.0013in"/>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fo:letter-spacing="0.0013in"/>
    </style:style>
    <style:style style:name="T872" style:parent-style-name="DefaultParagraphFont" style:family="text">
      <style:text-properties style:font-name="Segoe UI Symbol" style:font-name-asian="MS Gothic" style:font-name-complex="Segoe UI Symbo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fo:letter-spacing="0.0013in"/>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fo:letter-spacing="0.0013in"/>
    </style:style>
    <style:style style:name="P878" style:parent-style-name="Normal" style:family="paragraph">
      <style:paragraph-properties fo:margin-left="0.5in">
        <style:tab-stops/>
      </style:paragraph-properties>
      <style:text-properties fo:hyphenate="true"/>
    </style:style>
    <style:style style:name="T879" style:parent-style-name="DefaultParagraphFont" style:family="text">
      <style:text-properties style:font-name="Arial" style:font-name-complex="Arial" fo:font-weight="bold" style:font-weight-asian="bold" style:font-weight-complex="bold" fo:letter-spacing="0.0013in"/>
    </style:style>
    <style:style style:name="T880" style:parent-style-name="DefaultParagraphFont" style:family="text">
      <style:text-properties style:font-name="Arial" style:font-name-complex="Arial" fo:letter-spacing="0.0013in"/>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P892" style:parent-style-name="Normal" style:family="paragraph">
      <style:text-properties style:font-name="Arial" style:font-name-complex="Arial" fo:hyphenate="true"/>
    </style:style>
    <style:style style:name="P893" style:parent-style-name="Normal" style:family="paragraph">
      <style:text-properties fo:hyphenate="true"/>
    </style:style>
    <style:style style:name="T894" style:parent-style-name="DefaultParagraphFont" style:family="text">
      <style:text-properties style:font-name="Arial" style:font-name-complex="Arial" fo:font-weight="bold" style:font-weight-asian="bold" style:font-weight-complex="bold"/>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P900" style:parent-style-name="Normal" style:family="paragraph">
      <style:text-properties style:font-name="Arial" style:font-name-complex="Arial" fo:hyphenate="true"/>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style:style>
    <style:style style:name="T903" style:parent-style-name="DefaultParagraphFont" style:family="text">
      <style:text-properties style:font-name="Arial" style:font-name-complex="Arial" fo:font-weight="bold" style:font-weight-asian="bold" fo:letter-spacing="0.0013in"/>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style:font-weight-complex="bold" fo:letter-spacing="0.0013in"/>
    </style:style>
    <style:style style:name="T909" style:parent-style-name="DefaultParagraphFont" style:family="text">
      <style:text-properties style:font-name="Arial" style:font-name-complex="Arial" fo:letter-spacing="0.0013in"/>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OHIO</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Ohio</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Ohio</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 readily discharged</text:span><text:span text:style-name="T347">,</text:span><text:span text:style-name="T348"><text:s/>shall not be grounds for termination of this Agreement by Buyer under this<text:s/></text:span><text:span text:style-name="T349">S</text:span><text:span text:style-name="T350">ection so long as the Seller discharges such lien(s) at Closing.<text:s/></text:span></text:p>
      <text:p text:style-name="P351"/>
      <text:p text:style-name="P352"><text:span text:style-name="T353">IX. SURVEY</text:span><text:span text:style-name="T354">. The Parties agree that: (check one)</text:span></text:p>
      <text:p text:style-name="P355"/>
      <text:p text:style-name="P356"><text:span text:style-name="T357">☐</text:span><text:span text:style-name="T358"><text:s/>-<text:s/></text:span><text:span text:style-name="T359">Seller’s Recorded Surveys are Satisfactory</text:span><text:span text:style-name="T360">.<text:s/></text:span><text:span text:style-name="T361">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2"/>
      <text:p text:style-name="P363"><text:span text:style-name="T364">☐</text:span><text:span text:style-name="T365"><text:s/>-<text:s/></text:span><text:span text:style-name="T366">New Survey Requested</text:span><text:span text:style-name="T367">. Buyer will, at the<text:s/></text:span><text:span text:style-name="T368">☐</text:span><text:span text:style-name="T369"><text:s/>Seller’s<text:s/></text:span><text:span text:style-name="T370">☐</text:span><text:span text:style-name="T371"><text:s/>Buyer’s<text:s/></text:span><text:span text:style-name="T372">☐</text:span><text:span text:style-name="T373"><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4"/>
      <text:p text:style-name="P375"><text:span text:style-name="T376">X. CURE PERIOD</text:span><text:span text:style-name="T377">.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8">calendar<text:s/></text:span><text:span text:style-name="T379">days after delivery of such notice to cure the non-compliance.</text:span></text:p>
      <text:p text:style-name="P380"/>
      <text:p text:style-name="P381"><text:span text:style-name="T382">X</text:span><text:span text:style-name="T383">I</text:span><text:span text:style-name="T384">. CLOSING</text:span><text:span text:style-name="T385">. The purchase of the Property shall be closed on ____________________, 20___</text:span><text:span text:style-name="T386">,</text:span><text:span text:style-name="T387"><text:s/>at ____:____<text:s/></text:span><text:span text:style-name="T388">☐</text:span><text:span text:style-name="T389"><text:s/>AM<text:s/></text:span><text:span text:style-name="T390">☐</text:span><text:span text:style-name="T391"><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2">paid by the Seller and<text:s/></text:span><text:span text:style-name="T393">prorated as of the Closing.</text:span></text:p>
      <text:p text:style-name="P394"><text:span text:style-name="T395">a.)<text:s/></text:span><text:span text:style-name="T396">Closing Costs</text:span><text:span text:style-name="T397">. The costs attributed to the Closing of the Property shall be the responsibility of<text:s/></text:span><text:span text:style-name="T398">☐</text:span><text:span text:style-name="T399"><text:s/></text:span><text:span text:style-name="T400">Buyer</text:span><text:span text:style-name="T401"><text:s/></text:span><text:span text:style-name="T402">☐</text:span><text:span text:style-name="T403"><text:s/></text:span><text:span text:style-name="T404">Seller</text:span><text:span text:style-name="T405"><text:s/></text:span><text:span text:style-name="T406">☐</text:span><text:span text:style-name="T407"><text:s/></text:span><text:span text:style-name="T408">Both Parties</text:span><text:span text:style-name="T409">. The fees and costs related to the Closing shall include</text:span><text:span text:style-name="T410">,</text:span><text:span text:style-name="T411"><text:s/>but not be limited to</text:span><text:span text:style-name="T412">,</text:span><text:span text:style-name="T413"><text:s/>a title search (including the abstract and any owner’s title policy), preparation of the deed, transfer taxes, recording fees, and any other costs by the title company that is in standard procedure with conducting the sale of a property.</text:span></text:p>
      <text:p text:style-name="P414"/>
      <text:p text:style-name="Normal"><text:span text:style-name="T415">XII. SALE OF BUYER’S PROPERTY</text:span><text:span text:style-name="T416">. Performance under this Agreement: (check one)</text:span></text:p>
      <text:p text:style-name="P417"/>
      <text:p text:style-name="P418"><text:span text:style-name="T419">☐</text:span><text:span text:style-name="T420"><text:s/>-<text:s/></text:span><text:span text:style-name="T421">Shall not</text:span><text:span text:style-name="T422"><text:s/>be contingent upon the Buyer selling another property.</text:span></text:p>
      <text:p text:style-name="P423"/>
      <text:p text:style-name="P424"><text:span text:style-name="T425">☐</text:span><text:span text:style-name="T426"><text:s/>-<text:s/></text:span><text:span text:style-name="T427">Shall be</text:span><text:span text:style-name="T428"><text:s/>contingent upon the Buyer selling another property with a mailing address of ____________________, City of ____________________, State of ____________________, within ____ calendar days from the Effective Date.</text:span></text:p>
      <text:p text:style-name="P429"/>
      <text:p text:style-name="Normal"><text:span text:style-name="T430">X</text:span><text:span text:style-name="T431">I</text:span><text:span text:style-name="T432">I</text:span><text:span text:style-name="T433">I. ASSIGNABILITY</text:span><text:span text:style-name="T434">. This Agreement is: (check one)</text:span></text:p>
      <text:p text:style-name="P435"/>
      <text:p text:style-name="P436"><text:span text:style-name="T437">☐</text:span><text:span text:style-name="T438"><text:s/>-<text:s/></text:span><text:span text:style-name="T439">Assignable</text:span><text:span text:style-name="T440">. If this Agreement may be assignable, the Buyer shall deliver a copy of the assignment agreement to the Seller at least ____<text:s/></text:span><text:span text:style-name="T441">calendar<text:s/></text:span><text:span text:style-name="T442">days prior to Closing.</text:span></text:p>
      <text:p text:style-name="P443"/>
      <text:p text:style-name="P444"><text:span text:style-name="T445">☐</text:span><text:span text:style-name="T446"><text:s/>-<text:s/></text:span><text:span text:style-name="T447">Not<text:s/></text:span><text:span text:style-name="T448">A</text:span><text:span text:style-name="T449">ssignable</text:span><text:span text:style-name="T450">.</text:span></text:p>
      <text:p text:style-name="P451"/>
      <text:p text:style-name="P452"><text:span text:style-name="T453">XIV. NOTICES</text:span><text:span text:style-name="T454">. All notices shall be in writing and may be delivered by the following acceptable method</text:span><text:span text:style-name="T455">(</text:span><text:span text:style-name="T456">s</text:span><text:span text:style-name="T457">)</text:span><text:span text:style-name="T458">: (check all that apply)</text:span></text:p>
      <text:p text:style-name="P459"/>
      <text:p text:style-name="P460"><text:span text:style-name="T461">☐</text:span><text:span text:style-name="T462"><text:s/>- E-Mail</text:span></text:p>
      <text:p text:style-name="P463"><text:span text:style-name="T464">☐</text:span><text:span text:style-name="T465"><text:s/>- Certified Mail (with return receipt)</text:span></text:p>
      <text:p text:style-name="P466"><text:span text:style-name="T467">☐</text:span><text:span text:style-name="T468"><text:s/>- Personal Delivery</text:span></text:p>
      <text:p text:style-name="P469"><text:span text:style-name="T470">☐</text:span><text:span text:style-name="T471"><text:s/>- Other: __________________________________________________________</text:span></text:p>
      <text:p text:style-name="P472"/>
      <text:p text:style-name="P473">Such notices shall be sent to the respective Parties’ mailing addresses listed in Section I unless otherwise listed below:</text:p>
      <text:p text:style-name="P474"/>
      <text:p text:style-name="P475">Buyer: __________________________________________________________________</text:p>
      <text:p text:style-name="P476"/>
      <text:p text:style-name="P477">Seller: __________________________________________________________________</text:p>
      <text:p text:style-name="P478"/>
      <text:p text:style-name="P479"><text:span text:style-name="T480">X</text:span><text:span text:style-name="T481">V</text:span><text:span text:style-name="T482">. CONVEYANCE</text:span><text:span text:style-name="T483">.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4"/>
      <text:p text:style-name="P485"><text:span text:style-name="T486">XV</text:span><text:span text:style-name="T487">I</text:span><text:span text:style-name="T488">. ENVIRONMENTAL WARRANTY, DISCLOSURES AND INDEMNIFICATION</text:span><text:span text:style-name="T489">. To the best of Seller's knowledge, there are no areas of the Property where hazardous substances or hazardous wastes, as such terms are defined by applicable<text:s/></text:span><text:span text:style-name="T490">F</text:span><text:span text:style-name="T491">ederal,<text:s/></text:span><text:span text:style-name="T492">S</text:span><text:span text:style-name="T493">tate, and<text:s/></text:span><text:span text:style-name="T494">L</text:span><text:span text:style-name="T495">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6"/>
      <text:p text:style-name="P497"><text:span text:style-name="T498">XV</text:span><text:span text:style-name="T499">I</text:span><text:span text:style-name="T500">I. SELLER’S WARRANTIES, REPRESENTATIONS AND COVENANTS</text:span><text:span text:style-name="T501">. As an inducement to Buyer to enter into this Agreement and to purchase the Property, Seller warrants, represents, and covenants to Buyer, as follows:</text:span></text:p>
      <text:p text:style-name="P502"><text:span text:style-name="T503">a.)<text:s/></text:span><text:span text:style-name="T504">Authority</text:span><text:span text:style-name="T505">. Seller: (i) if an entity, is a lawfully constituted entity, duly organized, validly existing, and in good standing under the laws<text:s/></text:span><text:span text:style-name="T506">in</text:span><text:span text:style-name="T507"><text:s/>the State of<text:s/></text:span><text:span text:style-name="T508">Ohio</text:span><text:span text:style-name="T509"><text:s/></text:span><text:span text:style-name="T510">or another<text:s/></text:span><text:span text:style-name="T511">S</text:span><text:span text:style-name="T512">tate; (ii) has the authority and power to enter into this Agreement and to consummate the transactions contemplated herein; and (iii) upon execution hereof will be<text:s/></text:span><text:soft-page-break/><text:span text:style-name="T513">legally obligated to Buyer in accordance with the terms and provisions of this Agreement.<text:s/></text:span></text:p>
      <text:p text:style-name="P514"><text:span text:style-name="T515">b.)<text:s/></text:span><text:span text:style-name="T516">Title and Characteristics of Property</text:span><text:span text:style-name="T517">. Seller, as of the date of execution of this Agreement, owns the Property in fee simple and has marketable and good title of public record and, in fact, the Property at Closing shall have the title status as described in Section<text:s/></text:span><text:span text:style-name="T518">V</text:span><text:span text:style-name="T519">I</text:span><text:span text:style-name="T520">II</text:span><text:span text:style-name="T521"><text:s/>of this Agreement.</text:span></text:p>
      <text:p text:style-name="P522"><text:span text:style-name="T523">c.)<text:s/></text:span><text:span text:style-name="T524">Conflicts</text:span><text:span text:style-name="T525">. The execution and entry into this Agreement, the execution and delivery of the documents and instruments to be executed and delivered by Seller<text:s/></text:span><text:span text:style-name="T526">at</text:span><text:span text:style-name="T527"><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8">,</text:span><text:span text:style-name="T529"><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0">,</text:span><text:span text:style-name="T531"><text:s/>and the performance by Seller of Seller’s duties and obligations under this Agreement and of all other acts necessary and appropriate for the consummation of the purchase and sale of the Property as contemplated herein.</text:span></text:p>
      <text:p text:style-name="P532"><text:span text:style-name="T533">d.)<text:s/></text:span><text:span text:style-name="T534">Condemnation</text:span><text:span text:style-name="T535">.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6"><text:span text:style-name="T537">e.)<text:s/></text:span><text:span text:style-name="T538">Litigation</text:span><text:span text:style-name="T539">. There is no action, suit or proceeding pending or, to Seller's knowledge, threatened by or against or affecting Seller or the Property, which does or will involve or affect the Property or title thereto. Seller will defend, indemnify</text:span><text:span text:style-name="T540">,</text:span><text:span text:style-name="T541"><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2"><text:span text:style-name="T543">f.)<text:s/></text:span><text:span text:style-name="T544">Assessments and Taxes</text:span><text:span text:style-name="T545">.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6">C</text:span><text:span text:style-name="T547">ity,<text:s/></text:span><text:span text:style-name="T548">S</text:span><text:span text:style-name="T549">tate, and<text:s/></text:span><text:span text:style-name="T550">C</text:span><text:span text:style-name="T551">ounty ad valorem taxes and similar taxes and assessments, all sewer and water charges, and all other governmental charges levied or imposed upon or assessed against the Property<text:s/></text:span><text:span text:style-name="T552">which are<text:s/></text:span><text:span text:style-name="T553">due on or prior to the Closing.</text:span></text:p>
      <text:p text:style-name="P554"><text:span text:style-name="T555">g.)<text:s/></text:span><text:span text:style-name="T556">Boundaries</text:span><text:span text:style-name="T557">.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8">similarly designated by any agency or other governmental authority; and (iii) no portion of the Property is located within a watershed area imposing restrictions upon the use of the Property or any part thereof.</text:span></text:p>
      <text:p text:style-name="P559"><text:span text:style-name="T560">h.)<text:s/></text:span><text:span text:style-name="T561">No Violations</text:span><text:span text:style-name="T562">. The Seller has received no notice there are any violations of<text:s/></text:span><text:span text:style-name="T563">S</text:span><text:span text:style-name="T564">tate or<text:s/></text:span><text:span text:style-name="T565">F</text:span><text:span text:style-name="T566">ederal laws, municipal</text:span><text:span text:style-name="T567"><text:s/>or</text:span><text:span text:style-name="T568"><text:s/>county ordinances, or other legal<text:s/></text:span><text:span text:style-name="T569">regulations or requirements<text:s/></text:span><text:span text:style-name="T570">with respect to the Property, including those violations referenced in Paragraph 7 above. The Seller has received no notice (oral or written) that any municipality or governmental or quasi</text:span><text:span text:style-name="T571">-</text:span><text:span text:style-name="T572">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3"><text:span text:style-name="T574">i.)<text:s/></text:span><text:span text:style-name="T575">Foreign Ownership</text:span><text:span text:style-name="T576">.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7"><text:span text:style-name="T578">j.)<text:s/></text:span><text:span text:style-name="T579">Prior Options</text:span><text:span text:style-name="T580">. No prior options or rights of first refusal have been granted by Seller to any third parties to purchase or lease any interest in the Property, or any part thereof, which are effective as of the execution date.</text:span></text:p>
      <text:p text:style-name="P581"><text:span text:style-name="T582">k.)<text:s/></text:span><text:span text:style-name="T583">Mechanics and Materialmen</text:span><text:span text:style-name="T584">.<text:s/></text:span><text:span text:style-name="T585">At</text:span><text:span text:style-name="T586"><text:s/>Closing, Seller will not be indebted to any contractor, laborer, mechanic, materialmen, architect, or engineer for work, labor</text:span><text:span text:style-name="T587">,</text:span><text:span text:style-name="T588"><text:s/>or services performed or rendered, or for materials supplied or furnished, in connection with the Property for which any person could claim a lien against the Property and shall not have done any work on the Property within<text:s/></text:span><text:span text:style-name="T589">o</text:span><text:span text:style-name="T590">ne</text:span><text:span text:style-name="T591">-h</text:span><text:span text:style-name="T592">undred</text:span><text:span text:style-name="T593"><text:s/>t</text:span><text:span text:style-name="T594">wenty (120) days prior to Closing.</text:span></text:p>
      <text:p text:style-name="P595"/>
      <text:p text:style-name="P596"><text:span text:style-name="T597">XV</text:span><text:span text:style-name="T598">I</text:span><text:span text:style-name="T599">II. BUYER’S WARRANTIES, REPRESENTATIONS AND COVENANTS</text:span><text:span text:style-name="T600">. Buyer: (i) if an entity, is a lawfully constituted entity, duly organized, validly existing, and in good standing under the laws of<text:s/></text:span><text:span text:style-name="T601">Ohio</text:span><text:span text:style-name="T602"><text:s/></text:span><text:span text:style-name="T603">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4"><text:span text:style-name="T605">a.)<text:s/></text:span><text:span text:style-name="T606">Conflicts</text:span><text:span text:style-name="T607">. The execution and entry into this Agreement, the execution and delivery of the documents and instruments to be executed and delivered by Buyer<text:s/></text:span><text:span text:style-name="T608">at</text:span><text:span text:style-name="T609"><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0">,</text:span><text:span text:style-name="T611"><text:s/>all necessary and appropriate action will have been taken by Buyer authorizing and approving the execution of and entry into this Agreement, the execution and delivery by Buyer of the<text:s/></text:span><text:soft-page-break/><text:span text:style-name="T612">documents and instruments to be executed by Buyer at Closing</text:span><text:span text:style-name="T613">,</text:span><text:span text:style-name="T614"><text:s/>and the performance by Buyer of Buyer’s duties and obligations under this Agreement and of all other acts necessary and appropriate for the consummation of the purchase and sale of the Property as contemplated herein.</text:span></text:p>
      <text:p text:style-name="P615"/>
      <text:p text:style-name="P616"><text:span text:style-name="T617">XIX. ESCROW AGENT</text:span><text:span text:style-name="T618">. The Parties authorize the Escrow Agent to receive, deposit, and hold funds and other property in escrow, including Earnest Money, that is subject to collection</text:span><text:span text:style-name="T619"><text:s/>and</text:span><text:span text:style-name="T620"><text:s/>disburse them in accordance with the terms of this Agreement. The Parties agree that the Escrow Agent will not be liable to any person<text:s/></text:span><text:span text:style-name="T621">f</text:span><text:span text:style-name="T622">or<text:s/></text:span><text:span text:style-name="T623">misdelivery</text:span><text:span text:style-name="T624"><text:s/>of<text:s/></text:span><text:span text:style-name="T625">Escrow Money<text:s/></text:span><text:span text:style-name="T626">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7"><text:span text:style-name="T628">a.)<text:s/></text:span><text:span text:style-name="T629">Hold the Escrow Money</text:span><text:span text:style-name="T630">.<text:s/></text:span><text:span text:style-name="T631">Hold<text:s/></text:span><text:span text:style-name="T632">any Escrow Money</text:span><text:span text:style-name="T633"><text:s/>until the<text:s/></text:span><text:span text:style-name="T634">P</text:span><text:span text:style-name="T635">arties mutually agree to its disbursement or until a court of competent jurisdiction or arbitrator determines the rights of the<text:s/></text:span><text:span text:style-name="T636">Parties</text:span><text:span text:style-name="T637">; or</text:span></text:p>
      <text:p text:style-name="P638"><text:span text:style-name="T639">b.)<text:s/></text:span><text:span text:style-name="T640">Deposit</text:span><text:span text:style-name="T641">.<text:s/></text:span><text:span text:style-name="T642">Deposit the<text:s/></text:span><text:span text:style-name="T643">Escrow Money<text:s/></text:span><text:span text:style-name="T644">with the clerk of the court having jurisdiction over the matter and file an action in interpleader. Upon notifying the<text:s/></text:span><text:span text:style-name="T645">Parties<text:s/></text:span><text:span text:style-name="T646">of such action, Escrow Agent will be released from all liability except for the duty to account for items previously delivered out of escrow. If Escrow Agent is a licensed real estate broker, Escrow Agent will comply with<text:s/></text:span><text:span text:style-name="T647">Ohio</text:span><text:span text:style-name="T648"><text:s/></text:span><text:span text:style-name="T649">law. In any suit in which Escrow Agent interpleads the escrowed items or is made a party because of acting as Escrow Agent hereunder, Escrow Agent will recover reasonable attorneys</text:span><text:span text:style-name="T650">’</text:span><text:span text:style-name="T651"><text:s/>fees and costs incurred, with these amounts to be paid from and out of the<text:s/></text:span><text:span text:style-name="T652">Escrow Money<text:s/></text:span><text:span text:style-name="T653">and charged and awarded as court costs in favor of the prevailing party.</text:span></text:p>
      <text:p text:style-name="P654"/>
      <text:p text:style-name="P655"><text:span text:style-name="T656">XX. SELLER’S DEFAULT</text:span><text:span text:style-name="T657">.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8"><text:s/>Escrow Money</text:span><text:span text:style-name="T659">, in which case this Agreement shall terminate in full.</text:span></text:p>
      <text:p text:style-name="P660"/>
      <text:p text:style-name="P661"><text:span text:style-name="T662">XX</text:span><text:span text:style-name="T663">I</text:span><text:span text:style-name="T664">. BUYER’S DEFAULT</text:span><text:span text:style-name="T665">. If the sale and purchase of the Property contemplated by this Agreement is not consummated on account of Buyer's default hereunder, Seller shall be entitled, as its sole and exclusive remedy hereunder, to receipt of the<text:s/></text:span><text:span text:style-name="T666">Escrow Money</text:span><text:span text:style-name="T667"><text:s/>amount as full and complete liquidated damages for such default of Buyer</text:span><text:span text:style-name="T668">.</text:span><text:span text:style-name="T669"><text:s/></text:span><text:span text:style-name="T670">T</text:span><text:span text:style-name="T671">he<text:s/></text:span><text:span text:style-name="T672">Parties<text:s/></text:span><text:span text:style-name="T673">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4">Escrow Money</text:span><text:span text:style-name="T675"><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6">,</text:span><text:span text:style-name="T677"><text:s/>or loss arising from or in connection with this Agreement, including without limitation: (i) for specific performance of this Agreement; or (ii) to recover any damages in excess of such liquidated damages.<text:s/></text:span></text:p>
      <text:p text:style-name="P678"/>
      <text:soft-page-break/>
      <text:p text:style-name="P679"><text:span text:style-name="T680">XX</text:span><text:span text:style-name="T681">I</text:span><text:span text:style-name="T682">I. ATTORNEYS</text:span><text:span text:style-name="T683">’</text:span><text:span text:style-name="T684"><text:s/>FEES</text:span><text:span text:style-name="T685">.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6"/>
      <text:p text:style-name="P687"><text:span text:style-name="T688">XXI</text:span><text:span text:style-name="T689">I</text:span><text:span text:style-name="T690">I. DAMAGE TO THE PROPERTY</text:span><text:span text:style-name="T691">.<text:s/></text:span><text:span text:style-name="T692">If the property is damaged, by fire or other casualty, after the Effective Date and before the Closing, the Seller</text:span><text:span text:style-name="T693"><text:s/></text:span><text:span text:style-name="T694">will bear the risk of loss and the Buyer may cancel this Agreement without liability and the Escrow Money</text:span><text:span text:style-name="T695"><text:s/>shall be</text:span><text:span text:style-name="T696"><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7"/>
      <text:p text:style-name="P698">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699"/>
      <text:p text:style-name="P700"><text:span text:style-name="T701">XXIV</text:span><text:span text:style-name="T702">. OPERATION OF PROPERTY DURING<text:s/></text:span><text:span text:style-name="T703">AGREEMENT</text:span><text:span text:style-name="T704"><text:s/>PERIOD</text:span><text:span text:style-name="T705">. The Seller will continue to operate the Property and any business conducted on the Property in the manner operated prior to the Agreement and will take no action that would adversely impact the Property, tenants, lender, or business</text:span><text:span text:style-name="T706">,</text:span><text:span text:style-name="T707"><text:s/>if any. Any changes, such as renting vacant space</text:span><text:span text:style-name="T708">,</text:span><text:span text:style-name="T709"><text:s/>that materially affects the Property or the Buyer's intended use will be permitted only with the Buyer's consent</text:span><text:span text:style-name="T710">.</text:span></text:p>
      <text:p text:style-name="P711"/>
      <text:p text:style-name="P712"><text:span text:style-name="T713">XXV. CLOSING PROCEDURE</text:span><text:span text:style-name="T714">. Unless otherwise agreed or stated herein, the Closing shall be in accordance with the<text:s/></text:span><text:span text:style-name="T715">laws located in the State of<text:s/></text:span><text:span text:style-name="T716">Ohio</text:span><text:span text:style-name="T717">.</text:span></text:p>
      <text:p text:style-name="P718"><text:span text:style-name="T719">a.)</text:span><text:span text:style-name="T720"><text:s/></text:span><text:span text:style-name="T721">Possession and Occupancy</text:span><text:span text:style-name="T722">. The Seller will deliver possession and occupancy of the Property to the Buyer at Closing. The Seller shall provide access to all locks, including keys, remote controls, a</text:span><text:span text:style-name="T723">n</text:span><text:span text:style-name="T724">d any security/access codes</text:span><text:span text:style-name="T725">,</text:span><text:span text:style-name="T726"><text:s/>necessary to operate all locks, mailboxes, and security systems.</text:span></text:p>
      <text:p text:style-name="P727"><text:span text:style-name="T728">b.)</text:span><text:span text:style-name="T729"><text:s/></text:span><text:span text:style-name="T730">Costs</text:span><text:span text:style-name="T731">. The Buyer will pay the Buyer's attorneys' fees, taxes</text:span><text:span text:style-name="T732">,</text:span><text:span text:style-name="T733"><text:s/>and recording fees on notes, mortgages</text:span><text:span text:style-name="T734">,</text:span><text:span text:style-name="T735"><text:s/>and financing statements and recording fees for the deed. The Seller will pay the Seller's attorneys' fees, taxes on the deed, and recording fees for documents needed to cure title defects.</text:span></text:p>
      <text:p text:style-name="P736"><text:span text:style-name="T737">c.)<text:s/></text:span><text:span text:style-name="T738">Documents</text:span><text:span text:style-name="T739">. The Seller will provide</text:span><text:span text:style-name="T740">:</text:span><text:span text:style-name="T741"><text:s/>the deed</text:span><text:span text:style-name="T742">,</text:span><text:span text:style-name="T743"><text:s/></text:span><text:span text:style-name="T744">the<text:s/></text:span><text:span text:style-name="T745">bill of sale</text:span><text:span text:style-name="T746">,</text:span><text:span text:style-name="T747"><text:s/>mechanic’s lien affidavit, originals of those assignable service and maintenance contracts that will be assumed by the Buyer after the Closing</text:span><text:span text:style-name="T748">,<text:s/></text:span><text:span text:style-name="T749">letters to each service contractor from the Seller advising each of them of the sale of the Property</text:span><text:span text:style-name="T750">,</text:span><text:span text:style-name="T751"><text:s/>and if applicable, the transfer of its contract, and any assignable warranties or guarantees received or he</text:span><text:span text:style-name="T752">l</text:span><text:span text:style-name="T753">d by the Seller<text:s/></text:span><text:soft-page-break/><text:span text:style-name="T754">from any manufacturer, contractor, subcontractor, or material supplier in connection with the Property; current copies of the<text:s/></text:span><text:span text:style-name="T755">condominium</text:span><text:span text:style-name="T756"><text:s/>documents, if applicable; assignments of leases</text:span><text:span text:style-name="T757"><text:s/>and</text:span><text:span text:style-name="T758"><text:s/>updated rent roll; tenant and lender estoppel letters</text:span><text:span text:style-name="T759">;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0">an</text:span><text:span text:style-name="T761"><text:s/>estoppel letter,<text:s/></text:span><text:span text:style-name="T762">the Seller will certify to the buyer that the lease is correct</text:span><text:span text:style-name="T763">.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4">o</text:span><text:span text:style-name="T765">rms to the requirements of local law. The Seller will transfer security deposits to the Buyer. The Buyer will provide the closing statement, mortgages and notes, security agreements, and financing statements.<text:s/></text:span></text:p>
      <text:p text:style-name="P766"><text:span text:style-name="T767">d.)<text:s/></text:span><text:span text:style-name="T768">Taxes and Prorations</text:span><text:span text:style-name="T769">.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0">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1"><text:span text:style-name="T772">e.)<text:s/></text:span><text:span text:style-name="T773">Special Assessment Liens</text:span><text:span text:style-name="T774">.<text:s/></text:span><text:span text:style-name="T775">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6">in</text:span><text:span text:style-name="T777"><text:s/>a lien before Closing, the Seller will pay an amount of the last estimate of the assessment. This subsection applies to special assessment liens imposed by a public body and does not apply to condominium association special assessments.</text:span></text:p>
      <text:p text:style-name="P778"/>
      <text:p text:style-name="Normal"><text:span text:style-name="T779">XXVI. RECORDING</text:span><text:span text:style-name="T780">. Buyer and Seller agree that before the recording<text:s/></text:span><text:span text:style-name="T781">of the deed<text:s/></text:span><text:span text:style-name="T782">can take place, funds provided shall be in one (1) of the following forms: cash, interbank electronic transfer, money order, certified check or cashier’s check drawn on a financial institution located in the<text:s/></text:span><text:span text:style-name="T783">State of<text:s/></text:span><text:span text:style-name="T784">Ohio</text:span><text:span text:style-name="T785">, or any above combination that permits the Seller to convert the deposit to cash no later than the next business day.<text:s/></text:span></text:p>
      <text:p text:style-name="P786"/>
      <text:p text:style-name="Normal"><text:span text:style-name="T787">XXV</text:span><text:span text:style-name="T788">I</text:span><text:span text:style-name="T789">I</text:span><text:span text:style-name="T790">. ACCEPTANCE</text:span><text:span text:style-name="T791">.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2">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8">,</text:span><text:span text:style-name="T829"><text:s/>unless the Parties mutually agree to a different arbitrator. Under arbitration, the Parties shall have the right to discovery in accordance with<text:s/></text:span><text:span text:style-name="T830">Ohio</text:span><text:span text:style-name="T831"><text:s/></text:span><text:span text:style-name="T832">law. Judgment upon the award of the arbitrator(s) may be entered into any court having jurisdiction. Enforcement of this Agreement to arbitrate shall be governed by the Federal Arbitration Act.<text:s/></text:span></text:p>
        </text:list-item>
        <text:list-item>
          <text:p text:style-name="P833"><text:span text:style-name="T834">Exclusions</text:span><text:span text:style-name="T835">. The following matters shall be excluded from the mediation and arbitration: (i) a judicial or non-judicial foreclosure or other action or proceeding to enforce a deed, mortgage or installment land sale contract as defined in accordance with<text:s/></text:span><text:span text:style-name="T836">Ohio</text:span><text:span text:style-name="T837"><text:s/></text:span><text:span text:style-name="T838">law; (ii) an unlawful detainer action, forcible entry detainer, eviction action, or equivalent; (iii) the filing or enforcement of a mechanic's lien; and (iv) any matter that is within the jurisdiction of probate, small claims</text:span><text:span text:style-name="T839">,</text:span><text:span text:style-name="T840"><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1"/>
      <text:p text:style-name="Normal"><text:span text:style-name="T842">XXX</text:span><text:span text:style-name="T843">I</text:span><text:span text:style-name="T844">I. T</text:span><text:span text:style-name="T845">ERMS AND CONDITIONS OF OFFER</text:span><text:span text:style-name="T846">.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7">,</text:span><text:span text:style-name="T848"><text:s/>or modification, including any copy, may be signed in two or more counterparts, all of which shall constitute one and the same writing.<text:s/></text:span></text:p>
      <text:p text:style-name="P849"/>
      <text:p text:style-name="Normal"><text:span text:style-name="T850">XX</text:span><text:span text:style-name="T851">X</text:span><text:span text:style-name="T852">I</text:span><text:span text:style-name="T853">II</text:span><text:span text:style-name="T854">. GOVERNING LAW</text:span><text:span text:style-name="T855">.<text:s/></text:span><text:span text:style-name="T856">This Agreement shall be interpreted in accordance with the laws in the State of<text:s/></text:span><text:span text:style-name="T857">Ohio</text:span><text:span text:style-name="T858"><text:s/></text:span><text:span text:style-name="T859">(“Governing Law”)</text:span><text:span text:style-name="T860">.</text:span></text:p>
      <text:p text:style-name="P861"/>
      <text:p text:style-name="Normal"><text:span text:style-name="T862">XXX</text:span><text:span text:style-name="T863">I</text:span><text:span text:style-name="T864">V. OFFER EXPIRATION</text:span><text:span text:style-name="T865">. This offer to purchase the Property as outlined in this Agreement shall be deemed revoked, and the Earnest Money shall be returned</text:span><text:span text:style-name="T866">,</text:span><text:span text:style-name="T867"><text:s/>unless this Agreement is signed by Seller and a copy of this Agreement is personally given to the Buyer by<text:s/></text:span><text:span text:style-name="T868">______________________, 20____</text:span><text:span text:style-name="T869">,</text:span><text:span text:style-name="T870"><text:s/></text:span><text:span text:style-name="T871">at ____:____<text:s/></text:span><text:span text:style-name="T872">☐</text:span><text:span text:style-name="T873"><text:s/></text:span><text:span text:style-name="T874">AM<text:s/></text:span><text:span text:style-name="T875">☐</text:span><text:span text:style-name="T876"><text:s/></text:span><text:span text:style-name="T877">PM.</text:span></text:p>
      <text:p text:style-name="P878"><text:span text:style-name="T879">a.) Effective Date</text:span><text:span text:style-name="T880">.<text:s/></text:span><text:span text:style-name="T881">The “Effective Date” of this<text:s/></text:span><text:span text:style-name="T882">Agreement</text:span><text:span text:style-name="T883"><text:s/>is the date on which the last one of the<text:s/></text:span><text:span text:style-name="T884">Parties<text:s/></text:span><text:span text:style-name="T885">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6">local time<text:s/></text:span><text:span text:style-name="T887">of the next<text:s/></text:span><text:span text:style-name="T888">business</text:span><text:span text:style-name="T889"><text:s/>day. Time is of the essence in this<text:s/></text:span><text:span text:style-name="T890">Agreement</text:span><text:span text:style-name="T891">.</text:span></text:p>
      <text:p text:style-name="P892"/>
      <text:p text:style-name="P893"><text:span text:style-name="T894">XXX</text:span><text:span text:style-name="T895">V</text:span><text:span text:style-name="T896">. ADDITIONAL TERMS &amp; CONDITIONS</text:span><text:span text:style-name="T897">. _____________</text:span><text:span text:style-name="T898">_</text:span><text:span text:style-name="T899">____________________</text:span></text:p>
      <text:p text:style-name="P900">________________________________________________________________________</text:p>
      <text:p text:style-name="P901">________________________________________________________________________</text:p>
      <text:p text:style-name="P902"/>
      <text:p text:style-name="Normal"><text:span text:style-name="T903">XXX</text:span><text:span text:style-name="T904">V</text:span><text:span text:style-name="T905">I</text:span><text:span text:style-name="T906">.</text:span><text:span text:style-name="T907"><text:s/>ENTIRE AGREEMENT</text:span><text:span text:style-name="T908">. This Agreement</text:span><text:span text:style-name="T909">, together with any attached addendums or disclosures, shall supersede any and all other prior understandings and agreements, either oral or in writing, between the<text:s/></text:span><text:span text:style-name="T910">Parties<text:s/></text:span><text:span text:style-name="T911">with respect to the subject matter hereof and shall constitute the sole and only agreements between the<text:s/></text:span><text:span text:style-name="T912">Parties<text:s/></text:span><text:span text:style-name="T913">with respect to the said Property. All prior negotiations and agreements between the<text:s/></text:span><text:span text:style-name="T914">Parties<text:s/></text:span><text:span text:style-name="T915">with respect to the Property hereof are merged into this Agreement. Each party to this Agreement acknowledges that no representations, inducements, promises, or agreements, orally or<text:s/></text:span><text:soft-page-break/><text:span text:style-name="T916">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Commercial Real Estate Purchase Agreement</dc:title>
    <dc:description/>
    <dc:subject/>
    <meta:initial-creator>eForms</meta:initial-creator>
    <dc:creator>Ryan McDonald</dc:creator>
    <meta:creation-date>2022-04-12T20:16:00Z</meta:creation-date>
    <dc:date>2022-04-12T20:17:00Z</dc:date>
    <meta:print-date>2010-02-10T05:40:00Z</meta:print-date>
    <meta:template xlink:href="Normal.dotm" xlink:type="simple"/>
    <meta:editing-cycles>2</meta:editing-cycles>
    <meta:editing-duration>PT60S</meta:editing-duration>
    <meta:document-statistic meta:page-count="14" meta:paragraph-count="162" meta:word-count="6448" meta:character-count="41238" meta:row-count="635" meta:non-whitespace-character-count="34952"/>
  </office:meta>
</office:document-meta>
</file>