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46" style:parent-style-name="Normal" style:family="paragraph">
      <style:text-properties style:font-name="Arial" style:font-name-complex="Arial" style:font-weight-complex="bold"/>
    </style:style>
    <style:style style:name="P47" style:parent-style-name="Normal" style:family="paragraph">
      <style:text-properties style:font-name="Arial" style:font-name-complex="Arial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Hyperlink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Hyperlink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NT CHANGE LEASE<text:s/>AMENDMENT</text:p>
      <text:p text:style-name="P24"/>
      <text:p text:style-name="P25"/>
      <text:p text:style-name="P26">Property Address:<text:s/>_______________________________________________</text:p>
      <text:p text:style-name="P27"/>
      <text:p text:style-name="P28">This Lease Amendment (“Amendment”) made ___________________, 20____ amends the lease agreement that began on ___________________, 20____ between the following parties:</text:p>
      <text:p text:style-name="P29"/>
      <text:p text:style-name="Normal"><text:span text:style-name="T30">Landlord</text:span><text:span text:style-name="T31">: ______________________________________</text:span></text:p>
      <text:p text:style-name="P32">Landlord’s<text:s/>Mailing Address: _______________________________________________</text:p>
      <text:p text:style-name="P33"/>
      <text:p text:style-name="Normal"><text:span text:style-name="T34">Tenant(s)</text:span><text:span text:style-name="T35">: ______________________________________</text:span></text:p>
      <text:p text:style-name="P36">Tenant’s<text:s/>Mailing Address: _______________________________________________</text:p>
      <text:p text:style-name="P37"/>
      <text:p text:style-name="P38">The parties hereby acknowledge that the current lease agreement between the Landlord and Tenant(s) is amended as follows:</text:p>
      <text:p text:style-name="P39"/>
      <text:p text:style-name="P40">For the period beginning ___________________, 20____, the Tenant(s) shall be required to pay $____________ per month in accordance with the terms and conditions of the lease agreement.</text:p>
      <text:p text:style-name="P41"/>
      <text:p text:style-name="P42">Additional Amendments: __________________________________________________</text:p>
      <text:p text:style-name="P43"/>
      <text:p text:style-name="Normal"><text:span text:style-name="T44">The parties acknowledge and consent to the inclusion of the aforementioned language into the lease agreement.<text:s/></text:span><text:span text:style-name="T45">Any changes made are legally binding upon signature of both parties.</text:span></text:p>
      <text:p text:style-name="P46"/>
      <text:p text:style-name="P47"/>
      <text:p text:style-name="Normal"><text:span text:style-name="T48">Landlord Signature</text:span><text:span text:style-name="T49"><text:s/></text:span><text:a xlink:href="https://esign.com/" office:target-frame-name="_top" xlink:show="replace"><text:span text:style-name="T50">_______________________________</text:span></text:a></text:p>
      <text:p text:style-name="P51">Print Name: ___________________ Date: ___________________, 20____</text:p>
      <text:p text:style-name="P52"/>
      <text:p text:style-name="P53"/>
      <text:p text:style-name="Normal"><text:span text:style-name="T54">Tenant Signature</text:span><text:span text:style-name="T55"><text:s/></text:span><text:a xlink:href="https://esign.com/" office:target-frame-name="_top" xlink:show="replace"><text:span text:style-name="T56">_______________________________</text:span></text:a></text:p>
      <text:p text:style-name="P57">Print Name: ___________________ Date: ___________________, 20____</text:p>
      <text:p text:style-name="P58"/>
      <text:p text:style-name="P59"/>
      <text:p text:style-name="Normal"><text:span text:style-name="T60">Tenant Signature</text:span><text:span text:style-name="T61"><text:s/></text:span><text:a xlink:href="https://esign.com/" office:target-frame-name="_top" xlink:show="replace"><text:span text:style-name="T62">_______________________________</text:span></text:a></text:p>
      <text:p text:style-name="Normal"><text:span text:style-name="T63">Print Name: ___________________ Date: ___________________, 20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text-align="end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" style:parent-style-name="PageNumber" style:family="text">
      <style:text-properties style:font-name="Arial" style:font-name-complex="Arial" fo:font-size="10pt" style:font-size-asian="10pt" style:font-size-complex="10pt"/>
    </style:style>
    <style:style style:name="T17" style:parent-style-name="PageNumber" style:family="text">
      <style:text-properties style:font-name="Arial" style:font-name-complex="Arial" fo:font-size="10pt" style:font-size-asian="10pt" style:font-size-complex="10pt"/>
    </style:style>
    <style:style style:name="T18" style:parent-style-name="PageNumber" style:family="text">
      <style:text-properties style:font-name="Arial" style:font-name-complex="Arial" fo:font-size="10pt" style:font-size-asian="10pt" style:font-size-complex="10pt"/>
    </style:style>
    <style:style style:name="T19" style:parent-style-name="PageNumber" style:family="text">
      <style:text-properties style:font-name="Arial" style:font-name-complex="Arial" fo:font-size="10pt" style:font-size-asian="10pt" style:font-size-complex="10pt"/>
    </style:style>
    <style:style style:name="T20" style:parent-style-name="PageNumber" style:family="text">
      <style:text-properties style:font-name="Arial" style:font-name-complex="Arial" fo:font-size="10pt" style:font-size-asian="10pt" style:font-size-complex="10pt"/>
    </style:style>
    <style:style style:name="T2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3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11"><text:s/></text:span><text:span text:style-name="T12"><text:tab/></text:span></text:p>
      </style:footer>
      <style:footer-first>
        <text:p text:style-name="P14"><draw:frame draw:style-name="F15" text:anchor-type="paragraph" svg:x="6.4034in" svg:y="0.0888in" svg:width="1.3479in" draw:z-index="0"><draw:text-box fo:min-height="0in"><text:p text:style-name="P13"><text:span text:style-name="T16">Page<text:s/></text:span><text:span text:style-name="T17"><text:page-number text:fixed="false">1</text:page-number></text:span><text:span text:style-name="T18"><text:s/>of<text:s/></text:span><text:span text:style-name="T19"><text:page-count>2</text:page-count></text:span><text:span text:style-name="T20"><text:s/></text:span></text:p></draw:text-box></draw:frame><text:span text:style-name="T21"><draw:frame draw:style-name="a2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22"><text:s/></text:span><text:span text:style-name="T23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t Change Lease Amendment</dc:title>
    <dc:description/>
    <dc:subject/>
    <meta:initial-creator>eForms</meta:initial-creator>
    <dc:creator>Ryan McDonald</dc:creator>
    <meta:creation-date>2022-04-19T15:44:00Z</meta:creation-date>
    <dc:date>2022-04-19T15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38" meta:row-count="10" meta:non-whitespace-character-count="1311"/>
  </office:meta>
</office:document-meta>
</file>