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paragraph-properties>
        <style:tab-stops>
          <style:tab-stop style:type="left" style:position="1.4444in"/>
        </style:tab-stops>
      </style:paragraph-properties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Hyperlink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paragraph-properties>
        <style:tab-stops>
          <style:tab-stop style:type="left" style:position="1.4444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>
        <style:tab-stops>
          <style:tab-stop style:type="left" style:position="1.4444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TERMINATION OF BARTER AGREEMENT</text:p>
      <text:p text:style-name="P13"/>
      <text:p text:style-name="P14"/>
      <text:p text:style-name="P15"/>
      <text:p text:style-name="P16">__________________</text:p>
      <text:p text:style-name="P17">__________________</text:p>
      <text:p text:style-name="P18">__________________</text:p>
      <text:p text:style-name="P19">__________________</text:p>
      <text:p text:style-name="P20"/>
      <text:p text:style-name="P21"/>
      <text:p text:style-name="P22">RE: THIS IS OFFICIAL NOTICE TO TERMINATE A BARTER AGREEMENT</text:p>
      <text:p text:style-name="P23"/>
      <text:p text:style-name="P24"/>
      <text:p text:style-name="P25">Dear _________________,</text:p>
      <text:p text:style-name="P26"/>
      <text:p text:style-name="P27"/>
      <text:p text:style-name="P28">This Termination of a Barter Agreement (“Notice”) is effective this _________________, 20____ (“Effective Date”), declares that _________________ (“Party A”) has terminated the<text:s/>Barter<text:s/>Agreement agreed to with _________________ (“Party B”).</text:p>
      <text:p text:style-name="P29"/>
      <text:p text:style-name="P30">The barter agreement in reference was created on: _________________, 20____ (“Barter Agreement”).</text:p>
      <text:p text:style-name="P31"/>
      <text:p text:style-name="P32">This Notice does not forfeit or cancel goods or services that are owed to either party<text:s/>as of the Effective Date. All goods and services owed shall be fulfilled by the owed parties in accordance with the<text:s/>Barter<text:s/>Agreement.</text:p>
      <text:p text:style-name="P33"/>
      <text:p text:style-name="P34"/>
      <text:p text:style-name="Normal"><text:span text:style-name="T35">Authorized Signature</text:span><text:span text:style-name="T36">:<text:s/></text:span><text:a xlink:href="https://esign.com/" office:target-frame-name="_top" xlink:show="replace"><text:span text:style-name="T37">__________________________</text:span></text:a><text:span text:style-name="T38"><text:s/>Date: _________________</text:span></text:p>
      <text:p text:style-name="P39"/>
      <text:p text:style-name="P40">Print Name: ____________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8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rter Agreement Termination Notice</dc:title>
    <dc:description/>
    <dc:subject/>
    <meta:initial-creator>eForms</meta:initial-creator>
    <dc:creator>Joseph Gendron</dc:creator>
    <meta:creation-date>2021-01-28T03:01:00Z</meta:creation-date>
    <dc:date>2021-01-28T03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851" meta:row-count="32" meta:non-whitespace-character-count="754"/>
  </office:meta>
</office:document-meta>
</file>