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color="#FF0000" fo:font-size="11pt" style:font-size-asian="11pt" style:font-size-complex="11pt"/>
    </style:style>
    <style:style style:name="T19" style:parent-style-name="DefaultParagraphFont" style:family="text">
      <style:text-properties style:font-name="Arial" style:font-name-complex="Arial" fo:color="#FF0000" fo:font-size="11pt" style:font-size-asian="11pt" style:font-size-complex="11pt"/>
    </style:style>
    <style:style style:name="T20" style:parent-style-name="DefaultParagraphFont" style:family="text">
      <style:text-properties style:font-name="Arial" style:font-name-complex="Arial" fo:color="#FF0000"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FF0000" fo:font-size="11pt" style:font-size-asian="11pt" style:font-size-complex="11pt"/>
    </style:style>
    <style:style style:name="T26" style:parent-style-name="DefaultParagraphFont" style:family="text">
      <style:text-properties style:font-name="Arial" style:font-name-complex="Arial" fo:color="#FF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FF0000" fo:font-size="11pt" style:font-size-asian="11pt" style:font-size-complex="11pt"/>
    </style:style>
    <style:style style:name="T29" style:parent-style-name="DefaultParagraphFont" style:family="text">
      <style:text-properties style:font-name="Arial" style:font-name-complex="Arial" fo:color="#FF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FF0000"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FF0000"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FF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FF0000"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FF0000" fo:font-size="11pt" style:font-size-asian="11pt" style:font-size-complex="11pt"/>
    </style:style>
    <style:style style:name="T54" style:parent-style-name="DefaultParagraphFont" style:family="text">
      <style:text-properties style:font-name="Arial" style:font-name-complex="Arial" fo:color="#FF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FF0000" fo:font-size="11pt" style:font-size-asian="11pt" style:font-size-complex="11pt"/>
    </style:style>
    <style:style style:name="T70" style:parent-style-name="DefaultParagraphFont" style:family="text">
      <style:text-properties style:font-name="Arial" style:font-name-complex="Arial" fo:color="#FF0000"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color="#FF0000"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color="#FF0000"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color="#FF0000"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FF0000"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3486in">
        <style:tab-stops>
          <style:tab-stop style:type="left" style:position="0in"/>
          <style:tab-stop style:type="right" style:leader-style="solid" style:leader-text="_" style:position="7.027in"/>
        </style:tab-stops>
      </style:paragraph-properties>
    </style:style>
    <style:style style:name="T93" style:parent-style-name="DefaultParagraphFont" style:family="text">
      <style:text-properties style:font-name="MS Gothic" style:font-name-asian="MS Gothic" style:font-name-complex="Arial" fo:color="#FF00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FF0000" fo:font-size="11pt" style:font-size-asian="11pt" style:font-size-complex="11pt"/>
    </style:style>
    <style:style style:name="T98" style:parent-style-name="DefaultParagraphFont" style:family="text">
      <style:text-properties style:font-name="Arial" style:font-name-complex="Arial" fo:color="#FF0000" fo:font-size="11pt" style:font-size-asian="11pt" style:font-size-complex="11pt"/>
    </style:style>
    <style:style style:name="T99" style:parent-style-name="DefaultParagraphFont" style:family="text">
      <style:text-properties style:font-name="Arial" style:font-name-complex="Arial" fo:color="#FF0000"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3486in">
        <style:tab-stops>
          <style:tab-stop style:type="left" style:position="0in"/>
          <style:tab-stop style:type="right" style:leader-style="solid" style:leader-text="_" style:position="7.027in"/>
        </style:tab-stops>
      </style:paragraph-properties>
      <style:text-properties style:font-name="Arial" style:font-name-complex="Arial"/>
    </style:style>
    <style:style style:name="P102" style:parent-style-name="Normal" style:family="paragraph">
      <style:paragraph-properties fo:margin-left="0.3486in">
        <style:tab-stops>
          <style:tab-stop style:type="left" style:position="0in"/>
          <style:tab-stop style:type="right" style:leader-style="solid" style:leader-text="_" style:position="7.027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0.3486in">
        <style:tab-stops>
          <style:tab-stop style:type="left" style:position="0in"/>
          <style:tab-stop style:type="right" style:leader-style="solid" style:leader-text="_" style:position="7.027in"/>
        </style:tab-stops>
      </style:paragraph-properties>
      <style:text-properties style:font-name="Arial" style:font-name-complex="Arial"/>
    </style:style>
    <style:style style:name="P112"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FF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120"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33"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list-style-name="LFO1" style:family="paragraph">
      <style:paragraph-properties>
        <style:tab-stops>
          <style:tab-stop style:type="left" style:position="-0.1513in"/>
          <style:tab-stop style:type="right" style:leader-style="solid" style:leader-text="_" style:position="6.8756in"/>
        </style:tab-stops>
      </style:paragraph-properties>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1" style:family="paragraph">
      <style:paragraph-properties>
        <style:tab-stops>
          <style:tab-stop style:type="left" style:position="-0.1513in"/>
          <style:tab-stop style:type="right" style:leader-style="solid" style:leader-text="_" style:position="6.8756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47"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52"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FF0000"/>
    </style:style>
    <style:style style:name="T157" style:parent-style-name="DefaultParagraphFont" style:family="text">
      <style:text-properties style:font-name="Arial" style:font-name-complex="Arial"/>
    </style:style>
    <style:style style:name="P15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59"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64"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7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71"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72" style:parent-style-name="DefaultParagraphFont" style:family="text">
      <style:text-properties style:font-name="Arial" style:font-name-complex="Arial"/>
    </style:style>
    <style:style style:name="P173"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FF0000"/>
    </style:style>
    <style:style style:name="T180" style:parent-style-name="DefaultParagraphFont" style:family="text">
      <style:text-properties style:font-name="Arial" style:font-name-complex="Arial" fo:color="#FF0000" style:text-position="super 66.6%"/>
    </style:style>
    <style:style style:name="T181" style:parent-style-name="DefaultParagraphFont" style:family="text">
      <style:text-properties style:font-name="Arial" style:font-name-complex="Arial" fo:color="#FF0000"/>
    </style:style>
    <style:style style:name="P182"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3"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FF0000"/>
    </style:style>
    <style:style style:name="P187"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88" style:parent-style-name="DefaultParagraphFont" style:family="text">
      <style:text-properties style:font-name="Arial" style:font-name-complex="Arial"/>
    </style:style>
    <style:style style:name="P18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90"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FF0000"/>
    </style:style>
    <style:style style:name="T194" style:parent-style-name="DefaultParagraphFont" style:family="text">
      <style:text-properties style:font-name="Arial" style:font-name-complex="Arial" fo:color="#FF0000" style:text-position="super 66.6%"/>
    </style:style>
    <style:style style:name="T195" style:parent-style-name="DefaultParagraphFont" style:family="text">
      <style:text-properties style:font-name="Arial" style:font-name-complex="Arial" fo:color="#FF0000"/>
    </style:style>
    <style:style style:name="P19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97" style:parent-style-name="Normal" style:family="paragraph">
      <style:paragraph-properties>
        <style:tab-stops>
          <style:tab-stop style:type="left" style:position="0.3486in"/>
          <style:tab-stop style:type="right" style:leader-style="solid" style:leader-text="_" style:position="7.3756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color="#FF0000"/>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BARTER AGREEMENT</text:span></text:p>
      <text:p text:style-name="P15"/>
      <text:p text:style-name="Normal"><text:span text:style-name="T16">I. THE PARTIES</text:span><text:span text:style-name="T17">. This Barter Agreement (“Agreement”) made this<text:s/></text:span><text:span text:style-name="T18">June 15,</text:span><text:span text:style-name="T19"><text:s/>20</text:span><text:span text:style-name="T20">20</text:span><text:span text:style-name="T21">, made between the following:</text:span></text:p>
      <text:p text:style-name="P22"/>
      <text:p text:style-name="Normal"><text:span text:style-name="T23">PARTY A</text:span><text:span text:style-name="T24">:<text:s/></text:span><text:span text:style-name="T25">Jane</text:span><text:span text:style-name="T26"><text:s/>Smith</text:span><text:span text:style-name="T27"><text:s/>with a Street Address of<text:s/></text:span><text:span text:style-name="T28">123 Main Street</text:span><text:span text:style-name="T29"><text:s/>Apt 201</text:span><text:span text:style-name="T30">, C</text:span><text:span text:style-name="T31">ity of<text:s/></text:span><text:span text:style-name="T32">Los Angeles</text:span><text:span text:style-name="T33">,</text:span><text:span text:style-name="T34"><text:s/></text:span><text:span text:style-name="T35">State of<text:s/></text:span><text:span text:style-name="T36">California</text:span><text:span text:style-name="T37">,</text:span><text:span text:style-name="T38"><text:s/>(“Party A”)<text:s/></text:span><text:span text:style-name="T39">and</text:span></text:p>
      <text:p text:style-name="P40"/>
      <text:p text:style-name="Normal"><text:span text:style-name="T41">PARTY B</text:span><text:span text:style-name="T42">:<text:s/></text:span><text:span text:style-name="T43">John Appleseed</text:span><text:span text:style-name="T44"><text:s/></text:span><text:span text:style-name="T45">with a Street Address of<text:s/></text:span><text:span text:style-name="T46">500 Summer Street</text:span><text:span text:style-name="T47">,</text:span><text:span text:style-name="T48"><text:s/>City of<text:s/></text:span><text:span text:style-name="T49">Los Angeles</text:span><text:span text:style-name="T50">,</text:span><text:span text:style-name="T51"><text:s/></text:span><text:span text:style-name="T52">State of<text:s/></text:span><text:span text:style-name="T53">California</text:span><text:span text:style-name="T54"><text:s/></text:span><text:span text:style-name="T55">(“Party B”).</text:span></text:p>
      <text:p text:style-name="P56"/>
      <text:p text:style-name="P57">Party A and Party B shall collectively be known as the “Parties” and agree to exchange goods and/or services as agreed-upon below:</text:p>
      <text:p text:style-name="P58"/>
      <text:p text:style-name="Normal"><text:span text:style-name="T59">II. THE OFFERING</text:span><text:span text:style-name="T60">. The Parties agree to<text:s/></text:span><text:span text:style-name="T61">exchange each other’s goods and/or services for the</text:span><text:span text:style-name="T62"><text:s/>monetary values</text:span><text:span text:style-name="T63"><text:s/>($)</text:span><text:span text:style-name="T64"><text:s/></text:span><text:span text:style-name="T65">described below</text:span><text:span text:style-name="T66">:</text:span></text:p>
      <text:p text:style-name="P67"/>
      <text:p text:style-name="Normal"><text:span text:style-name="T68">Party A Offers:<text:s/></text:span><text:span text:style-name="T69">60</text:span><text:span text:style-name="T70"><text:s/>hours of babysitting.<text:s/></text:span></text:p>
      <text:p text:style-name="P71"/>
      <text:p text:style-name="P72"><text:span text:style-name="T73">With a monetary value ($) of:<text:s/></text:span><text:span text:style-name="T74">$20/hour</text:span><text:span text:style-name="T75">.</text:span></text:p>
      <text:p text:style-name="P76"/>
      <text:p text:style-name="Normal"><text:span text:style-name="T77">Party B Offers:<text:s/></text:span><text:span text:style-name="T78">July</text:span><text:span text:style-name="T79"><text:s/>rent at 123 Main Apt 201</text:span><text:span text:style-name="T80">, Los Angeles, California.</text:span></text:p>
      <text:p text:style-name="P81"/>
      <text:p text:style-name="P82"><text:span text:style-name="T83">With a monetary value ($) of:<text:s/></text:span><text:span text:style-name="T84">$1,200.</text:span></text:p>
      <text:p text:style-name="P85"/>
      <text:p text:style-name="P86">Hereinafter known as the “Offerings”<text:s/>and each Party agrees to adhere to the above-mentioned monetary value for the Offerings as final. The monetary value of the Offerings has no connection to its fair market value.</text:p>
      <text:p text:style-name="P87"/>
      <text:p text:style-name="Normal"><text:span text:style-name="T88">III. DELIVERY OF GOODS</text:span><text:span text:style-name="T89">.<text:s/></text:span><text:span text:style-name="T90">The delivery of the Offerings shall be: (check one)</text:span></text:p>
      <text:p text:style-name="P91"/>
      <text:p text:style-name="P92"><text:span text:style-name="T93">☒</text:span><text:span text:style-name="T94"><text:s/>-<text:s/></text:span><text:span text:style-name="T95">On a Specific Date</text:span><text:span text:style-name="T96">. The Offerings shall be exchanged and delivered by each party on or before<text:s/></text:span><text:span text:style-name="T97">December 31,</text:span><text:span text:style-name="T98"><text:s/>20</text:span><text:span text:style-name="T99">20</text:span><text:span text:style-name="T100">.</text:span></text:p>
      <text:p text:style-name="P101"/>
      <text:p text:style-name="P102"><text:span text:style-name="T103">☐</text:span><text:span text:style-name="T104"><text:s/>-<text:s/></text:span><text:span text:style-name="T105">For an Ongoing Arrangement</text:span><text:span text:style-name="T106">. The Offerings shall be</text:span><text:span text:style-name="T107"><text:s/>exchanged</text:span><text:span text:style-name="T108"><text:s/>for an ongoing arrangement<text:s/></text:span><text:span text:style-name="T109">until terminated by either of the Parties.</text:span><text:span text:style-name="T110"><text:s/>If any of the Parties shall terminate this Agreement, any outstanding Offerings shall remain owed. Termination of this Agreement must be done in writing and to the mailing address mentioned in Section I.</text:span></text:p>
      <text:p text:style-name="P111"/>
      <text:p text:style-name="P112"><text:span text:style-name="T113">IV. GOVERNING LAW</text:span><text:span text:style-name="T114">. The Parties agree that this Agreement shall be<text:s/></text:span><text:span text:style-name="T115">governed</text:span><text:span text:style-name="T116"><text:s/>under the laws located in the State of<text:s/></text:span><text:span text:style-name="T117">California</text:span><text:span text:style-name="T118">.</text:span></text:p>
      <text:p text:style-name="P119"/>
      <text:p text:style-name="P120"><text:span text:style-name="T121">V. EXCHANGE OF GOODS</text:span><text:span text:style-name="T122">. The Parties agree to deliver the Offerings on the agreed-upon<text:s/></text:span><text:span text:style-name="T123">timeframe</text:span><text:span text:style-name="T124"><text:s/>mentioned in Section III. Any changes must be agreed to</text:span><text:span text:style-name="T125">,</text:span><text:span text:style-name="T126"><text:s/>in writing</text:span><text:span text:style-name="T127">,</text:span><text:span text:style-name="T128"><text:s/>by both Parties.</text:span><text:span text:style-name="T129"><text:s/>Party A and Party B represents that they<text:s/></text:span><text:span text:style-name="T130">both<text:s/></text:span><text:span text:style-name="T131">freely and legally entered into this Agreement.</text:span></text:p>
      <text:p text:style-name="P132"/>
      <text:p text:style-name="P133"><text:span text:style-name="T134">VI. RIGHTS TO OFFERINGS</text:span><text:span text:style-name="T135">.<text:s/></text:span><text:span text:style-name="T136">Each party represents<text:s/></text:span><text:span text:style-name="T137">the following:</text:span></text:p>
      <text:list text:style-name="LFO1" text:continue-numbering="true">
        <text:list-item>
          <text:p text:style-name="P138"><text:span text:style-name="T139">Goods</text:span><text:span text:style-name="T140">. If goods are exchanged in the Offerings by either of the Parties, that the they can be transferred legally and are free of any liabilities or encumbrances. In addition, such goods shall be able to be resold at a later time.</text:span></text:p>
        </text:list-item>
        <text:list-item>
          <text:p text:style-name="P141"><text:span text:style-name="T142">Services</text:span><text:span text:style-name="T143">.</text:span><text:span text:style-name="T144"><text:s/>If services are exchanged in the Offerings by either of the Parties, that the service being provided can legally be carried out under Local, State, and Federal law.</text:span><text:span text:style-name="T145"><text:s/>Furthermore, such services shall be considered complete when it has been deemed acceptable by the receiving party in accordance with industry standards.</text:span></text:p>
        </text:list-item>
      </text:list>
      <text:p text:style-name="P146"/>
      <text:p text:style-name="P147"><text:span text:style-name="T148">VII. HOLD HARMLESS</text:span><text:span text:style-name="T149">. The Parties shall indemnify each other including its officers, agents, assigns, contractors, subcontractors, and employees,<text:s/></text:span><text:span text:style-name="T150">from and against any and all claims, demands, suits, losses, liabilities, and costs including attorneys’ fees arising out of any alleged breach of this Agreement.</text:span></text:p>
      <text:p text:style-name="P151"/>
      <text:p text:style-name="P152"><text:span text:style-name="T153">VIII</text:span><text:span text:style-name="T154">. ADDITIONAL TERMS &amp; CONDITIONS</text:span><text:span text:style-name="T155">.<text:s/></text:span><text:span text:style-name="T156">Party A shall not be obligated to provide more than 10 hours of babysitting per week</text:span><text:span text:style-name="T157">.</text:span></text:p>
      <text:p text:style-name="P158"/>
      <text:p text:style-name="P159"><text:span text:style-name="T160">IX. SEVERABILITY</text:span><text:span text:style-name="T161">.<text:s/></text:span><text:span text:style-name="T162">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63"/>
      <text:p text:style-name="P164"><text:span text:style-name="T165">X. ENTIRE AGREEMENT</text:span><text:span text:style-name="T166">.<text:s/></text:span><text:span text:style-name="T167">This Agreement constitutes the entire agreement between the parties with respect to the subject matter hereof and supersedes all other prior agreements and understandings, both written and oral, between the parties with respect to the subject matter hereof</text:span><text:span text:style-name="T168">.</text:span></text:p>
      <text:p text:style-name="P169"/>
      <text:p text:style-name="P170">IN WITNESS WHEREOF, the Parties have indicated their acceptance of the terms of this Agreement by their signatures below on the dates indicated.</text:p>
      <text:p text:style-name="P171"><text:span text:style-name="T172"><draw:custom-shape svg:x="2.35694in" svg:y="0.19444in" svg:width="1.00278in" svg:height="0.34236in" draw:z-index="251660288" draw:id="id0" draw:style-name="a2" draw:name="Freeform 4" text:anchor-type="paragraph"><svg:title/><svg:desc/><draw:enhanced-geometry draw:type="non-primitive" svg:viewBox="0 0 917392 313266" draw:enhanced-path="M 282392 25400 C 199694 37213 231398 37330 129992 25400 112943 23394 95846 21097 79192 16933 61876 12604 28392 0 28392 0 19925 2822 5814 -1 2992 8466 -10360 48522 24055 57968 45326 76200 54417 83992 60259 95785 70726 101600 116640 127108 185767 123475 231592 127000 261148 156554 246001 136360 265459 194733 L 273926 220133 C 269324 243141 272622 267352 248526 279400 232561 287383 197726 296333 197726 296333 177970 293511 157085 295030 138459 287866 119464 280560 87659 254000 87659 254000 90481 239889 88986 224161 96126 211666 105870 194613 140628 189957 155392 186266 172325 189088 190837 187056 206192 194733 233369 208322 240053 232827 256992 254000 270779 271233 280469 275295 299326 287866 302148 279399 305628 271124 307792 262466 311282 248505 303919 227537 316259 220133 327082 213639 338837 231422 350126 237066 356980 285046 349078 323829 375526 270933 379517 262951 377681 251844 383992 245533 390303 239222 400925 239888 409392 237066 428850 295439 413705 275244 443259 304800 465381 238432 454878 239636 468659 287866 471111 296447 474304 304799 477126 313266 488415 310444 504229 314269 510992 304800 530103 278045 510992 171599 510992 160866 510992 135310 510285 213213 519459 237066 531276 267790 554034 271169 578726 279400 587193 276578 597815 277244 604126 270933 610437 264622 611330 254368 612592 245533 617000 214674 618237 183444 621059 152400 649514 237763 606098 105354 637992 211666 643121 228763 649282 245533 654926 262466 L 663392 287866 C 666214 259644 647233 217272 671859 203200 699700 187291 722189 265477 739592 279400 746561 284975 756112 286978 764992 287866 851321 296499 864413 296333 917392 296333 N" draw:text-areas="?f138 ?f140 ?f139 ?f141" draw:glue-points="?f73 ?f74 ?f75 ?f74 ?f76 ?f77 ?f78 ?f79 ?f80 ?f81 ?f82 ?f83 ?f84 ?f85 ?f86 ?f87 ?f88 ?f89 ?f90 ?f91 ?f92 ?f93 ?f94 ?f95 ?f96 ?f97 ?f98 ?f99 ?f100 ?f101 ?f102 ?f103 ?f104 ?f89 ?f105 ?f99 ?f106 ?f97 ?f107 ?f108 ?f109 ?f91 ?f110 ?f111 ?f112 ?f113 ?f114 ?f115 ?f116 ?f111 ?f117 ?f118 ?f119 ?f97 ?f120 ?f121 ?f122 ?f118 ?f122 ?f123 ?f124 ?f111 ?f125 ?f93 ?f126 ?f113 ?f127 ?f115 ?f128 ?f129 ?f130 ?f101 ?f131 ?f108 ?f132 ?f97 ?f133 ?f134 ?f135 ?f93 ?f136 ?f97 ?f137 ?f9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392"/><draw:equation draw:name="f7" draw:formula="?f4 / 313266"/><draw:equation draw:name="f8" draw:formula="282392 * ?f5 / 917392"/><draw:equation draw:name="f9" draw:formula="25400 * ?f4 / 313266"/><draw:equation draw:name="f10" draw:formula="129992 * ?f5 / 917392"/><draw:equation draw:name="f11" draw:formula="79192 * ?f5 / 917392"/><draw:equation draw:name="f12" draw:formula="16933 * ?f4 / 313266"/><draw:equation draw:name="f13" draw:formula="28392 * ?f5 / 917392"/><draw:equation draw:name="f14" draw:formula="0 * ?f4 / 313266"/><draw:equation draw:name="f15" draw:formula="2992 * ?f5 / 917392"/><draw:equation draw:name="f16" draw:formula="8466 * ?f4 / 313266"/><draw:equation draw:name="f17" draw:formula="45326 * ?f5 / 917392"/><draw:equation draw:name="f18" draw:formula="76200 * ?f4 / 313266"/><draw:equation draw:name="f19" draw:formula="70726 * ?f5 / 917392"/><draw:equation draw:name="f20" draw:formula="101600 * ?f4 / 313266"/><draw:equation draw:name="f21" draw:formula="231592 * ?f5 / 917392"/><draw:equation draw:name="f22" draw:formula="127000 * ?f4 / 313266"/><draw:equation draw:name="f23" draw:formula="265459 * ?f5 / 917392"/><draw:equation draw:name="f24" draw:formula="194733 * ?f4 / 313266"/><draw:equation draw:name="f25" draw:formula="273926 * ?f5 / 917392"/><draw:equation draw:name="f26" draw:formula="220133 * ?f4 / 313266"/><draw:equation draw:name="f27" draw:formula="248526 * ?f5 / 917392"/><draw:equation draw:name="f28" draw:formula="279400 * ?f4 / 313266"/><draw:equation draw:name="f29" draw:formula="197726 * ?f5 / 917392"/><draw:equation draw:name="f30" draw:formula="296333 * ?f4 / 313266"/><draw:equation draw:name="f31" draw:formula="138459 * ?f5 / 917392"/><draw:equation draw:name="f32" draw:formula="287866 * ?f4 / 313266"/><draw:equation draw:name="f33" draw:formula="87659 * ?f5 / 917392"/><draw:equation draw:name="f34" draw:formula="254000 * ?f4 / 313266"/><draw:equation draw:name="f35" draw:formula="96126 * ?f5 / 917392"/><draw:equation draw:name="f36" draw:formula="211666 * ?f4 / 313266"/><draw:equation draw:name="f37" draw:formula="155392 * ?f5 / 917392"/><draw:equation draw:name="f38" draw:formula="186266 * ?f4 / 313266"/><draw:equation draw:name="f39" draw:formula="206192 * ?f5 / 917392"/><draw:equation draw:name="f40" draw:formula="256992 * ?f5 / 917392"/><draw:equation draw:name="f41" draw:formula="299326 * ?f5 / 917392"/><draw:equation draw:name="f42" draw:formula="307792 * ?f5 / 917392"/><draw:equation draw:name="f43" draw:formula="262466 * ?f4 / 313266"/><draw:equation draw:name="f44" draw:formula="316259 * ?f5 / 917392"/><draw:equation draw:name="f45" draw:formula="350126 * ?f5 / 917392"/><draw:equation draw:name="f46" draw:formula="237066 * ?f4 / 313266"/><draw:equation draw:name="f47" draw:formula="375526 * ?f5 / 917392"/><draw:equation draw:name="f48" draw:formula="270933 * ?f4 / 313266"/><draw:equation draw:name="f49" draw:formula="383992 * ?f5 / 917392"/><draw:equation draw:name="f50" draw:formula="245533 * ?f4 / 313266"/><draw:equation draw:name="f51" draw:formula="409392 * ?f5 / 917392"/><draw:equation draw:name="f52" draw:formula="443259 * ?f5 / 917392"/><draw:equation draw:name="f53" draw:formula="304800 * ?f4 / 313266"/><draw:equation draw:name="f54" draw:formula="468659 * ?f5 / 917392"/><draw:equation draw:name="f55" draw:formula="477126 * ?f5 / 917392"/><draw:equation draw:name="f56" draw:formula="313266 * ?f4 / 313266"/><draw:equation draw:name="f57" draw:formula="510992 * ?f5 / 917392"/><draw:equation draw:name="f58" draw:formula="160866 * ?f4 / 313266"/><draw:equation draw:name="f59" draw:formula="519459 * ?f5 / 917392"/><draw:equation draw:name="f60" draw:formula="578726 * ?f5 / 917392"/><draw:equation draw:name="f61" draw:formula="604126 * ?f5 / 917392"/><draw:equation draw:name="f62" draw:formula="612592 * ?f5 / 917392"/><draw:equation draw:name="f63" draw:formula="621059 * ?f5 / 917392"/><draw:equation draw:name="f64" draw:formula="152400 * ?f4 / 313266"/><draw:equation draw:name="f65" draw:formula="637992 * ?f5 / 917392"/><draw:equation draw:name="f66" draw:formula="654926 * ?f5 / 917392"/><draw:equation draw:name="f67" draw:formula="663392 * ?f5 / 917392"/><draw:equation draw:name="f68" draw:formula="671859 * ?f5 / 917392"/><draw:equation draw:name="f69" draw:formula="203200 * ?f4 / 313266"/><draw:equation draw:name="f70" draw:formula="739592 * ?f5 / 917392"/><draw:equation draw:name="f71" draw:formula="764992 * ?f5 / 917392"/><draw:equation draw:name="f72" draw:formula="917392 * ?f5 / 917392"/><draw:equation draw:name="f73" draw:formula="?f8 / ?f6"/><draw:equation draw:name="f74" draw:formula="?f9 / ?f7"/><draw:equation draw:name="f75" draw:formula="?f10 / ?f6"/><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6"/><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6"/><draw:equation draw:name="f103" draw:formula="?f38 / ?f7"/><draw:equation draw:name="f104" draw:formula="?f39 / ?f6"/><draw:equation draw:name="f105" draw:formula="?f40 / ?f6"/><draw:equation draw:name="f106" draw:formula="?f41 / ?f6"/><draw:equation draw:name="f107" draw:formula="?f42 / ?f6"/><draw:equation draw:name="f108" draw:formula="?f43 / ?f7"/><draw:equation draw:name="f109" draw:formula="?f44 / ?f6"/><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6"/><draw:equation draw:name="f118" draw:formula="?f53 / ?f7"/><draw:equation draw:name="f119" draw:formula="?f54 / ?f6"/><draw:equation draw:name="f120" draw:formula="?f55 / ?f6"/><draw:equation draw:name="f121" draw:formula="?f56 / ?f7"/><draw:equation draw:name="f122" draw:formula="?f57 / ?f6"/><draw:equation draw:name="f123" draw:formula="?f58 / ?f7"/><draw:equation draw:name="f124" draw:formula="?f59 / ?f6"/><draw:equation draw:name="f125" draw:formula="?f60 / ?f6"/><draw:equation draw:name="f126" draw:formula="?f61 / ?f6"/><draw:equation draw:name="f127" draw:formula="?f62 / ?f6"/><draw:equation draw:name="f128" draw:formula="?f63 / ?f6"/><draw:equation draw:name="f129" draw:formula="?f64 / ?f7"/><draw:equation draw:name="f130" draw:formula="?f65 / ?f6"/><draw:equation draw:name="f131" draw:formula="?f66 / ?f6"/><draw:equation draw:name="f132" draw:formula="?f67 / ?f6"/><draw:equation draw:name="f133" draw:formula="?f68 / ?f6"/><draw:equation draw:name="f134" draw:formula="?f69 / ?f7"/><draw:equation draw:name="f135" draw:formula="?f70 / ?f6"/><draw:equation draw:name="f136" draw:formula="?f71 / ?f6"/><draw:equation draw:name="f137" draw:formula="?f72 / ?f6"/><draw:equation draw:name="f138" draw:formula="?f0 / ?f6"/><draw:equation draw:name="f139" draw:formula="?f1 / ?f6"/><draw:equation draw:name="f140" draw:formula="?f2 / ?f7"/><draw:equation draw:name="f141" draw:formula="?f3 / ?f7"/></draw:enhanced-geometry></draw:custom-shape></text:span></text:p>
      <text:p text:style-name="P173"><text:span text:style-name="T174"><draw:custom-shape svg:x="1.50841in" svg:y="0.07778in" svg:width="0.73194in" svg:height="0.39792in" draw:z-index="251659264" draw:id="id1" draw:style-name="a3" draw:name="Freeform 3" text:anchor-type="paragraph"><svg:title/><svg:desc/><draw:enhanced-geometry draw:type="non-primitive" svg:viewBox="0 0 669646 364067" draw:enhanced-path="M 43113 194733 C 33878 130090 24936 98109 43113 25400 46017 13784 60046 8467 68513 0 79802 2822 93294 1198 102380 8467 109349 14042 106855 25885 110846 33867 122633 57440 134457 65944 153180 84667 158824 101600 165784 118151 170113 135467 180745 177991 174901 158294 187046 194733 184882 218535 186402 280688 170113 313267 165562 322368 159537 330721 153180 338667 148193 344900 143091 351493 136246 355600 128593 360192 119313 361245 110846 364067 79802 361245 47507 364767 17713 355600 -15799 345289 8367 264225 9246 262467 19956 241048 43113 228600 60046 211667 120375 151338 51914 216478 110846 169333 117079 164346 121547 157387 127780 152400 135726 146043 145522 142168 153180 135467 168199 122326 178908 104203 195513 93133 L 246313 59267 C 249135 67734 256247 75864 254780 84667 253107 94704 241419 100539 237846 110067 232793 123541 232202 138289 229380 152400 232202 177800 219775 210529 237846 228600 L 271713 194733 C 268891 180622 263246 138010 263246 152400 263246 169567 263196 188295 271713 203200 276141 210949 288646 208845 297113 211667 329234 179546 330436 188442 339446 152400 342936 138439 345091 124178 347913 110067 350735 118534 350069 141778 356380 135467 366555 125291 361356 107094 364846 93133 367010 84475 367002 74044 373313 67733 379624 61422 390246 62089 398713 59267 405425 79402 412102 97266 415646 118533 419387 140977 414872 165474 424113 186267 427738 194422 441046 191911 449513 194733 474913 191911 501860 195441 525713 186267 540614 180536 559580 152400 559580 152400 564450 137788 582931 96343 559580 84667 541731 75742 520069 90311 500313 93133 489157 126601 479250 144142 500313 186267 505958 197556 522461 198513 534180 203200 550753 209829 584980 220133 584980 220133 L 669646 211667 N" draw:text-areas="?f126 ?f128 ?f127 ?f129" draw:glue-points="?f67 ?f68 ?f67 ?f69 ?f70 ?f71 ?f72 ?f73 ?f74 ?f75 ?f76 ?f77 ?f78 ?f79 ?f80 ?f68 ?f78 ?f81 ?f76 ?f82 ?f83 ?f84 ?f74 ?f85 ?f86 ?f84 ?f87 ?f88 ?f89 ?f90 ?f74 ?f91 ?f92 ?f93 ?f76 ?f79 ?f94 ?f95 ?f96 ?f97 ?f98 ?f77 ?f99 ?f100 ?f101 ?f93 ?f99 ?f102 ?f103 ?f68 ?f104 ?f93 ?f103 ?f105 ?f106 ?f90 ?f107 ?f93 ?f108 ?f100 ?f109 ?f79 ?f110 ?f95 ?f111 ?f112 ?f113 ?f97 ?f114 ?f115 ?f116 ?f117 ?f118 ?f68 ?f119 ?f117 ?f120 ?f93 ?f120 ?f77 ?f121 ?f95 ?f121 ?f117 ?f122 ?f105 ?f123 ?f124 ?f125 ?f9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46"/><draw:equation draw:name="f7" draw:formula="?f4 / 364067"/><draw:equation draw:name="f8" draw:formula="43113 * ?f5 / 669646"/><draw:equation draw:name="f9" draw:formula="194733 * ?f4 / 364067"/><draw:equation draw:name="f10" draw:formula="25400 * ?f4 / 364067"/><draw:equation draw:name="f11" draw:formula="68513 * ?f5 / 669646"/><draw:equation draw:name="f12" draw:formula="0 * ?f4 / 364067"/><draw:equation draw:name="f13" draw:formula="102380 * ?f5 / 669646"/><draw:equation draw:name="f14" draw:formula="8467 * ?f4 / 364067"/><draw:equation draw:name="f15" draw:formula="110846 * ?f5 / 669646"/><draw:equation draw:name="f16" draw:formula="33867 * ?f4 / 364067"/><draw:equation draw:name="f17" draw:formula="153180 * ?f5 / 669646"/><draw:equation draw:name="f18" draw:formula="84667 * ?f4 / 364067"/><draw:equation draw:name="f19" draw:formula="170113 * ?f5 / 669646"/><draw:equation draw:name="f20" draw:formula="135467 * ?f4 / 364067"/><draw:equation draw:name="f21" draw:formula="187046 * ?f5 / 669646"/><draw:equation draw:name="f22" draw:formula="313267 * ?f4 / 364067"/><draw:equation draw:name="f23" draw:formula="338667 * ?f4 / 364067"/><draw:equation draw:name="f24" draw:formula="136246 * ?f5 / 669646"/><draw:equation draw:name="f25" draw:formula="355600 * ?f4 / 364067"/><draw:equation draw:name="f26" draw:formula="364067 * ?f4 / 364067"/><draw:equation draw:name="f27" draw:formula="17713 * ?f5 / 669646"/><draw:equation draw:name="f28" draw:formula="9246 * ?f5 / 669646"/><draw:equation draw:name="f29" draw:formula="262467 * ?f4 / 364067"/><draw:equation draw:name="f30" draw:formula="60046 * ?f5 / 669646"/><draw:equation draw:name="f31" draw:formula="211667 * ?f4 / 364067"/><draw:equation draw:name="f32" draw:formula="169333 * ?f4 / 364067"/><draw:equation draw:name="f33" draw:formula="127780 * ?f5 / 669646"/><draw:equation draw:name="f34" draw:formula="152400 * ?f4 / 364067"/><draw:equation draw:name="f35" draw:formula="195513 * ?f5 / 669646"/><draw:equation draw:name="f36" draw:formula="93133 * ?f4 / 364067"/><draw:equation draw:name="f37" draw:formula="246313 * ?f5 / 669646"/><draw:equation draw:name="f38" draw:formula="59267 * ?f4 / 364067"/><draw:equation draw:name="f39" draw:formula="254780 * ?f5 / 669646"/><draw:equation draw:name="f40" draw:formula="237846 * ?f5 / 669646"/><draw:equation draw:name="f41" draw:formula="110067 * ?f4 / 364067"/><draw:equation draw:name="f42" draw:formula="229380 * ?f5 / 669646"/><draw:equation draw:name="f43" draw:formula="228600 * ?f4 / 364067"/><draw:equation draw:name="f44" draw:formula="271713 * ?f5 / 669646"/><draw:equation draw:name="f45" draw:formula="263246 * ?f5 / 669646"/><draw:equation draw:name="f46" draw:formula="203200 * ?f4 / 364067"/><draw:equation draw:name="f47" draw:formula="297113 * ?f5 / 669646"/><draw:equation draw:name="f48" draw:formula="339446 * ?f5 / 669646"/><draw:equation draw:name="f49" draw:formula="347913 * ?f5 / 669646"/><draw:equation draw:name="f50" draw:formula="356380 * ?f5 / 669646"/><draw:equation draw:name="f51" draw:formula="364846 * ?f5 / 669646"/><draw:equation draw:name="f52" draw:formula="373313 * ?f5 / 669646"/><draw:equation draw:name="f53" draw:formula="67733 * ?f4 / 364067"/><draw:equation draw:name="f54" draw:formula="398713 * ?f5 / 669646"/><draw:equation draw:name="f55" draw:formula="415646 * ?f5 / 669646"/><draw:equation draw:name="f56" draw:formula="118533 * ?f4 / 364067"/><draw:equation draw:name="f57" draw:formula="424113 * ?f5 / 669646"/><draw:equation draw:name="f58" draw:formula="186267 * ?f4 / 364067"/><draw:equation draw:name="f59" draw:formula="449513 * ?f5 / 669646"/><draw:equation draw:name="f60" draw:formula="525713 * ?f5 / 669646"/><draw:equation draw:name="f61" draw:formula="559580 * ?f5 / 669646"/><draw:equation draw:name="f62" draw:formula="500313 * ?f5 / 669646"/><draw:equation draw:name="f63" draw:formula="534180 * ?f5 / 669646"/><draw:equation draw:name="f64" draw:formula="584980 * ?f5 / 669646"/><draw:equation draw:name="f65" draw:formula="220133 * ?f4 / 364067"/><draw:equation draw:name="f66" draw:formula="669646 * ?f5 / 669646"/><draw:equation draw:name="f67" draw:formula="?f8 / ?f6"/><draw:equation draw:name="f68" draw:formula="?f9 / ?f7"/><draw:equation draw:name="f69" draw:formula="?f10 / ?f7"/><draw:equation draw:name="f70" draw:formula="?f11 / ?f6"/><draw:equation draw:name="f71" draw:formula="?f12 / ?f7"/><draw:equation draw:name="f72" draw:formula="?f13 / ?f6"/><draw:equation draw:name="f73" draw:formula="?f14 / ?f7"/><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7"/><draw:equation draw:name="f83" draw:formula="?f24 / ?f6"/><draw:equation draw:name="f84" draw:formula="?f25 / ?f7"/><draw:equation draw:name="f85" draw:formula="?f26 / ?f7"/><draw:equation draw:name="f86" draw:formula="?f27 / ?f6"/><draw:equation draw:name="f87" draw:formula="?f28 / ?f6"/><draw:equation draw:name="f88" draw:formula="?f29 / ?f7"/><draw:equation draw:name="f89" draw:formula="?f30 / ?f6"/><draw:equation draw:name="f90" draw:formula="?f31 / ?f7"/><draw:equation draw:name="f91" draw:formula="?f32 / ?f7"/><draw:equation draw:name="f92" draw:formula="?f33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7"/><draw:equation draw:name="f106" draw:formula="?f47 / ?f6"/><draw:equation draw:name="f107" draw:formula="?f48 / ?f6"/><draw:equation draw:name="f108" draw:formula="?f49 / ?f6"/><draw:equation draw:name="f109" draw:formula="?f50 / ?f6"/><draw:equation draw:name="f110" draw:formula="?f51 / ?f6"/><draw:equation draw:name="f111" draw:formula="?f52 / ?f6"/><draw:equation draw:name="f112" draw:formula="?f53 / ?f7"/><draw:equation draw:name="f113" draw:formula="?f54 / ?f6"/><draw:equation draw:name="f114" draw:formula="?f55 / ?f6"/><draw:equation draw:name="f115" draw:formula="?f56 / ?f7"/><draw:equation draw:name="f116" draw:formula="?f57 / ?f6"/><draw:equation draw:name="f117" draw:formula="?f58 / ?f7"/><draw:equation draw:name="f118" draw:formula="?f59 / ?f6"/><draw:equation draw:name="f119" draw:formula="?f60 / ?f6"/><draw:equation draw:name="f120" draw:formula="?f61 / ?f6"/><draw:equation draw:name="f121" draw:formula="?f62 / ?f6"/><draw:equation draw:name="f122" draw:formula="?f63 / ?f6"/><draw:equation draw:name="f123" draw:formula="?f64 / ?f6"/><draw:equation draw:name="f124" draw:formula="?f65 / ?f7"/><draw:equation draw:name="f125" draw:formula="?f66 / ?f6"/><draw:equation draw:name="f126" draw:formula="?f0 / ?f6"/><draw:equation draw:name="f127" draw:formula="?f1 / ?f6"/><draw:equation draw:name="f128" draw:formula="?f2 / ?f7"/><draw:equation draw:name="f129" draw:formula="?f3 / ?f7"/></draw:enhanced-geometry></draw:custom-shape></text:span></text:p>
      <text:p text:style-name="P175"><text:span text:style-name="T176"><draw:custom-shape svg:x="2.84236in" svg:y="0.02338in" svg:width="0.16667in" svg:height="0.00972in" draw:z-index="251661312" draw:id="id2" draw:style-name="a4" draw:name="Freeform 5" text:anchor-type="paragraph"><svg:title/><svg:desc/><draw:enhanced-geometry draw:type="non-primitive" svg:viewBox="0 0 152400 9035" draw:enhanced-path="M 0 568 C 19755 3390 39310 9035 59266 9035 76433 9035 92970 2122 110066 568 124119 -710 138289 568 152400 568 N" draw:text-areas="?f20 ?f22 ?f21 ?f23" draw:glue-points="?f14 ?f15 ?f16 ?f17 ?f18 ?f15 ?f19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9035"/><draw:equation draw:name="f8" draw:formula="0 * ?f5 / 152400"/><draw:equation draw:name="f9" draw:formula="568 * ?f4 / 9035"/><draw:equation draw:name="f10" draw:formula="59266 * ?f5 / 152400"/><draw:equation draw:name="f11" draw:formula="9035 * ?f4 / 9035"/><draw:equation draw:name="f12" draw:formula="110066 * ?f5 / 152400"/><draw:equation draw:name="f13" draw:formula="152400 * ?f5 / 152400"/><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text:span><text:span text:style-name="T177">Party A Signature</text:span><text:span text:style-name="T178">: __________________________ Date:<text:s/></text:span><text:span text:style-name="T179">June 15</text:span><text:span text:style-name="T180">th</text:span><text:span text:style-name="T181">, 2020</text:span></text:p>
      <text:p text:style-name="P182"/>
      <text:p text:style-name="P183"><text:span text:style-name="T184"><draw:custom-shape svg:x="2.43518in" svg:y="0.18796in" svg:width="1.19444in" svg:height="0.83333in" draw:z-index="251663360" draw:id="id3" draw:style-name="a5" draw:name="Freeform 7" text:anchor-type="paragraph"><svg:title/><svg:desc/><draw:enhanced-geometry draw:type="non-primitive" svg:viewBox="0 0 1092200 762000" draw:enhanced-path="M 84667 491067 C 87489 366889 85980 242538 93134 118534 94474 95300 102708 72879 110067 50800 L 127000 0 C 129822 14111 131681 28450 135467 42334 140163 59554 148071 75818 152400 93134 158045 115712 158926 140051 169334 160867 174978 172156 181835 182916 186267 194734 194399 216420 192971 233543 203200 254000 207751 263102 214489 270933 220134 279400 225778 296333 229085 314235 237067 330200 246168 348403 270934 381000 270934 381000 286543 443441 269768 386747 296334 448734 312821 487203 293573 462907 321734 491067 316089 496711 312721 507010 304800 508000 291961 509605 245974 498964 228600 491067 205620 480621 181870 471202 160867 457200 152400 451556 144568 444818 135467 440267 127485 436276 118192 435493 110067 431800 87759 421660 41356 400537 16934 381000 10701 376013 5645 369711 0 364067 124251 322648 158550 308023 372534 364067 399972 371253 376989 420656 381000 448734 387686 495537 389516 471442 406400 516467 410486 527363 410781 539438 414867 550334 419299 562152 427113 572482 431800 584200 438429 600773 458635 649852 448734 635000 437445 618067 423968 602403 414867 584200 409223 572911 402906 561935 397934 550334 394418 542131 393458 532916 389467 524934 384916 515833 378178 508001 372534 499534 355963 416682 345768 383351 372534 270934 375229 259614 395111 276578 406400 279400 409222 287867 415974 295944 414867 304800 410603 338913 400470 344598 381000 364067 386645 369711 390794 377430 397934 381000 413899 388982 431801 392290 448734 397934 457201 400756 466152 402409 474134 406400 L 508000 423334 C 510822 434623 513943 445841 516467 457200 519589 471248 519881 486059 524934 499534 528507 509062 536223 516467 541867 524934 544689 541867 546610 558976 550334 575734 552270 584446 556348 592553 558800 601134 561997 612322 563845 623878 567267 635000 575141 660590 584200 685800 592667 711200 595489 719667 596184 729174 601134 736600 L 618067 762000 C 609455 727554 611640 725890 592667 694267 582196 676816 558800 643467 558800 643467 549301 614968 550142 613498 533400 584200 528351 575365 521018 567901 516467 558800 512476 550818 511625 541555 508000 533400 500311 516100 491794 499150 482600 482600 477658 473705 470218 466301 465667 457200 461676 449218 460716 440003 457200 431800 452228 420199 444954 409652 440267 397934 433638 381361 423334 347134 423334 347134 428978 341489 432333 331082 440267 330200 495131 324104 495177 334310 524934 364067 527756 372534 533400 380542 533400 389467 533400 419571 505179 421452 550334 406400 L 567267 355600 575734 330200 C 572912 279400 572091 228449 567267 177800 566421 168916 564375 159369 558800 152400 552443 144454 541867 141111 533400 135467 500864 184272 513448 152424 533400 245534 546615 307202 533419 254038 558800 304800 581374 349948 548970 311223 584200 364067 588628 370709 596147 374767 601134 381000 607491 388946 611710 398454 618067 406400 666332 466733 599804 370541 651934 448734 654756 457201 652114 470820 660400 474134 694795 487892 696823 458001 702734 440267 702200 438133 694853 376473 668867 389467 660885 393458 671759 407898 677334 414867 683691 422813 694788 425443 702734 431800 708967 436787 714023 443089 719667 448734 730956 445912 743852 446722 753534 440267 767601 430889 774104 403955 778934 389467 822319 403929 794945 387623 821267 440267 825818 449368 833649 456566 838200 465667 854677 498621 838856 486953 855134 524934 859142 534287 866423 541867 872067 550334 863600 553156 855592 558800 846667 558800 818040 558800 810556 537032 795867 516467 769166 479086 790318 502451 762000 474134 759178 462845 749212 451071 753534 440267 764604 412592 798854 445080 804334 448734 809978 457201 812638 468741 821267 474134 836403 483594 872067 491067 872067 491067 880534 488245 894152 490886 897467 482600 901789 471796 895455 458416 889000 448734 883355 440267 873776 431800 863600 431800 855617 431800 874889 443089 880534 448734 L 914400 440267 C 920045 448734 923517 459153 931334 465667 945283 477291 972955 485185 990600 491067 1066298 415373 1019891 470022 999067 220134 999067 220129 977901 156636 973667 143934 L 965200 118534 C 968022 189089 968970 259745 973667 330200 974624 344559 978348 358650 982134 372534 988489 395835 1001386 435280 1016000 457200 1020428 463842 1025794 470564 1032934 474134 1068585 491959 1068703 491067 1092200 491067 N" draw:text-areas="?f264 ?f266 ?f265 ?f267" draw:glue-points="?f136 ?f137 ?f138 ?f139 ?f140 ?f141 ?f142 ?f143 ?f144 ?f145 ?f146 ?f147 ?f148 ?f149 ?f150 ?f151 ?f152 ?f153 ?f154 ?f155 ?f156 ?f157 ?f158 ?f159 ?f160 ?f161 ?f162 ?f137 ?f163 ?f164 ?f165 ?f137 ?f166 ?f167 ?f144 ?f168 ?f140 ?f169 ?f170 ?f159 ?f171 ?f172 ?f173 ?f172 ?f174 ?f161 ?f175 ?f176 ?f177 ?f178 ?f179 ?f180 ?f181 ?f182 ?f177 ?f180 ?f183 ?f178 ?f184 ?f185 ?f173 ?f186 ?f173 ?f187 ?f175 ?f155 ?f177 ?f188 ?f174 ?f172 ?f183 ?f159 ?f181 ?f189 ?f190 ?f191 ?f192 ?f193 ?f194 ?f167 ?f195 ?f186 ?f196 ?f185 ?f197 ?f198 ?f199 ?f200 ?f201 ?f182 ?f202 ?f203 ?f204 ?f205 ?f206 ?f207 ?f202 ?f208 ?f199 ?f209 ?f210 ?f180 ?f194 ?f211 ?f192 ?f212 ?f213 ?f214 ?f215 ?f167 ?f216 ?f169 ?f217 ?f189 ?f218 ?f219 ?f217 ?f157 ?f195 ?f172 ?f210 ?f220 ?f197 ?f191 ?f201 ?f221 ?f222 ?f157 ?f201 ?f223 ?f199 ?f224 ?f210 ?f225 ?f210 ?f226 ?f199 ?f188 ?f227 ?f172 ?f204 ?f159 ?f206 ?f191 ?f228 ?f161 ?f229 ?f230 ?f231 ?f168 ?f232 ?f220 ?f233 ?f234 ?f231 ?f169 ?f235 ?f161 ?f236 ?f168 ?f237 ?f220 ?f238 ?f168 ?f239 ?f240 ?f241 ?f185 ?f242 ?f178 ?f243 ?f211 ?f244 ?f176 ?f245 ?f230 ?f236 ?f168 ?f246 ?f161 ?f238 ?f230 ?f242 ?f137 ?f247 ?f214 ?f248 ?f161 ?f249 ?f169 ?f250 ?f161 ?f251 ?f168 ?f252 ?f240 ?f253 ?f137 ?f254 ?f255 ?f256 ?f257 ?f258 ?f139 ?f256 ?f157 ?f259 ?f260 ?f261 ?f167 ?f262 ?f230 ?f263 ?f137"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200"/><draw:equation draw:name="f7" draw:formula="?f4 / 762000"/><draw:equation draw:name="f8" draw:formula="84667 * ?f5 / 1092200"/><draw:equation draw:name="f9" draw:formula="491067 * ?f4 / 762000"/><draw:equation draw:name="f10" draw:formula="93134 * ?f5 / 1092200"/><draw:equation draw:name="f11" draw:formula="118534 * ?f4 / 762000"/><draw:equation draw:name="f12" draw:formula="110067 * ?f5 / 1092200"/><draw:equation draw:name="f13" draw:formula="50800 * ?f4 / 762000"/><draw:equation draw:name="f14" draw:formula="127000 * ?f5 / 1092200"/><draw:equation draw:name="f15" draw:formula="0 * ?f4 / 762000"/><draw:equation draw:name="f16" draw:formula="135467 * ?f5 / 1092200"/><draw:equation draw:name="f17" draw:formula="42334 * ?f4 / 762000"/><draw:equation draw:name="f18" draw:formula="152400 * ?f5 / 1092200"/><draw:equation draw:name="f19" draw:formula="93134 * ?f4 / 762000"/><draw:equation draw:name="f20" draw:formula="169334 * ?f5 / 1092200"/><draw:equation draw:name="f21" draw:formula="160867 * ?f4 / 762000"/><draw:equation draw:name="f22" draw:formula="186267 * ?f5 / 1092200"/><draw:equation draw:name="f23" draw:formula="194734 * ?f4 / 762000"/><draw:equation draw:name="f24" draw:formula="203200 * ?f5 / 1092200"/><draw:equation draw:name="f25" draw:formula="254000 * ?f4 / 762000"/><draw:equation draw:name="f26" draw:formula="220134 * ?f5 / 1092200"/><draw:equation draw:name="f27" draw:formula="279400 * ?f4 / 762000"/><draw:equation draw:name="f28" draw:formula="237067 * ?f5 / 1092200"/><draw:equation draw:name="f29" draw:formula="330200 * ?f4 / 762000"/><draw:equation draw:name="f30" draw:formula="270934 * ?f5 / 1092200"/><draw:equation draw:name="f31" draw:formula="381000 * ?f4 / 762000"/><draw:equation draw:name="f32" draw:formula="296334 * ?f5 / 1092200"/><draw:equation draw:name="f33" draw:formula="448734 * ?f4 / 762000"/><draw:equation draw:name="f34" draw:formula="321734 * ?f5 / 1092200"/><draw:equation draw:name="f35" draw:formula="304800 * ?f5 / 1092200"/><draw:equation draw:name="f36" draw:formula="508000 * ?f4 / 762000"/><draw:equation draw:name="f37" draw:formula="228600 * ?f5 / 1092200"/><draw:equation draw:name="f38" draw:formula="160867 * ?f5 / 1092200"/><draw:equation draw:name="f39" draw:formula="457200 * ?f4 / 762000"/><draw:equation draw:name="f40" draw:formula="440267 * ?f4 / 762000"/><draw:equation draw:name="f41" draw:formula="431800 * ?f4 / 762000"/><draw:equation draw:name="f42" draw:formula="16934 * ?f5 / 1092200"/><draw:equation draw:name="f43" draw:formula="0 * ?f5 / 1092200"/><draw:equation draw:name="f44" draw:formula="364067 * ?f4 / 762000"/><draw:equation draw:name="f45" draw:formula="372534 * ?f5 / 1092200"/><draw:equation draw:name="f46" draw:formula="381000 * ?f5 / 1092200"/><draw:equation draw:name="f47" draw:formula="406400 * ?f5 / 1092200"/><draw:equation draw:name="f48" draw:formula="516467 * ?f4 / 762000"/><draw:equation draw:name="f49" draw:formula="414867 * ?f5 / 1092200"/><draw:equation draw:name="f50" draw:formula="550334 * ?f4 / 762000"/><draw:equation draw:name="f51" draw:formula="431800 * ?f5 / 1092200"/><draw:equation draw:name="f52" draw:formula="584200 * ?f4 / 762000"/><draw:equation draw:name="f53" draw:formula="448734 * ?f5 / 1092200"/><draw:equation draw:name="f54" draw:formula="635000 * ?f4 / 762000"/><draw:equation draw:name="f55" draw:formula="397934 * ?f5 / 1092200"/><draw:equation draw:name="f56" draw:formula="389467 * ?f5 / 1092200"/><draw:equation draw:name="f57" draw:formula="524934 * ?f4 / 762000"/><draw:equation draw:name="f58" draw:formula="499534 * ?f4 / 762000"/><draw:equation draw:name="f59" draw:formula="270934 * ?f4 / 762000"/><draw:equation draw:name="f60" draw:formula="304800 * ?f4 / 762000"/><draw:equation draw:name="f61" draw:formula="397934 * ?f4 / 762000"/><draw:equation draw:name="f62" draw:formula="474134 * ?f5 / 1092200"/><draw:equation draw:name="f63" draw:formula="406400 * ?f4 / 762000"/><draw:equation draw:name="f64" draw:formula="508000 * ?f5 / 1092200"/><draw:equation draw:name="f65" draw:formula="423334 * ?f4 / 762000"/><draw:equation draw:name="f66" draw:formula="516467 * ?f5 / 1092200"/><draw:equation draw:name="f67" draw:formula="524934 * ?f5 / 1092200"/><draw:equation draw:name="f68" draw:formula="541867 * ?f5 / 1092200"/><draw:equation draw:name="f69" draw:formula="550334 * ?f5 / 1092200"/><draw:equation draw:name="f70" draw:formula="575734 * ?f4 / 762000"/><draw:equation draw:name="f71" draw:formula="558800 * ?f5 / 1092200"/><draw:equation draw:name="f72" draw:formula="601134 * ?f4 / 762000"/><draw:equation draw:name="f73" draw:formula="567267 * ?f5 / 1092200"/><draw:equation draw:name="f74" draw:formula="592667 * ?f5 / 1092200"/><draw:equation draw:name="f75" draw:formula="711200 * ?f4 / 762000"/><draw:equation draw:name="f76" draw:formula="601134 * ?f5 / 1092200"/><draw:equation draw:name="f77" draw:formula="736600 * ?f4 / 762000"/><draw:equation draw:name="f78" draw:formula="618067 * ?f5 / 1092200"/><draw:equation draw:name="f79" draw:formula="762000 * ?f4 / 762000"/><draw:equation draw:name="f80" draw:formula="694267 * ?f4 / 762000"/><draw:equation draw:name="f81" draw:formula="643467 * ?f4 / 762000"/><draw:equation draw:name="f82" draw:formula="533400 * ?f5 / 1092200"/><draw:equation draw:name="f83" draw:formula="558800 * ?f4 / 762000"/><draw:equation draw:name="f84" draw:formula="533400 * ?f4 / 762000"/><draw:equation draw:name="f85" draw:formula="482600 * ?f5 / 1092200"/><draw:equation draw:name="f86" draw:formula="482600 * ?f4 / 762000"/><draw:equation draw:name="f87" draw:formula="465667 * ?f5 / 1092200"/><draw:equation draw:name="f88" draw:formula="457200 * ?f5 / 1092200"/><draw:equation draw:name="f89" draw:formula="440267 * ?f5 / 1092200"/><draw:equation draw:name="f90" draw:formula="423334 * ?f5 / 1092200"/><draw:equation draw:name="f91" draw:formula="347134 * ?f4 / 762000"/><draw:equation draw:name="f92" draw:formula="389467 * ?f4 / 762000"/><draw:equation draw:name="f93" draw:formula="355600 * ?f4 / 762000"/><draw:equation draw:name="f94" draw:formula="575734 * ?f5 / 1092200"/><draw:equation draw:name="f95" draw:formula="177800 * ?f4 / 762000"/><draw:equation draw:name="f96" draw:formula="152400 * ?f4 / 762000"/><draw:equation draw:name="f97" draw:formula="135467 * ?f4 / 762000"/><draw:equation draw:name="f98" draw:formula="245534 * ?f4 / 762000"/><draw:equation draw:name="f99" draw:formula="584200 * ?f5 / 1092200"/><draw:equation draw:name="f100" draw:formula="651934 * ?f5 / 1092200"/><draw:equation draw:name="f101" draw:formula="660400 * ?f5 / 1092200"/><draw:equation draw:name="f102" draw:formula="474134 * ?f4 / 762000"/><draw:equation draw:name="f103" draw:formula="702734 * ?f5 / 1092200"/><draw:equation draw:name="f104" draw:formula="668867 * ?f5 / 1092200"/><draw:equation draw:name="f105" draw:formula="677334 * ?f5 / 1092200"/><draw:equation draw:name="f106" draw:formula="414867 * ?f4 / 762000"/><draw:equation draw:name="f107" draw:formula="719667 * ?f5 / 1092200"/><draw:equation draw:name="f108" draw:formula="753534 * ?f5 / 1092200"/><draw:equation draw:name="f109" draw:formula="778934 * ?f5 / 1092200"/><draw:equation draw:name="f110" draw:formula="821267 * ?f5 / 1092200"/><draw:equation draw:name="f111" draw:formula="838200 * ?f5 / 1092200"/><draw:equation draw:name="f112" draw:formula="465667 * ?f4 / 762000"/><draw:equation draw:name="f113" draw:formula="855134 * ?f5 / 1092200"/><draw:equation draw:name="f114" draw:formula="872067 * ?f5 / 1092200"/><draw:equation draw:name="f115" draw:formula="846667 * ?f5 / 1092200"/><draw:equation draw:name="f116" draw:formula="795867 * ?f5 / 1092200"/><draw:equation draw:name="f117" draw:formula="762000 * ?f5 / 1092200"/><draw:equation draw:name="f118" draw:formula="804334 * ?f5 / 1092200"/><draw:equation draw:name="f119" draw:formula="897467 * ?f5 / 1092200"/><draw:equation draw:name="f120" draw:formula="889000 * ?f5 / 1092200"/><draw:equation draw:name="f121" draw:formula="863600 * ?f5 / 1092200"/><draw:equation draw:name="f122" draw:formula="880534 * ?f5 / 1092200"/><draw:equation draw:name="f123" draw:formula="914400 * ?f5 / 1092200"/><draw:equation draw:name="f124" draw:formula="931334 * ?f5 / 1092200"/><draw:equation draw:name="f125" draw:formula="990600 * ?f5 / 1092200"/><draw:equation draw:name="f126" draw:formula="999067 * ?f5 / 1092200"/><draw:equation draw:name="f127" draw:formula="220134 * ?f4 / 762000"/><draw:equation draw:name="f128" draw:formula="973667 * ?f5 / 1092200"/><draw:equation draw:name="f129" draw:formula="143934 * ?f4 / 762000"/><draw:equation draw:name="f130" draw:formula="965200 * ?f5 / 1092200"/><draw:equation draw:name="f131" draw:formula="982134 * ?f5 / 1092200"/><draw:equation draw:name="f132" draw:formula="372534 * ?f4 / 762000"/><draw:equation draw:name="f133" draw:formula="1016000 * ?f5 / 1092200"/><draw:equation draw:name="f134" draw:formula="1032934 * ?f5 / 1092200"/><draw:equation draw:name="f135" draw:formula="1092200 * ?f5 / 1092200"/><draw:equation draw:name="f136" draw:formula="?f8 / ?f6"/><draw:equation draw:name="f137" draw:formula="?f9 / ?f7"/><draw:equation draw:name="f138" draw:formula="?f10 / ?f6"/><draw:equation draw:name="f139" draw:formula="?f11 / ?f7"/><draw:equation draw:name="f140" draw:formula="?f12 / ?f6"/><draw:equation draw:name="f141" draw:formula="?f13 / ?f7"/><draw:equation draw:name="f142" draw:formula="?f14 / ?f6"/><draw:equation draw:name="f143" draw:formula="?f15 / ?f7"/><draw:equation draw:name="f144" draw:formula="?f16 / ?f6"/><draw:equation draw:name="f145" draw:formula="?f17 / ?f7"/><draw:equation draw:name="f146" draw:formula="?f18 / ?f6"/><draw:equation draw:name="f147" draw:formula="?f19 / ?f7"/><draw:equation draw:name="f148" draw:formula="?f20 / ?f6"/><draw:equation draw:name="f149" draw:formula="?f21 / ?f7"/><draw:equation draw:name="f150" draw:formula="?f22 / ?f6"/><draw:equation draw:name="f151" draw:formula="?f23 / ?f7"/><draw:equation draw:name="f152" draw:formula="?f24 / ?f6"/><draw:equation draw:name="f153" draw:formula="?f25 / ?f7"/><draw:equation draw:name="f154" draw:formula="?f26 / ?f6"/><draw:equation draw:name="f155" draw:formula="?f27 / ?f7"/><draw:equation draw:name="f156" draw:formula="?f28 / ?f6"/><draw:equation draw:name="f157" draw:formula="?f29 / ?f7"/><draw:equation draw:name="f158" draw:formula="?f30 / ?f6"/><draw:equation draw:name="f159" draw:formula="?f31 / ?f7"/><draw:equation draw:name="f160" draw:formula="?f32 / ?f6"/><draw:equation draw:name="f161" draw:formula="?f33 / ?f7"/><draw:equation draw:name="f162" draw:formula="?f34 / ?f6"/><draw:equation draw:name="f163" draw:formula="?f35 / ?f6"/><draw:equation draw:name="f164" draw:formula="?f36 / ?f7"/><draw:equation draw:name="f165" draw:formula="?f37 / ?f6"/><draw:equation draw:name="f166" draw:formula="?f38 / ?f6"/><draw:equation draw:name="f167" draw:formula="?f39 / ?f7"/><draw:equation draw:name="f168" draw:formula="?f40 / ?f7"/><draw:equation draw:name="f169" draw:formula="?f41 / ?f7"/><draw:equation draw:name="f170" draw:formula="?f42 / ?f6"/><draw:equation draw:name="f171" draw:formula="?f43 / ?f6"/><draw:equation draw:name="f172" draw:formula="?f44 / ?f7"/><draw:equation draw:name="f173" draw:formula="?f45 / ?f6"/><draw:equation draw:name="f174" draw:formula="?f46 / ?f6"/><draw:equation draw:name="f175" draw:formula="?f47 / ?f6"/><draw:equation draw:name="f176" draw:formula="?f48 / ?f7"/><draw:equation draw:name="f177" draw:formula="?f49 / ?f6"/><draw:equation draw:name="f178" draw:formula="?f50 / ?f7"/><draw:equation draw:name="f179" draw:formula="?f51 / ?f6"/><draw:equation draw:name="f180" draw:formula="?f52 / ?f7"/><draw:equation draw:name="f181" draw:formula="?f53 / ?f6"/><draw:equation draw:name="f182" draw:formula="?f54 / ?f7"/><draw:equation draw:name="f183" draw:formula="?f55 / ?f6"/><draw:equation draw:name="f184" draw:formula="?f56 / ?f6"/><draw:equation draw:name="f185" draw:formula="?f57 / ?f7"/><draw:equation draw:name="f186" draw:formula="?f58 / ?f7"/><draw:equation draw:name="f187" draw:formula="?f59 / ?f7"/><draw:equation draw:name="f188" draw:formula="?f60 / ?f7"/><draw:equation draw:name="f189" draw:formula="?f61 / ?f7"/><draw:equation draw:name="f190" draw:formula="?f62 / ?f6"/><draw:equation draw:name="f191" draw:formula="?f63 / ?f7"/><draw:equation draw:name="f192" draw:formula="?f64 / ?f6"/><draw:equation draw:name="f193" draw:formula="?f65 / ?f7"/><draw:equation draw:name="f194" draw:formula="?f66 / ?f6"/><draw:equation draw:name="f195" draw:formula="?f67 / ?f6"/><draw:equation draw:name="f196" draw:formula="?f68 / ?f6"/><draw:equation draw:name="f197" draw:formula="?f69 / ?f6"/><draw:equation draw:name="f198" draw:formula="?f70 / ?f7"/><draw:equation draw:name="f199" draw:formula="?f71 / ?f6"/><draw:equation draw:name="f200" draw:formula="?f72 / ?f7"/><draw:equation draw:name="f201" draw:formula="?f73 / ?f6"/><draw:equation draw:name="f202" draw:formula="?f74 / ?f6"/><draw:equation draw:name="f203" draw:formula="?f75 / ?f7"/><draw:equation draw:name="f204" draw:formula="?f76 / ?f6"/><draw:equation draw:name="f205" draw:formula="?f77 / ?f7"/><draw:equation draw:name="f206" draw:formula="?f78 / ?f6"/><draw:equation draw:name="f207" draw:formula="?f79 / ?f7"/><draw:equation draw:name="f208" draw:formula="?f80 / ?f7"/><draw:equation draw:name="f209" draw:formula="?f81 / ?f7"/><draw:equation draw:name="f210" draw:formula="?f82 / ?f6"/><draw:equation draw:name="f211" draw:formula="?f83 / ?f7"/><draw:equation draw:name="f212" draw:formula="?f84 / ?f7"/><draw:equation draw:name="f213" draw:formula="?f85 / ?f6"/><draw:equation draw:name="f214" draw:formula="?f86 / ?f7"/><draw:equation draw:name="f215" draw:formula="?f87 / ?f6"/><draw:equation draw:name="f216" draw:formula="?f88 / ?f6"/><draw:equation draw:name="f217" draw:formula="?f89 / ?f6"/><draw:equation draw:name="f218" draw:formula="?f90 / ?f6"/><draw:equation draw:name="f219" draw:formula="?f91 / ?f7"/><draw:equation draw:name="f220" draw:formula="?f92 / ?f7"/><draw:equation draw:name="f221" draw:formula="?f93 / ?f7"/><draw:equation draw:name="f222" draw:formula="?f94 / ?f6"/><draw:equation draw:name="f223" draw:formula="?f95 / ?f7"/><draw:equation draw:name="f224" draw:formula="?f96 / ?f7"/><draw:equation draw:name="f225" draw:formula="?f97 / ?f7"/><draw:equation draw:name="f226" draw:formula="?f98 / ?f7"/><draw:equation draw:name="f227" draw:formula="?f99 / ?f6"/><draw:equation draw:name="f228" draw:formula="?f100 / ?f6"/><draw:equation draw:name="f229" draw:formula="?f101 / ?f6"/><draw:equation draw:name="f230" draw:formula="?f102 / ?f7"/><draw:equation draw:name="f231" draw:formula="?f103 / ?f6"/><draw:equation draw:name="f232" draw:formula="?f104 / ?f6"/><draw:equation draw:name="f233" draw:formula="?f105 / ?f6"/><draw:equation draw:name="f234" draw:formula="?f106 / ?f7"/><draw:equation draw:name="f235" draw:formula="?f107 / ?f6"/><draw:equation draw:name="f236" draw:formula="?f108 / ?f6"/><draw:equation draw:name="f237" draw:formula="?f109 / ?f6"/><draw:equation draw:name="f238" draw:formula="?f110 / ?f6"/><draw:equation draw:name="f239" draw:formula="?f111 / ?f6"/><draw:equation draw:name="f240" draw:formula="?f112 / ?f7"/><draw:equation draw:name="f241" draw:formula="?f113 / ?f6"/><draw:equation draw:name="f242" draw:formula="?f114 / ?f6"/><draw:equation draw:name="f243" draw:formula="?f115 / ?f6"/><draw:equation draw:name="f244" draw:formula="?f116 / ?f6"/><draw:equation draw:name="f245" draw:formula="?f117 / ?f6"/><draw:equation draw:name="f246" draw:formula="?f118 / ?f6"/><draw:equation draw:name="f247" draw:formula="?f119 / ?f6"/><draw:equation draw:name="f248" draw:formula="?f120 / ?f6"/><draw:equation draw:name="f249" draw:formula="?f121 / ?f6"/><draw:equation draw:name="f250" draw:formula="?f122 / ?f6"/><draw:equation draw:name="f251" draw:formula="?f123 / ?f6"/><draw:equation draw:name="f252" draw:formula="?f124 / ?f6"/><draw:equation draw:name="f253" draw:formula="?f125 / ?f6"/><draw:equation draw:name="f254" draw:formula="?f126 / ?f6"/><draw:equation draw:name="f255" draw:formula="?f127 / ?f7"/><draw:equation draw:name="f256" draw:formula="?f128 / ?f6"/><draw:equation draw:name="f257" draw:formula="?f129 / ?f7"/><draw:equation draw:name="f258" draw:formula="?f130 / ?f6"/><draw:equation draw:name="f259" draw:formula="?f131 / ?f6"/><draw:equation draw:name="f260" draw:formula="?f132 / ?f7"/><draw:equation draw:name="f261" draw:formula="?f133 / ?f6"/><draw:equation draw:name="f262" draw:formula="?f134 / ?f6"/><draw:equation draw:name="f263" draw:formula="?f135 / ?f6"/><draw:equation draw:name="f264" draw:formula="?f0 / ?f6"/><draw:equation draw:name="f265" draw:formula="?f1 / ?f6"/><draw:equation draw:name="f266" draw:formula="?f2 / ?f7"/><draw:equation draw:name="f267" draw:formula="?f3 / ?f7"/></draw:enhanced-geometry></draw:custom-shape></text:span><text:span text:style-name="T185">Print Name:<text:s/></text:span><text:span text:style-name="T186">Jane Smith</text:span></text:p>
      <text:p text:style-name="P187"><text:span text:style-name="T188"><draw:custom-shape svg:x="1.62711in" svg:y="0.14444in" svg:width="0.71528in" svg:height="0.68472in" draw:z-index="251662336" draw:id="id4" draw:style-name="a6" draw:name="Freeform 6" text:anchor-type="paragraph"><svg:title/><svg:desc/><draw:enhanced-geometry draw:type="non-primitive" svg:viewBox="0 0 654242 626533" draw:enhanced-path="M 19242 321733 C 21799 234794 -39661 84375 44642 16933 52588 10576 61575 5644 70042 0 92620 2822 115823 2480 137775 8467 163194 15400 196347 65731 205508 76200 210765 82207 217455 86900 222442 93133 265175 146548 215414 94571 256308 135467 261953 152400 268913 168951 273242 186267 285198 234094 279426 208723 290175 262467 287353 341489 286640 420615 281708 499533 280982 511147 277826 522704 273242 533400 269234 542753 261953 550333 256308 558800 249422 579460 247323 593186 230908 609600 223713 616795 213975 620889 205508 626533 185753 623711 164478 626172 146242 618067 136943 613934 135665 600613 129308 592667 83600 535532 151814 641464 86975 533400 81331 513644 77673 493210 70042 474133 66263 464685 55785 458550 53108 448733 47121 426781 48102 403489 44642 381000 42454 366777 38997 352778 36175 338667 38997 299156 35569 258692 44642 220133 48079 205528 91891 179302 103908 177800 159987 170790 216797 172155 273242 169333 292621 162874 311563 147485 315575 186267 339802 420457 252505 382553 349442 414867 357909 412045 369267 413369 374842 406400 395187 380968 373660 321798 366375 304800 358358 286094 343797 270933 332508 254000 326864 245533 312357 218947 315575 228600 318397 237067 319091 246574 324042 254000 337081 273558 356099 283838 374842 296333 409862 191272 383308 292089 383308 110067 383308 84511 386420 161278 391775 186267 394959 201128 403514 214317 408708 228600 414808 245375 419998 262467 425642 279400 L 434108 304800 C 436930 313267 440410 321542 442575 330200 L 451042 364067 C 471193 303614 458074 328119 484908 287867 490553 293511 497735 297955 501842 304800 506434 312453 506317 322218 510308 330200 514859 339302 521597 347133 527242 355600 535709 349956 542466 338667 552642 338667 570491 338667 585593 355600 603442 355600 L 654242 355600 N" draw:text-areas="?f152 ?f154 ?f153 ?f155" draw:glue-points="?f80 ?f81 ?f82 ?f83 ?f84 ?f85 ?f86 ?f87 ?f88 ?f89 ?f90 ?f91 ?f92 ?f93 ?f94 ?f95 ?f96 ?f97 ?f98 ?f99 ?f94 ?f100 ?f92 ?f101 ?f102 ?f103 ?f88 ?f104 ?f105 ?f106 ?f107 ?f108 ?f109 ?f100 ?f84 ?f110 ?f111 ?f112 ?f82 ?f113 ?f114 ?f115 ?f82 ?f116 ?f117 ?f118 ?f94 ?f119 ?f120 ?f95 ?f121 ?f122 ?f123 ?f124 ?f125 ?f126 ?f127 ?f128 ?f120 ?f129 ?f130 ?f128 ?f123 ?f131 ?f132 ?f133 ?f134 ?f95 ?f135 ?f129 ?f136 ?f137 ?f138 ?f126 ?f139 ?f140 ?f141 ?f142 ?f143 ?f144 ?f145 ?f126 ?f146 ?f140 ?f147 ?f148 ?f149 ?f115 ?f150 ?f148 ?f151 ?f14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242"/><draw:equation draw:name="f7" draw:formula="?f4 / 626533"/><draw:equation draw:name="f8" draw:formula="19242 * ?f5 / 654242"/><draw:equation draw:name="f9" draw:formula="321733 * ?f4 / 626533"/><draw:equation draw:name="f10" draw:formula="44642 * ?f5 / 654242"/><draw:equation draw:name="f11" draw:formula="16933 * ?f4 / 626533"/><draw:equation draw:name="f12" draw:formula="70042 * ?f5 / 654242"/><draw:equation draw:name="f13" draw:formula="0 * ?f4 / 626533"/><draw:equation draw:name="f14" draw:formula="137775 * ?f5 / 654242"/><draw:equation draw:name="f15" draw:formula="8467 * ?f4 / 626533"/><draw:equation draw:name="f16" draw:formula="205508 * ?f5 / 654242"/><draw:equation draw:name="f17" draw:formula="76200 * ?f4 / 626533"/><draw:equation draw:name="f18" draw:formula="222442 * ?f5 / 654242"/><draw:equation draw:name="f19" draw:formula="93133 * ?f4 / 626533"/><draw:equation draw:name="f20" draw:formula="256308 * ?f5 / 654242"/><draw:equation draw:name="f21" draw:formula="135467 * ?f4 / 626533"/><draw:equation draw:name="f22" draw:formula="273242 * ?f5 / 654242"/><draw:equation draw:name="f23" draw:formula="186267 * ?f4 / 626533"/><draw:equation draw:name="f24" draw:formula="290175 * ?f5 / 654242"/><draw:equation draw:name="f25" draw:formula="262467 * ?f4 / 626533"/><draw:equation draw:name="f26" draw:formula="281708 * ?f5 / 654242"/><draw:equation draw:name="f27" draw:formula="499533 * ?f4 / 626533"/><draw:equation draw:name="f28" draw:formula="533400 * ?f4 / 626533"/><draw:equation draw:name="f29" draw:formula="558800 * ?f4 / 626533"/><draw:equation draw:name="f30" draw:formula="230908 * ?f5 / 654242"/><draw:equation draw:name="f31" draw:formula="609600 * ?f4 / 626533"/><draw:equation draw:name="f32" draw:formula="626533 * ?f4 / 626533"/><draw:equation draw:name="f33" draw:formula="146242 * ?f5 / 654242"/><draw:equation draw:name="f34" draw:formula="618067 * ?f4 / 626533"/><draw:equation draw:name="f35" draw:formula="129308 * ?f5 / 654242"/><draw:equation draw:name="f36" draw:formula="592667 * ?f4 / 626533"/><draw:equation draw:name="f37" draw:formula="86975 * ?f5 / 654242"/><draw:equation draw:name="f38" draw:formula="474133 * ?f4 / 626533"/><draw:equation draw:name="f39" draw:formula="53108 * ?f5 / 654242"/><draw:equation draw:name="f40" draw:formula="448733 * ?f4 / 626533"/><draw:equation draw:name="f41" draw:formula="381000 * ?f4 / 626533"/><draw:equation draw:name="f42" draw:formula="36175 * ?f5 / 654242"/><draw:equation draw:name="f43" draw:formula="338667 * ?f4 / 626533"/><draw:equation draw:name="f44" draw:formula="220133 * ?f4 / 626533"/><draw:equation draw:name="f45" draw:formula="103908 * ?f5 / 654242"/><draw:equation draw:name="f46" draw:formula="177800 * ?f4 / 626533"/><draw:equation draw:name="f47" draw:formula="169333 * ?f4 / 626533"/><draw:equation draw:name="f48" draw:formula="315575 * ?f5 / 654242"/><draw:equation draw:name="f49" draw:formula="349442 * ?f5 / 654242"/><draw:equation draw:name="f50" draw:formula="414867 * ?f4 / 626533"/><draw:equation draw:name="f51" draw:formula="374842 * ?f5 / 654242"/><draw:equation draw:name="f52" draw:formula="406400 * ?f4 / 626533"/><draw:equation draw:name="f53" draw:formula="366375 * ?f5 / 654242"/><draw:equation draw:name="f54" draw:formula="304800 * ?f4 / 626533"/><draw:equation draw:name="f55" draw:formula="332508 * ?f5 / 654242"/><draw:equation draw:name="f56" draw:formula="254000 * ?f4 / 626533"/><draw:equation draw:name="f57" draw:formula="228600 * ?f4 / 626533"/><draw:equation draw:name="f58" draw:formula="324042 * ?f5 / 654242"/><draw:equation draw:name="f59" draw:formula="296333 * ?f4 / 626533"/><draw:equation draw:name="f60" draw:formula="383308 * ?f5 / 654242"/><draw:equation draw:name="f61" draw:formula="110067 * ?f4 / 626533"/><draw:equation draw:name="f62" draw:formula="391775 * ?f5 / 654242"/><draw:equation draw:name="f63" draw:formula="408708 * ?f5 / 654242"/><draw:equation draw:name="f64" draw:formula="425642 * ?f5 / 654242"/><draw:equation draw:name="f65" draw:formula="279400 * ?f4 / 626533"/><draw:equation draw:name="f66" draw:formula="434108 * ?f5 / 654242"/><draw:equation draw:name="f67" draw:formula="442575 * ?f5 / 654242"/><draw:equation draw:name="f68" draw:formula="330200 * ?f4 / 626533"/><draw:equation draw:name="f69" draw:formula="451042 * ?f5 / 654242"/><draw:equation draw:name="f70" draw:formula="364067 * ?f4 / 626533"/><draw:equation draw:name="f71" draw:formula="484908 * ?f5 / 654242"/><draw:equation draw:name="f72" draw:formula="287867 * ?f4 / 626533"/><draw:equation draw:name="f73" draw:formula="501842 * ?f5 / 654242"/><draw:equation draw:name="f74" draw:formula="510308 * ?f5 / 654242"/><draw:equation draw:name="f75" draw:formula="527242 * ?f5 / 654242"/><draw:equation draw:name="f76" draw:formula="355600 * ?f4 / 626533"/><draw:equation draw:name="f77" draw:formula="552642 * ?f5 / 654242"/><draw:equation draw:name="f78" draw:formula="603442 * ?f5 / 654242"/><draw:equation draw:name="f79" draw:formula="654242 * ?f5 / 654242"/><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7"/><draw:equation draw:name="f101" draw:formula="?f29 / ?f7"/><draw:equation draw:name="f102" draw:formula="?f30 / ?f6"/><draw:equation draw:name="f103" draw:formula="?f31 / ?f7"/><draw:equation draw:name="f104" draw:formula="?f32 / ?f7"/><draw:equation draw:name="f105" draw:formula="?f33 / ?f6"/><draw:equation draw:name="f106" draw:formula="?f34 / ?f7"/><draw:equation draw:name="f107" draw:formula="?f35 / ?f6"/><draw:equation draw:name="f108" draw:formula="?f36 / ?f7"/><draw:equation draw:name="f109" draw:formula="?f37 / ?f6"/><draw:equation draw:name="f110" draw:formula="?f38 / ?f7"/><draw:equation draw:name="f111" draw:formula="?f39 / ?f6"/><draw:equation draw:name="f112" draw:formula="?f40 / ?f7"/><draw:equation draw:name="f113" draw:formula="?f41 / ?f7"/><draw:equation draw:name="f114" draw:formula="?f42 / ?f6"/><draw:equation draw:name="f115" draw:formula="?f43 / ?f7"/><draw:equation draw:name="f116" draw:formula="?f44 / ?f7"/><draw:equation draw:name="f117" draw:formula="?f45 / ?f6"/><draw:equation draw:name="f118" draw:formula="?f46 / ?f7"/><draw:equation draw:name="f119" draw:formula="?f47 / ?f7"/><draw:equation draw:name="f120" draw:formula="?f48 / ?f6"/><draw:equation draw:name="f121" draw:formula="?f49 / ?f6"/><draw:equation draw:name="f122" draw:formula="?f50 / ?f7"/><draw:equation draw:name="f123" draw:formula="?f51 / ?f6"/><draw:equation draw:name="f124" draw:formula="?f52 / ?f7"/><draw:equation draw:name="f125" draw:formula="?f53 / ?f6"/><draw:equation draw:name="f126" draw:formula="?f54 / ?f7"/><draw:equation draw:name="f127" draw:formula="?f55 / ?f6"/><draw:equation draw:name="f128" draw:formula="?f56 / ?f7"/><draw:equation draw:name="f129" draw:formula="?f57 / ?f7"/><draw:equation draw:name="f130" draw:formula="?f58 / ?f6"/><draw:equation draw:name="f131" draw:formula="?f59 / ?f7"/><draw:equation draw:name="f132" draw:formula="?f60 / ?f6"/><draw:equation draw:name="f133" draw:formula="?f61 / ?f7"/><draw:equation draw:name="f134" draw:formula="?f62 / ?f6"/><draw:equation draw:name="f135" draw:formula="?f63 / ?f6"/><draw:equation draw:name="f136" draw:formula="?f64 / ?f6"/><draw:equation draw:name="f137" draw:formula="?f65 / ?f7"/><draw:equation draw:name="f138" draw:formula="?f66 / ?f6"/><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6"/><draw:equation draw:name="f147" draw:formula="?f75 / ?f6"/><draw:equation draw:name="f148" draw:formula="?f76 / ?f7"/><draw:equation draw:name="f149" draw:formula="?f77 / ?f6"/><draw:equation draw:name="f150" draw:formula="?f78 / ?f6"/><draw:equation draw:name="f151" draw:formula="?f79 / ?f6"/><draw:equation draw:name="f152" draw:formula="?f0 / ?f6"/><draw:equation draw:name="f153" draw:formula="?f1 / ?f6"/><draw:equation draw:name="f154" draw:formula="?f2 / ?f7"/><draw:equation draw:name="f155" draw:formula="?f3 / ?f7"/></draw:enhanced-geometry></draw:custom-shape></text:span></text:p>
      <text:p text:style-name="P189"/>
      <text:p text:style-name="P190"><text:span text:style-name="T191">Party B Signature</text:span><text:span text:style-name="T192">: __________________________ Date:<text:s/></text:span><text:span text:style-name="T193">June 15</text:span><text:span text:style-name="T194">th</text:span><text:span text:style-name="T195">, 2020</text:span></text:p>
      <text:p text:style-name="P196"/>
      <text:p text:style-name="P197"><text:span text:style-name="T198">Print Name:<text:s/></text:span><text:span text:style-name="T199">John Applese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arter Agreement</dc:title>
    <dc:description/>
    <dc:subject/>
    <meta:initial-creator>eForms</meta:initial-creator>
    <dc:creator>Joseph Gendron</dc:creator>
    <meta:creation-date>2020-06-06T22:03:00Z</meta:creation-date>
    <dc:date>2020-06-06T22:03:00Z</dc:date>
    <meta:template xlink:href="Normal.dotm" xlink:type="simple"/>
    <meta:editing-cycles>2</meta:editing-cycles>
    <meta:editing-duration>PT0S</meta:editing-duration>
    <meta:document-statistic meta:page-count="2" meta:paragraph-count="28" meta:word-count="636" meta:character-count="3914" meta:row-count="87" meta:non-whitespace-character-count="3305"/>
  </office:meta>
</office:document-meta>
</file>