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FF0000"/>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FF0000"/>
    </style:style>
    <style:style style:name="T77" style:parent-style-name="DefaultParagraphFont" style:family="text">
      <style:text-properties style:font-name="Arial" style:font-name-complex="Arial" fo:color="#FF0000"/>
    </style:style>
    <style:style style:name="T78" style:parent-style-name="DefaultParagraphFont" style:family="text">
      <style:text-properties style:font-name="Arial" style:font-name-complex="Arial" fo:color="#FF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color="#FF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color="#FF000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FF0000"/>
    </style:style>
    <style:style style:name="T98" style:parent-style-name="DefaultParagraphFont" style:family="text">
      <style:text-properties style:font-name="Arial" style:font-name-complex="Arial" fo:color="#FF00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FF00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FF0000"/>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name="T115" style:parent-style-name="DefaultParagraphFont" style:family="text">
      <style:text-properties style:font-name="Arial" style:font-name-complex="Arial" fo:color="#FF0000"/>
    </style:style>
    <style:style style:name="T116" style:parent-style-name="DefaultParagraphFont" style:family="text">
      <style:text-properties style:font-name="Arial" style:font-name-complex="Arial" fo:color="#FF0000"/>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color="#FF0000"/>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color="#FF0000"/>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FF0000"/>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FF0000"/>
    </style:style>
    <style:style style:name="T158" style:parent-style-name="DefaultParagraphFont" style:family="text">
      <style:text-properties style:font-name="Arial" style:font-name-complex="Arial" fo:color="#FF00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color="#FF00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FF0000"/>
    </style:style>
    <style:style style:name="T167" style:parent-style-name="DefaultParagraphFont" style:family="text">
      <style:text-properties style:font-name="Arial" style:font-name-complex="Arial" fo:color="#FF0000"/>
    </style:style>
    <style:style style:name="T168" style:parent-style-name="DefaultParagraphFont" style:family="text">
      <style:text-properties style:font-name="Arial" style:font-name-complex="Arial" fo:color="#FF00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color="#FF00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color="#FF0000"/>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color="#FF0000"/>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color="#FF0000"/>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FF0000"/>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FF0000"/>
    </style:style>
    <style:style style:name="T216" style:parent-style-name="DefaultParagraphFont" style:family="text">
      <style:text-properties style:font-name="Arial" style:font-name-complex="Arial" fo:color="#FF0000"/>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MS Gothic" style:font-name-asian="MS Gothic" style:font-name-complex="Arial" fo:color="#FF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color="#FF0000"/>
    </style:style>
    <style:style style:name="T224" style:parent-style-name="DefaultParagraphFont" style:family="text">
      <style:text-properties style:font-name="Arial" style:font-name-complex="Arial" fo:color="#FF0000"/>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MS Gothic" style:font-name-asian="MS Gothic" style:font-name-complex="Arial" fo:color="#FF0000"/>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fo:color="#FF0000"/>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MS Gothic" style:font-name-asian="MS Gothic" style:font-name-complex="Arial" fo:color="#FF0000"/>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color="#FF000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MS Gothic" style:font-name-asian="MS Gothic" style:font-name-complex="Arial" fo:color="#FF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MS Gothic" style:font-name-asian="MS Gothic" style:font-name-complex="Arial" fo:color="#FF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MS Gothic" style:font-name-asian="MS Gothic" style:font-name-complex="Arial" fo:color="#FF00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MS Gothic" style:font-name-asian="MS Gothic" style:font-name-complex="Arial" fo:color="#FF0000"/>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MS Gothic" style:font-name-asian="MS Gothic" style:font-name-complex="Arial" fo:color="#FF0000"/>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FF0000"/>
    </style:style>
    <style:style style:name="T363" style:parent-style-name="DefaultParagraphFont" style:family="text">
      <style:text-properties style:font-name="Arial" style:font-name-complex="Arial" fo:color="#FF0000"/>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MS Gothic" style:font-name-asian="MS Gothic" style:font-name-complex="Arial" fo:color="#FF0000"/>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FF0000"/>
    </style:style>
    <style:style style:name="T372" style:parent-style-name="DefaultParagraphFont" style:family="text">
      <style:text-properties style:font-name="Arial" style:font-name-complex="Arial" fo:color="#FF0000"/>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color="#FF0000"/>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color="#FF0000"/>
    </style:style>
    <style:style style:name="T406" style:parent-style-name="DefaultParagraphFont" style:family="text">
      <style:text-properties style:font-name="Arial" style:font-name-complex="Arial" fo:color="#FF0000"/>
    </style:style>
    <style:style style:name="T407" style:parent-style-name="DefaultParagraphFont" style:family="text">
      <style:text-properties style:font-name="Arial" style:font-name-complex="Arial" fo:color="#FF0000"/>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FF0000"/>
    </style:style>
    <style:style style:name="T415" style:parent-style-name="DefaultParagraphFont" style:family="text">
      <style:text-properties style:font-name="Arial" style:font-name-complex="Arial" fo:color="#FF0000"/>
    </style:style>
    <style:style style:name="T416" style:parent-style-name="DefaultParagraphFont" style:family="text">
      <style:text-properties style:font-name="Arial" style:font-name-complex="Arial" fo:color="#FF0000"/>
    </style:style>
    <style:style style:name="T417" style:parent-style-name="DefaultParagraphFont" style:family="text">
      <style:text-properties style:font-name="Arial" style:font-name-complex="Arial"/>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ListParagraph" style:list-style-name="LFO1"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ListParagraph" style:list-style-name="LFO1" style:family="paragraph"/>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list-style-name="LFO1" style:family="paragraph"/>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list-style-name="LFO1" style:family="paragraph"/>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ListParagraph" style:list-style-name="LFO1" style:family="paragraph"/>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ListParagraph" style:list-style-name="LFO1" style:family="paragraph"/>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list-style-name="LFO1"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3" style:family="paragraph"/>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ListParagraph" style:list-style-name="LFO3" style:family="paragraph"/>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list-style-name="LFO3" style:family="paragraph"/>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text-position="super 66.6%"/>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FF0000"/>
    </style:style>
    <style:style style:name="T589" style:parent-style-name="DefaultParagraphFont" style:family="text">
      <style:text-properties style:font-name="Arial" style:font-name-complex="Arial" fo:color="#FF0000" style:text-position="super 66.6%"/>
    </style:style>
    <style:style style:name="T590" style:parent-style-name="DefaultParagraphFont" style:family="text">
      <style:text-properties style:font-name="Arial" style:font-name-complex="Arial" fo:color="#FF0000"/>
    </style:style>
    <style:style style:name="P591" style:parent-style-name="Normal" style:family="paragraph">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FF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FF0000"/>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BYLAWS OF</text:p>
      <text:p text:style-name="P13"><text:span text:style-name="T14">ABC CORPORATION</text:span></text:p>
      <text:p text:style-name="P15"/>
      <text:p text:style-name="P16"/>
      <text:p text:style-name="Normal"><text:span text:style-name="T17">I. INCORPORATION</text:span><text:span text:style-name="T18">. It is recognized that<text:s/></text:span><text:span text:style-name="T19">ABC Corporation</text:span><text:span text:style-name="T20"><text:s/></text:span><text:span text:style-name="T21">(“Corporation”) is a duly organized corporation authorized to do business in the State of<text:s/></text:span><text:span text:style-name="T22">Florid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30</text:span><text:span text:style-name="T77"><text:s/></text:span><text:span text:style-name="T78">days<text:s/></text:span><text:span text:style-name="T79">after<text:s/></text:span><text:span text:style-name="T80">proper<text:s/></text:span><text:span text:style-name="T81">notice has been made.</text:span></text:p>
      <text:p text:style-name="P82"/>
      <text:p text:style-name="Normal"><text:span text:style-name="T83">V. SPECIAL MEETINGS</text:span><text:span text:style-name="T84">. Unless otherwise<text:s/></text:span><text:span text:style-name="T85">proscribed</text:span><text:span text:style-name="T86"><text:s/>by statute, special meetings of the<text:s/></text:span><text:span text:style-name="T87">S</text:span><text:span text:style-name="T88">hareholders may be called by: (check all that apply)</text:span></text:p>
      <text:p text:style-name="P89"/>
      <text:p text:style-name="P90"><text:span text:style-name="T91">☒</text:span><text:span text:style-name="T92"><text:s/>- President (or Chief Executive Officer)</text:span><text:span text:style-name="T93">.</text:span></text:p>
      <text:p text:style-name="P94"><text:span text:style-name="T95">☒</text:span><text:span text:style-name="T96"><text:s/>-<text:s/></text:span><text:span text:style-name="T97">35</text:span><text:span text:style-name="T98">%</text:span><text:span text:style-name="T99"><text:s/>of the Board of Directors</text:span><text:span text:style-name="T100">.</text:span></text:p>
      <text:p text:style-name="P101"><text:span text:style-name="T102">☒</text:span><text:span text:style-name="T103"><text:s/>-<text:s/></text:span><text:span text:style-name="T104">35</text:span><text:span text:style-name="T105">%<text:s/></text:span><text:span text:style-name="T106">of the Shareholders</text:span><text:span text:style-name="T107">.</text:span></text:p>
      <text:p text:style-name="P108"><text:span text:style-name="T109">☐</text:span><text:span text:style-name="T110"><text:s/>- Other.<text:s/></text:span><text:span text:style-name="T111">[OTHER]</text:span></text:p>
      <text:p text:style-name="P112"/>
      <text:p text:style-name="Normal"><text:span text:style-name="T113">After a special meeting has been called, the Board of Directors shall decide its time and place within<text:s/></text:span><text:span text:style-name="T114">15</text:span><text:span text:style-name="T115"><text:s/></text:span><text:span text:style-name="T116">days</text:span><text:span text:style-name="T117"><text:s/>after<text:s/></text:span><text:span text:style-name="T118">the<text:s/></text:span><text:span text:style-name="T119">s</text:span><text:span text:style-name="T120">pecial<text:s/></text:span><text:span text:style-name="T121">m</text:span><text:span text:style-name="T122">eeting has been called</text:span><text:span text:style-name="T123">.</text:span></text:p>
      <text:p text:style-name="P124"/>
      <text:p text:style-name="Normal"><text:span text:style-name="T125">V</text:span><text:span text:style-name="T126">I</text:span><text:span text:style-name="T127">. P</text:span><text:span text:style-name="T128">LACE OF MEETINGS</text:span><text:span text:style-name="T129">.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30"/>
      <text:p text:style-name="P131">Such meetings may be attended: (check all that apply)</text:p>
      <text:p text:style-name="P132"/>
      <text:p text:style-name="P133"><text:span text:style-name="T134">☒</text:span><text:span text:style-name="T135"><text:s/>- In-person at the Corporation’s principal office.</text:span></text:p>
      <text:p text:style-name="P136"><text:span text:style-name="T137">☒</text:span><text:span text:style-name="T138"><text:s/>- Via remote communication</text:span><text:span text:style-name="T139">, the method</text:span><text:span text:style-name="T140"><text:s/>to be determined by the Board of Directors.</text:span></text:p>
      <text:p text:style-name="P141"><text:span text:style-name="T142">☐</text:span><text:span text:style-name="T143"><text:s/>- Other.<text:s/></text:span><text:span text:style-name="T144">[OTHER]</text:span></text:p>
      <text:p text:style-name="P145"/>
      <text:p text:style-name="P146">All communication methods shall offer each attending Shareholder the right to be present, vote on business matters, and provide their consent or dissent for any actionable item.<text:s/></text:p>
      <text:p text:style-name="P147"/>
      <text:p text:style-name="Normal"><text:span text:style-name="T148">V</text:span><text:span text:style-name="T149">I</text:span><text:span text:style-name="T150">I</text:span><text:span text:style-name="T151">. DISSOLUTION</text:span><text:span text:style-name="T152">. The Corporation may only be dissolved in the following ways: (check all that apply)</text:span></text:p>
      <text:p text:style-name="P153"/>
      <text:p text:style-name="P154"><text:span text:style-name="T155">☒</text:span><text:span text:style-name="T156"><text:s/>-<text:s/></text:span><text:span text:style-name="T157">80</text:span><text:span text:style-name="T158">%</text:span><text:span text:style-name="T159"><text:s/></text:span><text:span text:style-name="T160">vote by</text:span><text:span text:style-name="T161"><text:s/>the Board of Directors</text:span><text:span text:style-name="T162">.</text:span></text:p>
      <text:p text:style-name="P163"><text:span text:style-name="T164">☒</text:span><text:span text:style-name="T165"><text:s/>-<text:s/></text:span><text:span text:style-name="T166">6</text:span><text:span text:style-name="T167">6.6</text:span><text:span text:style-name="T168">%</text:span><text:span text:style-name="T169"><text:s/></text:span><text:span text:style-name="T170">vote by</text:span><text:span text:style-name="T171"><text:s/>the Shareholders</text:span><text:span text:style-name="T172">.</text:span></text:p>
      <text:p text:style-name="P173"><text:span text:style-name="T174">☐</text:span><text:span text:style-name="T175"><text:s/>- Other.<text:s/></text:span><text:span text:style-name="T176">[OTHER]</text:span></text:p>
      <text:p text:style-name="P177"/>
      <text:p text:style-name="Normal"><text:span text:style-name="T178">V</text:span><text:span text:style-name="T179">I</text:span><text:span text:style-name="T180">I</text:span><text:span text:style-name="T181">I. NOTICE OF MEETINGS</text:span><text:span text:style-name="T182">.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83"/>
      <text:p text:style-name="P184">Notice of any meeting can be sent to the Shareholders by the following method(s): (check all that apply):</text:p>
      <text:p text:style-name="P185"/>
      <text:p text:style-name="P186"><text:span text:style-name="T187">☒</text:span><text:span text:style-name="T188"><text:s/>- E-Mail</text:span><text:span text:style-name="T189">.</text:span></text:p>
      <text:p text:style-name="P190"><text:span text:style-name="T191">☒</text:span><text:span text:style-name="T192"><text:s/>- Mailing Address via United States Mail (postage paid by the Corporation)</text:span><text:span text:style-name="T193">.</text:span></text:p>
      <text:p text:style-name="P194"><text:span text:style-name="T195">☒</text:span><text:span text:style-name="T196"><text:s/>- Fax</text:span><text:span text:style-name="T197">.</text:span></text:p>
      <text:p text:style-name="P198"><text:span text:style-name="T199">☒</text:span><text:span text:style-name="T200"><text:s/>- Hand-Delivered</text:span><text:span text:style-name="T201">.</text:span></text:p>
      <text:p text:style-name="P202"><text:span text:style-name="T203">☐</text:span><text:span text:style-name="T204"><text:s/>- Other.<text:s/></text:span><text:span text:style-name="T205">[OTHER]</text:span></text:p>
      <text:p text:style-name="P206"/>
      <text:p text:style-name="Normal"><text:span text:style-name="T207">IX</text:span><text:span text:style-name="T208">. QUORUM</text:span><text:span text:style-name="T209">.<text:s/></text:span><text:span text:style-name="T210">A quorum, which represents the required number of individuals to be present to hold an annual or special meeting, shall be: (check all that apply)</text:span></text:p>
      <text:p text:style-name="P211"/>
      <text:p text:style-name="P212"><text:span text:style-name="T213">☒</text:span><text:span text:style-name="T214"><text:s/>-<text:s/></text:span><text:span text:style-name="T215">51</text:span><text:span text:style-name="T216">%<text:s/></text:span><text:span text:style-name="T217">of the Board of Directors</text:span><text:span text:style-name="T218"><text:s/>being present</text:span><text:span text:style-name="T219">.</text:span></text:p>
      <text:p text:style-name="P220"><text:span text:style-name="T221">☒</text:span><text:span text:style-name="T222"><text:s/>-<text:s/></text:span><text:span text:style-name="T223">51</text:span><text:span text:style-name="T224">%<text:s/></text:span><text:span text:style-name="T225">of the Shareholders</text:span><text:span text:style-name="T226"><text:s/>being present</text:span><text:span text:style-name="T227">.</text:span></text:p>
      <text:p text:style-name="P228"><text:span text:style-name="T229">☐</text:span><text:span text:style-name="T230"><text:s/>- Other.<text:s/></text:span><text:span text:style-name="T231">[OTHER]</text:span></text:p>
      <text:p text:style-name="P232"/>
      <text:p text:style-name="P233">Upon meeting the requirements of the quorum, the attending individuals of the meeting shall be able to take action and make decisions for the Corporation.</text:p>
      <text:p text:style-name="P234"/>
      <text:p text:style-name="Normal"><text:span text:style-name="T235">X</text:span><text:span text:style-name="T236">.<text:s/></text:span><text:span text:style-name="T237">ACTIONS OF THE CORPORATION</text:span><text:span text:style-name="T238">.<text:s/></text:span><text:span text:style-name="T239">Actions made on behalf of the Corporation must be: (check one)</text:span></text:p>
      <text:p text:style-name="P240"/>
      <text:p text:style-name="P241"><text:span text:style-name="T242">☐</text:span><text:span text:style-name="T243"><text:s/>- Made with a Meeting<text:s/></text:span><text:span text:style-name="T244">ONLY</text:span><text:span text:style-name="T245">. Any action required to be taken or which may be taken at any meeting, whether annual or special, must be taken with a meeting, in accordance with these Bylaws.</text:span></text:p>
      <text:p text:style-name="P246"><text:span text:style-name="T247">☒</text:span><text:span text:style-name="T248"><text:s/>- Can be Made<text:s/></text:span><text:span text:style-name="T249">WITHOUT</text:span><text:span text:style-name="T250"><text:s/>a Meeting.<text:s/></text:span><text:span text:style-name="T251">Any action required to be taken or which may be taken at any meeting, whether annual or special, may be taken without a meeting, without prior notice, and without a vote, if consent is in writing, setting forth the action so taken,<text:s/></text:span><text:span text:style-name="T252">and<text:s/></text:span><text:span text:style-name="T253">shall be signed by the holders of outstanding shares having not less than the minimum number of votes that would be necessary to take such action at a meeting at which all<text:s/></text:span><text:span text:style-name="T254">S</text:span><text:span text:style-name="T255">hareholders entitled to vote were present and voted.</text:span></text:p>
      <text:p text:style-name="P256"/>
      <text:p text:style-name="Normal"><text:span text:style-name="T257">X</text:span><text:span text:style-name="T258">I</text:span><text:span text:style-name="T259">.<text:s/></text:span><text:span text:style-name="T260">CORPORATE SEAL</text:span><text:span text:style-name="T261">. The Corporation shall: (check one)</text:span></text:p>
      <text:p text:style-name="P262"/>
      <text:p text:style-name="P263"><text:span text:style-name="T264">☐</text:span><text:span text:style-name="T265"><text:s/>-<text:s/></text:span><text:span text:style-name="T266">HAVE</text:span><text:span text:style-name="T267"><text:s/>a Corporate Seal</text:span><text:span text:style-name="T268">. The corpora</text:span><text:span text:style-name="T269">te seal shall be in such form that the Board of Directors shall approve.</text:span></text:p>
      <text:p text:style-name="P270"><text:span text:style-name="T271">☒</text:span><text:span text:style-name="T272"><text:s/>-<text:s/></text:span><text:span text:style-name="T273">NOT<text:s/></text:span><text:span text:style-name="T274">HAVE</text:span><text:span text:style-name="T275"><text:s/>a Corporate Seal.</text:span></text:p>
      <text:p text:style-name="P276"/>
      <text:p text:style-name="Normal"><text:span text:style-name="T277">XI</text:span><text:span text:style-name="T278">I</text:span><text:span text:style-name="T279">. EXECUTION OF DOCUMENTS</text:span><text:span text:style-name="T280">. All contracts, checks, drafts, demands for money, notes, and other legal instruments or rights of any nature of the Corporation may be signed by: (check all that apply)</text:span></text:p>
      <text:p text:style-name="P281"/>
      <text:p text:style-name="P282"><text:span text:style-name="T283">☒</text:span><text:span text:style-name="T284"><text:s/>-<text:s/></text:span><text:span text:style-name="T285">Board of Directors.</text:span></text:p>
      <text:p text:style-name="P286"><text:span text:style-name="T287">☒</text:span><text:span text:style-name="T288"><text:s/>-<text:s/></text:span><text:span text:style-name="T289">Chairperson.</text:span></text:p>
      <text:p text:style-name="P290"><text:span text:style-name="T291">☒</text:span><text:span text:style-name="T292"><text:s/>-<text:s/></text:span><text:span text:style-name="T293">President.</text:span></text:p>
      <text:p text:style-name="P294"><text:span text:style-name="T295">☒</text:span><text:span text:style-name="T296"><text:s/>-<text:s/></text:span><text:span text:style-name="T297">Treasurer.</text:span></text:p>
      <text:p text:style-name="P298"><text:span text:style-name="T299">☒</text:span><text:span text:style-name="T300"><text:s/>-<text:s/></text:span><text:span text:style-name="T301">Secretary.</text:span></text:p>
      <text:p text:style-name="P302"><text:span text:style-name="T303">☐</text:span><text:span text:style-name="T304"><text:s/>-<text:s/></text:span><text:span text:style-name="T305">Other.<text:s/></text:span><text:span text:style-name="T306">[OTHER]</text:span></text:p>
      <text:p text:style-name="P307"/>
      <text:p text:style-name="Normal"><text:span text:style-name="T308">X</text:span><text:span text:style-name="T309">I</text:span><text:span text:style-name="T310">I</text:span><text:span text:style-name="T311">I. INDEMNIFICATION</text:span><text:span text:style-name="T312">.<text:s/></text:span><text:span text:style-name="T313">Subject to any applicable statute, any Director or Officer of the Corporation shall: (check one)</text:span></text:p>
      <text:p text:style-name="P314"/>
      <text:p text:style-name="P315"><text:span text:style-name="T316">☒</text:span><text:span text:style-name="T317"><text:s/>-<text:s/></text:span><text:span text:style-name="T318">BE<text:s/></text:span><text:span text:style-name="T319">INDEMNIFIED</text:span><text:span text:style-name="T320"><text:s/>and held harmless by the Corporation to the fullest extent of the law. This includes, but is not limited to,</text:span><text:span text:style-name="T321"><text:s/>a party to any action, suit, or proceeding, by reason of the fact<text:s/></text:span><text:span text:style-name="T322">of being a</text:span><text:span text:style-name="T323"><text:s/>testator or intestate representative, is or was a<text:s/></text:span><text:span text:style-name="T324">D</text:span><text:span text:style-name="T325">irector,<text:s/></text:span><text:span text:style-name="T326">O</text:span><text:span text:style-name="T327">fficer,<text:s/></text:span><text:span text:style-name="T328">A</text:span><text:span text:style-name="T329">gent, or<text:s/></text:span><text:span text:style-name="T330">E</text:span><text:span text:style-name="T331">mployee of the Corporation</text:span><text:span text:style-name="T332">. The Corporation shall provide</text:span><text:span text:style-name="T333"><text:s/>reasonable expenses, including attorney’s fees, actually and necessarily incurred in connection with such action, suit, or proceeding.</text:span><text:span text:style-name="T334"><text:s/></text:span><text:span text:style-name="T335">Notwithstanding the foregoing, no indemnification shall be made by the Corporation of</text:span><text:span text:style-name="T336"><text:s/>any</text:span><text:span text:style-name="T337"><text:s/>judgment or other final determination</text:span><text:span text:style-name="T338">,</text:span><text:span text:style-name="T339"><text:s/></text:span><text:span text:style-name="T340">if the</text:span><text:span text:style-name="T341"><text:s/>acts were committed in bad faith or were the result of active or deliberate fraud</text:span><text:span text:style-name="T342">,</text:span><text:span text:style-name="T343"><text:s/>dishonesty</text:span><text:span text:style-name="T344">,</text:span><text:span text:style-name="T345"><text:s/>or clear and gross negligence.</text:span></text:p>
      <text:p text:style-name="P346"><text:span text:style-name="T347">☐</text:span><text:span text:style-name="T348"><text:s/>-<text:s/></text:span><text:span text:style-name="T349">NOT BE INDEMNIFIED</text:span><text:span text:style-name="T350"><text:s/>or held harmless in any way by the Corporation</text:span><text:span text:style-name="T351">.</text:span></text:p>
      <text:p text:style-name="P352"/>
      <text:p text:style-name="Normal"><text:span text:style-name="T353">X</text:span><text:span text:style-name="T354">I</text:span><text:span text:style-name="T355">V</text:span><text:span text:style-name="T356">. AMENDMENTS</text:span><text:span text:style-name="T357">. These Bylaws may be amended by: (check all that apply):</text:span></text:p>
      <text:p text:style-name="P358"/>
      <text:p text:style-name="P359"><text:span text:style-name="T360">☒</text:span><text:span text:style-name="T361"><text:s/>-<text:s/></text:span><text:span text:style-name="T362">51</text:span><text:span text:style-name="T363">%</text:span><text:span text:style-name="T364"><text:s/></text:span><text:span text:style-name="T365">vote<text:s/></text:span><text:span text:style-name="T366">of the Board of Directors</text:span><text:span text:style-name="T367">.</text:span></text:p>
      <text:p text:style-name="P368"><text:span text:style-name="T369">☒</text:span><text:span text:style-name="T370"><text:s/>-<text:s/></text:span><text:span text:style-name="T371">51</text:span><text:span text:style-name="T372">%</text:span><text:span text:style-name="T373"><text:s/></text:span><text:span text:style-name="T374">vote<text:s/></text:span><text:span text:style-name="T375">of the Shareholders</text:span><text:span text:style-name="T376">.</text:span></text:p>
      <text:p text:style-name="P377"><text:span text:style-name="T378">☐</text:span><text:span text:style-name="T379"><text:s/>- Other.<text:s/></text:span><text:span text:style-name="T380">[OTHER]</text:span></text:p>
      <text:p text:style-name="P381"/>
      <text:p text:style-name="Normal"><text:span text:style-name="T382">X</text:span><text:span text:style-name="T383">V</text:span><text:span text:style-name="T384">. STOCK CERTIFICATES</text:span><text:span text:style-name="T385">. The Corporation may provide shares of stock: (check one)</text:span></text:p>
      <text:p text:style-name="P386"/>
      <text:p text:style-name="P387"><text:span text:style-name="T388">☐</text:span><text:span text:style-name="T389"><text:s/>-<text:s/></text:span><text:span text:style-name="T390">WITH<text:s/></text:span><text:span text:style-name="T391">CERTIFICATES</text:span><text:span text:style-name="T392">.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93"><text:span text:style-name="T394">☒</text:span><text:span text:style-name="T395"><text:s/>-<text:s/></text:span><text:span text:style-name="T396">WITHOUT<text:s/></text:span><text:span text:style-name="T397">CERTIFICATES</text:span><text:span text:style-name="T398">. The Corporation, within a reasonable time after issue or transfer of shares without certificates, provide Shareholders a written statement of the information that is required by law to be on the certificates.</text:span></text:p>
      <text:p text:style-name="P399"/>
      <text:p text:style-name="Normal"><text:span text:style-name="T400">X</text:span><text:span text:style-name="T401">V</text:span><text:span text:style-name="T402">I</text:span><text:span text:style-name="T403">. DIRECTORS</text:span><text:span text:style-name="T404">. The Corporation shall be managed by<text:s/></text:span><text:span text:style-name="T405">8</text:span><text:span text:style-name="T406"><text:s/></text:span><text:span text:style-name="T407">Directors</text:span><text:span text:style-name="T408">, who together constitute the Board of Directors</text:span><text:span text:style-name="T409">.</text:span></text:p>
      <text:p text:style-name="P410"/>
      <text:list text:style-name="LFO1" text:continue-numbering="true">
        <text:list-item>
          <text:p text:style-name="P411"><text:span text:style-name="T412">Nomination</text:span><text:span text:style-name="T413">.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14">3</text:span><text:span text:style-name="T415"><text:s/></text:span><text:span text:style-name="T416">years</text:span><text:span text:style-name="T417"><text:s/>unless removed by the Shareholders or upon the Director’s resignation.</text:span></text:p>
        </text:list-item>
        <text:list-item>
          <text:p text:style-name="P418"><text:span text:style-name="T419">Quorum</text:span><text:span text:style-name="T420">. It is required that a majority of the Board of Directors be<text:s/></text:span><text:span text:style-name="T421">present to be<text:s/></text:span><text:span text:style-name="T422">considered a quorum.</text:span></text:p>
        </text:list-item>
        <text:list-item>
          <text:p text:style-name="P423"><text:span text:style-name="T424">Regular Meetings</text:span><text:span text:style-name="T425">. By resolution and after the annual meeting, the Board of Directors may provide a time and place to meet without notice other than that resolution.</text:span></text:p>
        </text:list-item>
        <text:list-item>
          <text:p text:style-name="P426"><text:span text:style-name="T427">Special Meetings</text:span><text:span text:style-name="T428">. Special meetings may be demanded by any Officer or Director of the Corporation. Such demand must be made by submitting written notice via the United States Postal Service</text:span><text:span text:style-name="T429"><text:s/>and</text:span><text:span text:style-name="T430"><text:s/>by providing at least five (5) days' notice.</text:span></text:p>
        </text:list-item>
        <text:list-item>
          <text:p text:style-name="P431"><text:span text:style-name="T432">Remote Communication</text:span><text:span text:style-name="T433">. One or more<text:s/></text:span><text:span text:style-name="T434">D</text:span><text:span text:style-name="T435">irectors may participate in meetings of the Board or a committee of the Board by any communication, including videoconference, by means of which all participating<text:s/></text:span><text:span text:style-name="T436">D</text:span><text:span text:style-name="T437">irectors can simultaneously hear each other during the meeting. Participation in this manner shall constitute presence in person at such meeting.</text:span></text:p>
        </text:list-item>
        <text:list-item>
          <text:p text:style-name="P438"><text:span text:style-name="T439">Conflict of Interes</text:span><text:span text:style-name="T440">t. If any vote, either during a regular meeting, special meeting, or any other Corporate action takes place and a Director has a conflict of interest, such interest shall not invalidate their vote.</text:span></text:p>
        </text:list-item>
        <text:list-item>
          <text:p text:style-name="P441"><text:span text:style-name="T442">Board of Director Actions</text:span><text:span text:style-name="T443">. A majority of the total number of Board of Directors shall constitute a quorum for the transaction of<text:s/></text:span><text:span text:style-name="T444">all<text:s/></text:span><text:span text:style-name="T445">business</text:span><text:span text:style-name="T446"><text:s/>matters</text:span><text:span text:style-name="T447">. The act of a majority of Directors present at any meeting at which a quorum is present shall be<text:s/></text:span><text:span text:style-name="T448">considered an</text:span><text:span text:style-name="T449"><text:s/>act</text:span><text:span text:style-name="T450">ion</text:span><text:span text:style-name="T451"><text:s/></text:span><text:span text:style-name="T452">taken by</text:span><text:span text:style-name="T453"><text:s/>the</text:span><text:span text:style-name="T454"><text:s/>entire</text:span><text:span text:style-name="T455"><text:s/>Board of Directors, except as provided by law, the Articles of Incorporation, or these Bylaws. Each Director<text:s/></text:span><text:soft-page-break/><text:span text:style-name="T456">present shall have one vote, irrespective of the number of shares of stock, if any, he or she may hold.</text:span></text:p>
        </text:list-item>
        <text:list-item>
          <text:p text:style-name="P457"><text:span text:style-name="T458">Removal</text:span><text:span text:style-name="T459">. Any Director or the entire Board of Directors may be removed, at any time, with or without cause, by the holders of a majority of the</text:span><text:span text:style-name="T460"><text:s/>voting stock of the Corporation, by such</text:span><text:span text:style-name="T461"><text:s/>Shareholders attending a meeting for such purpose.<text:s/></text:span></text:p>
        </text:list-item>
        <text:list-item>
          <text:p text:style-name="P462"><text:span text:style-name="T463">Vacancies</text:span><text:span text:style-name="T46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65">D</text:span><text:span text:style-name="T466">irectors then in office. The successor shall serve the unexpired portion of the term of his or her predecessor. Any Director may resign at any time by giving written notice to the Board or the Secretary.</text:span></text:p>
        </text:list-item>
        <text:list-item>
          <text:p text:style-name="P467"><text:span text:style-name="T468">Committees</text:span><text:span text:style-name="T46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70"><text:span text:style-name="T471">Consent in Lieu of Meetings</text:span><text:span text:style-name="T472">. Any action required or permitted to be taken at any meeting of the Board of Directors, or of any committee thereof, may be taken without a meeting of all members of the Board or committee, as the case may be,<text:s/></text:span><text:span text:style-name="T473">should there be<text:s/></text:span><text:span text:style-name="T474">consent thereto in writing,<text:s/></text:span><text:span text:style-name="T475">with<text:s/></text:span><text:span text:style-name="T476">such writing or writings to be filed with the minutes of<text:s/></text:span><text:span text:style-name="T477">the<text:s/></text:span><text:span text:style-name="T478">proceedings of the Board or committee.</text:span></text:p>
        </text:list-item>
        <text:list-item>
          <text:p text:style-name="P479"><text:span text:style-name="T480">Compensation</text:span><text:span text:style-name="T48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82"/>
      <text:p text:style-name="Normal"><text:span text:style-name="T483">XVII. CONFLICT OF INTEREST</text:span><text:span text:style-name="T484">.<text:s/></text:span><text:span text:style-name="T485">A<text:s/></text:span><text:span text:style-name="T486">Director</text:span><text:span text:style-name="T487"><text:s/>of the Corporation has a conflict of interest if the<text:s/></text:span><text:span text:style-name="T488">Director</text:span><text:span text:style-name="T489"><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90">Director</text:span><text:span text:style-name="T491"><text:s/>or by a family member (spouse, parent, siblings, children or another close relative), or any organization in which the<text:s/></text:span><text:span text:style-name="T492">Director</text:span><text:span text:style-name="T493">; or family member as defined, is an officer, Director, employee,<text:s/></text:span><text:span text:style-name="T494">t</text:span><text:span text:style-name="T495">rustee or material stockholder. If the<text:s/></text:span><text:span text:style-name="T496">Director</text:span><text:span text:style-name="T497"><text:s/>in question disputes as to whether a conflict of interest is present, the matter shall be decided by a majority vote of the Board of Directors.</text:span></text:p>
      <text:p text:style-name="P498"/>
      <text:p text:style-name="Normal"><text:span text:style-name="T499">X</text:span><text:span text:style-name="T500">V</text:span><text:span text:style-name="T501">I</text:span><text:span text:style-name="T502">I</text:span><text:span text:style-name="T503">I</text:span><text:span text:style-name="T504">. OFFICERS</text:span><text:span text:style-name="T505">.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506"/>
      <text:list text:style-name="LFO3" text:continue-numbering="true">
        <text:list-item>
          <text:p text:style-name="P507"><text:span text:style-name="T508">Chairperson</text:span><text:span text:style-name="T509">.<text:s/></text:span><text:span text:style-name="T510">The Chairperson shall have overall responsibility and authority for management and operations of the Corporation</text:span><text:span text:style-name="T511"><text:s/>and<text:s/></text:span><text:span text:style-name="T512">shall preside at all meetings of the Board of Directors and<text:s/></text:span><text:span text:style-name="T513">S</text:span><text:span text:style-name="T514">hareholders and shall ensure that all orders and resolutions of the Board of Directors and<text:s/></text:span><text:span text:style-name="T515">S</text:span><text:span text:style-name="T516">hareholders are implemented.</text:span></text:p>
        </text:list-item>
        <text:list-item>
          <text:p text:style-name="P517"><text:span text:style-name="T518">President</text:span><text:span text:style-name="T519">.<text:s/></text:span><text:span text:style-name="T520">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21"><text:span text:style-name="T522">Treasurer</text:span><text:span text:style-name="T523">.<text:s/></text:span><text:span text:style-name="T524">The Treasurer shall be the chief financial officer of the Corporation</text:span><text:span text:style-name="T525"><text:s/>and</text:span><text:span text:style-name="T526"><text:s/>shall have responsibility for the custody of the corporate funds and securities</text:span><text:span text:style-name="T527">, to<text:s/></text:span><text:span text:style-name="T528">keep full and accurate records and accounts of receipts and disbursements in books belonging to the Corporation and shall keep the monies of the Corporation in a separate account in the name of the Corporation.</text:span><text:span text:style-name="T529"><text:s/></text:span><text:span text:style-name="T530">The Treasurer shall provide to the President and<text:s/></text:span><text:span text:style-name="T531">D</text:span><text:span text:style-name="T532">irectors, at the regular meetings of the Board, or whenever requested by the Board, an account of all financial transactions and of the financial condition of the Corporation.</text:span></text:p>
        </text:list-item>
        <text:list-item>
          <text:p text:style-name="P533"><text:span text:style-name="T534">Secretary</text:span><text:span text:style-name="T535">.</text:span><text:span text:style-name="T536"><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37"/>
      <text:p text:style-name="P538">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39"/>
      <text:p text:style-name="Normal"><text:span text:style-name="T540">X</text:span><text:span text:style-name="T541">IX</text:span><text:span text:style-name="T542">. LIST OF SHAREHOLDERS</text:span><text:span text:style-name="T543">.</text:span><text:span text:style-name="T544"><text:s/>The officer of the Corporation who has charge of the stock ledger of the Corporation shall prepare and make, at least ten (10) days before any meeting of<text:s/></text:span><text:span text:style-name="T545">S</text:span><text:span text:style-name="T546">hareholders, a complete list of the<text:s/></text:span><text:span text:style-name="T547">S</text:span><text:span text:style-name="T548">hareholders entitled to vote at the meeting, arranged alphabetically, and showing the address of each<text:s/></text:span><text:span text:style-name="T549">S</text:span><text:span text:style-name="T550">hareholder and the number of shares held by each<text:s/></text:span><text:span text:style-name="T551">S</text:span><text:span text:style-name="T552">hareholder</text:span><text:span text:style-name="T553">. The list shall be open to the examination of any<text:s/></text:span><text:span text:style-name="T554">S</text:span><text:span text:style-name="T555">hareholder for any purpose germane to the meeting, during ordinary business hours, for a period of at least ten (10) days before the meeting, either at a<text:s/></text:span><text:span text:style-name="T556">mutually agrees upon location or</text:span><text:span text:style-name="T557"><text:s/>where the meeting is to be held</text:span><text:span text:style-name="T558">.<text:s/></text:span><text:span text:style-name="T559">The list shall also be produced and kept available at the time and place of the meeting, for the entire duration of the meeting, and can be inspected by any shareholder present at the meeting.</text:span></text:p>
      <text:p text:style-name="P560"/>
      <text:p text:style-name="Normal"><text:span text:style-name="T561">X</text:span><text:span text:style-name="T562">X</text:span><text:span text:style-name="T563">.<text:s/></text:span><text:span text:style-name="T564">CERTIFICATION</text:span><text:span text:style-name="T565">. The original,</text:span><text:span text:style-name="T566"><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67"/>
      <text:p text:style-name="Normal"><text:span text:style-name="T568">By the signature</text:span><text:span text:style-name="T569"><text:s/></text:span><text:span text:style-name="T570">below, these bylaws<text:s/></text:span><text:span text:style-name="T571">are<text:s/></text:span><text:span text:style-name="T572">hereby cert</text:span><text:span text:style-name="T573">ified</text:span><text:span text:style-name="T574"><text:s/></text:span><text:span text:style-name="T575">to be<text:s/></text:span><text:span text:style-name="T576">a complete and</text:span><text:span text:style-name="T577"><text:s/>correct copy of the above-named Corporation, duly adopted by the initial Board of Directors on</text:span><text:span text:style-name="T578"><text:s/>January 15</text:span><text:span text:style-name="T579">th</text:span><text:span text:style-name="T580">, 2021</text:span><text:span text:style-name="T581">.</text:span></text:p>
      <text:p text:style-name="Normal"><text:span text:style-name="T582"><draw:custom-shape svg:x="1.06667in" svg:y="0.0664in" svg:width="1.22222in" svg:height="0.65833in" draw:z-index="251660288" draw:id="id0" draw:style-name="a2" draw:name="Freeform 3" text:anchor-type="paragraph"><svg:title/><svg:desc/><draw:enhanced-geometry draw:type="non-primitive" svg:viewBox="0 0 1117600 602555" draw:enhanced-path="M 386080 11043 C 277653 5019 117693 -10464 10160 11043 -342 13143 3387 31363 0 41523 10160 44910 20148 48865 30480 51683 57423 59031 85266 63172 111760 72003 121920 75390 131738 80063 142240 82163 182640 90243 225074 89454 264160 102483 274320 105870 285061 107854 294640 112643 305562 118104 314960 126190 325120 132963 375339 208291 360971 169976 375920 244723 372533 265043 370229 285573 365760 305683 363437 316138 363173 328590 355600 336163 338331 353432 314960 363256 294640 376803 L 264160 397123 C 230293 393736 190879 405843 162560 386963 148192 377384 160509 348374 172720 336163 187866 321017 233680 315843 233680 315843 243840 319230 256587 318430 264160 326003 281429 343272 304800 386963 304800 386963 368886 380554 405338 403341 426720 346323 432783 330154 433493 312456 436880 295523 439079 304321 441891 364138 477520 346323 487099 341534 484293 326003 487680 315843 494453 326003 495883 344808 508000 346323 529254 348980 548640 332776 568960 326003 L 599440 315843 C 609600 319230 623230 317640 629920 326003 660242 363905 613046 393677 670560 336163 680063 431190 678046 425460 690880 508883 694012 529244 696571 549733 701040 569843 703363 580298 711200 611033 711200 600323 711200 587566 695671 543576 690880 529203 683042 458661 669097 386638 690880 315843 694030 305607 711200 309070 721360 305683 728133 315843 739673 324118 741680 336163 743441 346727 739093 359070 731520 366643 723947 374216 690330 376803 701040 376803 731708 376803 762000 370030 792480 366643 799253 356483 807339 347085 812800 336163 817589 326584 812250 305683 822960 305683 837328 305683 843280 326003 853440 336163 856827 346323 867577 356699 863600 366643 859065 377980 845094 389358 833120 386963 821146 384568 807339 367405 812800 356483 817589 346904 833120 363256 843280 366643 860213 363256 879712 366062 894080 356483 902991 350542 901298 336301 904240 326003 908076 312577 911013 298910 914400 285363 917787 309070 913850 335064 924560 356483 929349 366062 945461 371432 955040 366643 964619 361854 961813 346323 965200 336163 958427 326003 939419 316605 944880 305683 949669 296104 965781 311054 975360 315843 986282 321304 995680 329390 1005840 336163 1029954 408505 1000217 334438 1026160 295523 1032101 286612 1046480 302296 1056640 305683 1077268 367567 1058179 364488 1107440 376803 1110726 377624 1114213 376803 1117600 376803 N" draw:text-areas="?f160 ?f162 ?f161 ?f163" draw:glue-points="?f84 ?f85 ?f86 ?f85 ?f87 ?f88 ?f89 ?f90 ?f91 ?f92 ?f93 ?f94 ?f95 ?f96 ?f97 ?f98 ?f99 ?f100 ?f101 ?f102 ?f103 ?f104 ?f105 ?f106 ?f97 ?f107 ?f95 ?f108 ?f109 ?f110 ?f111 ?f106 ?f112 ?f113 ?f95 ?f114 ?f115 ?f110 ?f116 ?f117 ?f118 ?f119 ?f120 ?f117 ?f121 ?f113 ?f122 ?f117 ?f123 ?f114 ?f124 ?f113 ?f125 ?f114 ?f126 ?f106 ?f127 ?f128 ?f129 ?f130 ?f131 ?f132 ?f127 ?f133 ?f127 ?f113 ?f134 ?f104 ?f135 ?f106 ?f136 ?f137 ?f129 ?f107 ?f138 ?f137 ?f139 ?f106 ?f140 ?f104 ?f141 ?f106 ?f142 ?f137 ?f143 ?f110 ?f139 ?f144 ?f145 ?f137 ?f146 ?f144 ?f147 ?f114 ?f148 ?f149 ?f150 ?f144 ?f151 ?f137 ?f152 ?f106 ?f153 ?f104 ?f154 ?f113 ?f155 ?f106 ?f156 ?f119 ?f157 ?f104 ?f158 ?f107 ?f159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0"/><draw:equation draw:name="f7" draw:formula="?f4 / 602555"/><draw:equation draw:name="f8" draw:formula="386080 * ?f5 / 1117600"/><draw:equation draw:name="f9" draw:formula="11043 * ?f4 / 602555"/><draw:equation draw:name="f10" draw:formula="10160 * ?f5 / 1117600"/><draw:equation draw:name="f11" draw:formula="0 * ?f5 / 1117600"/><draw:equation draw:name="f12" draw:formula="41523 * ?f4 / 602555"/><draw:equation draw:name="f13" draw:formula="30480 * ?f5 / 1117600"/><draw:equation draw:name="f14" draw:formula="51683 * ?f4 / 602555"/><draw:equation draw:name="f15" draw:formula="111760 * ?f5 / 1117600"/><draw:equation draw:name="f16" draw:formula="72003 * ?f4 / 602555"/><draw:equation draw:name="f17" draw:formula="142240 * ?f5 / 1117600"/><draw:equation draw:name="f18" draw:formula="82163 * ?f4 / 602555"/><draw:equation draw:name="f19" draw:formula="264160 * ?f5 / 1117600"/><draw:equation draw:name="f20" draw:formula="102483 * ?f4 / 602555"/><draw:equation draw:name="f21" draw:formula="294640 * ?f5 / 1117600"/><draw:equation draw:name="f22" draw:formula="112643 * ?f4 / 602555"/><draw:equation draw:name="f23" draw:formula="325120 * ?f5 / 1117600"/><draw:equation draw:name="f24" draw:formula="132963 * ?f4 / 602555"/><draw:equation draw:name="f25" draw:formula="375920 * ?f5 / 1117600"/><draw:equation draw:name="f26" draw:formula="244723 * ?f4 / 602555"/><draw:equation draw:name="f27" draw:formula="365760 * ?f5 / 1117600"/><draw:equation draw:name="f28" draw:formula="305683 * ?f4 / 602555"/><draw:equation draw:name="f29" draw:formula="355600 * ?f5 / 1117600"/><draw:equation draw:name="f30" draw:formula="336163 * ?f4 / 602555"/><draw:equation draw:name="f31" draw:formula="376803 * ?f4 / 602555"/><draw:equation draw:name="f32" draw:formula="397123 * ?f4 / 602555"/><draw:equation draw:name="f33" draw:formula="162560 * ?f5 / 1117600"/><draw:equation draw:name="f34" draw:formula="386963 * ?f4 / 602555"/><draw:equation draw:name="f35" draw:formula="172720 * ?f5 / 1117600"/><draw:equation draw:name="f36" draw:formula="233680 * ?f5 / 1117600"/><draw:equation draw:name="f37" draw:formula="315843 * ?f4 / 602555"/><draw:equation draw:name="f38" draw:formula="326003 * ?f4 / 602555"/><draw:equation draw:name="f39" draw:formula="304800 * ?f5 / 1117600"/><draw:equation draw:name="f40" draw:formula="426720 * ?f5 / 1117600"/><draw:equation draw:name="f41" draw:formula="346323 * ?f4 / 602555"/><draw:equation draw:name="f42" draw:formula="436880 * ?f5 / 1117600"/><draw:equation draw:name="f43" draw:formula="295523 * ?f4 / 602555"/><draw:equation draw:name="f44" draw:formula="477520 * ?f5 / 1117600"/><draw:equation draw:name="f45" draw:formula="487680 * ?f5 / 1117600"/><draw:equation draw:name="f46" draw:formula="508000 * ?f5 / 1117600"/><draw:equation draw:name="f47" draw:formula="568960 * ?f5 / 1117600"/><draw:equation draw:name="f48" draw:formula="599440 * ?f5 / 1117600"/><draw:equation draw:name="f49" draw:formula="629920 * ?f5 / 1117600"/><draw:equation draw:name="f50" draw:formula="670560 * ?f5 / 1117600"/><draw:equation draw:name="f51" draw:formula="690880 * ?f5 / 1117600"/><draw:equation draw:name="f52" draw:formula="508883 * ?f4 / 602555"/><draw:equation draw:name="f53" draw:formula="701040 * ?f5 / 1117600"/><draw:equation draw:name="f54" draw:formula="569843 * ?f4 / 602555"/><draw:equation draw:name="f55" draw:formula="711200 * ?f5 / 1117600"/><draw:equation draw:name="f56" draw:formula="600323 * ?f4 / 602555"/><draw:equation draw:name="f57" draw:formula="529203 * ?f4 / 602555"/><draw:equation draw:name="f58" draw:formula="721360 * ?f5 / 1117600"/><draw:equation draw:name="f59" draw:formula="741680 * ?f5 / 1117600"/><draw:equation draw:name="f60" draw:formula="731520 * ?f5 / 1117600"/><draw:equation draw:name="f61" draw:formula="366643 * ?f4 / 602555"/><draw:equation draw:name="f62" draw:formula="792480 * ?f5 / 1117600"/><draw:equation draw:name="f63" draw:formula="812800 * ?f5 / 1117600"/><draw:equation draw:name="f64" draw:formula="822960 * ?f5 / 1117600"/><draw:equation draw:name="f65" draw:formula="853440 * ?f5 / 1117600"/><draw:equation draw:name="f66" draw:formula="863600 * ?f5 / 1117600"/><draw:equation draw:name="f67" draw:formula="833120 * ?f5 / 1117600"/><draw:equation draw:name="f68" draw:formula="356483 * ?f4 / 602555"/><draw:equation draw:name="f69" draw:formula="843280 * ?f5 / 1117600"/><draw:equation draw:name="f70" draw:formula="894080 * ?f5 / 1117600"/><draw:equation draw:name="f71" draw:formula="904240 * ?f5 / 1117600"/><draw:equation draw:name="f72" draw:formula="914400 * ?f5 / 1117600"/><draw:equation draw:name="f73" draw:formula="285363 * ?f4 / 602555"/><draw:equation draw:name="f74" draw:formula="924560 * ?f5 / 1117600"/><draw:equation draw:name="f75" draw:formula="955040 * ?f5 / 1117600"/><draw:equation draw:name="f76" draw:formula="965200 * ?f5 / 1117600"/><draw:equation draw:name="f77" draw:formula="944880 * ?f5 / 1117600"/><draw:equation draw:name="f78" draw:formula="975360 * ?f5 / 1117600"/><draw:equation draw:name="f79" draw:formula="1005840 * ?f5 / 1117600"/><draw:equation draw:name="f80" draw:formula="1026160 * ?f5 / 1117600"/><draw:equation draw:name="f81" draw:formula="1056640 * ?f5 / 1117600"/><draw:equation draw:name="f82" draw:formula="1107440 * ?f5 / 1117600"/><draw:equation draw:name="f83" draw:formula="1117600 * ?f5 / 1117600"/><draw:equation draw:name="f84" draw:formula="?f8 / ?f6"/><draw:equation draw:name="f85" draw:formula="?f9 / ?f7"/><draw:equation draw:name="f86" draw:formula="?f10 / ?f6"/><draw:equation draw:name="f87" draw:formula="?f11 / ?f6"/><draw:equation draw:name="f88" draw:formula="?f12 / ?f7"/><draw:equation draw:name="f89" draw:formula="?f13 / ?f6"/><draw:equation draw:name="f90" draw:formula="?f14 / ?f7"/><draw:equation draw:name="f91" draw:formula="?f15 / ?f6"/><draw:equation draw:name="f92" draw:formula="?f16 / ?f7"/><draw:equation draw:name="f93" draw:formula="?f17 / ?f6"/><draw:equation draw:name="f94" draw:formula="?f18 / ?f7"/><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7"/><draw:equation draw:name="f108" draw:formula="?f32 / ?f7"/><draw:equation draw:name="f109" draw:formula="?f33 / ?f6"/><draw:equation draw:name="f110" draw:formula="?f34 / ?f7"/><draw:equation draw:name="f111" draw:formula="?f35 / ?f6"/><draw:equation draw:name="f112" draw:formula="?f36 / ?f6"/><draw:equation draw:name="f113" draw:formula="?f37 / ?f7"/><draw:equation draw:name="f114" draw:formula="?f38 / ?f7"/><draw:equation draw:name="f115" draw:formula="?f39 / ?f6"/><draw:equation draw:name="f116" draw:formula="?f40 / ?f6"/><draw:equation draw:name="f117" draw:formula="?f41 / ?f7"/><draw:equation draw:name="f118" draw:formula="?f42 / ?f6"/><draw:equation draw:name="f119" draw:formula="?f43 / ?f7"/><draw:equation draw:name="f120" draw:formula="?f44 / ?f6"/><draw:equation draw:name="f121" draw:formula="?f45 / ?f6"/><draw:equation draw:name="f122" draw:formula="?f46 / ?f6"/><draw:equation draw:name="f123" draw:formula="?f47 / ?f6"/><draw:equation draw:name="f124" draw:formula="?f48 / ?f6"/><draw:equation draw:name="f125" draw:formula="?f49 / ?f6"/><draw:equation draw:name="f126" draw:formula="?f50 / ?f6"/><draw:equation draw:name="f127" draw:formula="?f51 / ?f6"/><draw:equation draw:name="f128" draw:formula="?f52 / ?f7"/><draw:equation draw:name="f129" draw:formula="?f53 / ?f6"/><draw:equation draw:name="f130" draw:formula="?f54 / ?f7"/><draw:equation draw:name="f131" draw:formula="?f55 / ?f6"/><draw:equation draw:name="f132" draw:formula="?f56 / ?f7"/><draw:equation draw:name="f133" draw:formula="?f57 / ?f7"/><draw:equation draw:name="f134" draw:formula="?f58 / ?f6"/><draw:equation draw:name="f135" draw:formula="?f59 / ?f6"/><draw:equation draw:name="f136" draw:formula="?f60 / ?f6"/><draw:equation draw:name="f137" draw:formula="?f61 / ?f7"/><draw:equation draw:name="f138" draw:formula="?f62 / ?f6"/><draw:equation draw:name="f139" draw:formula="?f63 / ?f6"/><draw:equation draw:name="f140" draw:formula="?f64 / ?f6"/><draw:equation draw:name="f141" draw:formula="?f65 / ?f6"/><draw:equation draw:name="f142" draw:formula="?f66 / ?f6"/><draw:equation draw:name="f143" draw:formula="?f67 / ?f6"/><draw:equation draw:name="f144" draw:formula="?f68 / ?f7"/><draw:equation draw:name="f145" draw:formula="?f69 / ?f6"/><draw:equation draw:name="f146" draw:formula="?f70 / ?f6"/><draw:equation draw:name="f147" draw:formula="?f71 / ?f6"/><draw:equation draw:name="f148" draw:formula="?f72 / ?f6"/><draw:equation draw:name="f149" draw:formula="?f73 / ?f7"/><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6"/><draw:equation draw:name="f160" draw:formula="?f0 / ?f6"/><draw:equation draw:name="f161" draw:formula="?f1 / ?f6"/><draw:equation draw:name="f162" draw:formula="?f2 / ?f7"/><draw:equation draw:name="f163" draw:formula="?f3 / ?f7"/></draw:enhanced-geometry></draw:custom-shape></text:span><text:span text:style-name="T583"><draw:custom-shape svg:x="0.26541in" svg:y="0.14514in" svg:width="0.83403in" svg:height="0.4in" draw:z-index="251659264" draw:id="id1" draw:style-name="a3" draw:name="Freeform 1" text:anchor-type="paragraph"><svg:title/><svg:desc/><draw:enhanced-geometry draw:type="non-primitive" svg:viewBox="0 0 763145 365760" draw:enhanced-path="M 41785 365760 C 48558 281093 55051 196404 62105 111760 65211 74482 72265 0 72265 0 82425 13547 95172 25494 102745 40640 108990 53129 108209 68130 112905 81280 125173 115631 137233 150255 153545 182880 220938 317666 139177 149354 184025 254000 221689 341883 190678 253639 214505 325120 211118 335280 214981 354349 204345 355600 100302 367840 79640 358058 11305 335280 7918 325120 -3644 314379 1145 304800 5934 295221 22046 299429 31625 294640 96349 262278 22023 280198 112905 264160 L 234825 243840 C 241598 254000 249684 263398 255145 274320 259934 283899 254595 304800 265305 304800 276015 304800 271246 284164 275465 274320 296390 225496 284376 237483 326265 223520 339812 226907 357818 223078 366905 233680 380844 249943 387225 294640 387225 294640 391502 281809 402555 239740 417705 233680 427649 229703 438025 240453 448185 243840 469160 369693 447530 280547 468505 243840 473818 234541 488825 237067 498985 233680 519305 237067 544442 230275 559945 243840 576065 257945 580265 304800 580265 304800 L 641225 243840 C 644612 264160 641164 286914 651385 304800 656698 314099 674292 322533 681865 314960 694076 302749 688638 281093 692025 264160 695412 274320 693470 288415 702185 294640 719614 307090 763145 314960 763145 314960 N" draw:text-areas="?f106 ?f108 ?f107 ?f109" draw:glue-points="?f57 ?f58 ?f59 ?f60 ?f61 ?f62 ?f63 ?f64 ?f65 ?f66 ?f67 ?f68 ?f69 ?f70 ?f71 ?f72 ?f73 ?f74 ?f75 ?f76 ?f77 ?f78 ?f79 ?f80 ?f65 ?f81 ?f82 ?f83 ?f84 ?f85 ?f86 ?f78 ?f87 ?f85 ?f88 ?f89 ?f90 ?f91 ?f92 ?f80 ?f93 ?f91 ?f94 ?f83 ?f95 ?f83 ?f96 ?f91 ?f97 ?f83 ?f98 ?f78 ?f99 ?f83 ?f100 ?f78 ?f101 ?f102 ?f103 ?f81 ?f104 ?f80 ?f105 ?f10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145"/><draw:equation draw:name="f7" draw:formula="?f4 / 365760"/><draw:equation draw:name="f8" draw:formula="41785 * ?f5 / 763145"/><draw:equation draw:name="f9" draw:formula="365760 * ?f4 / 365760"/><draw:equation draw:name="f10" draw:formula="62105 * ?f5 / 763145"/><draw:equation draw:name="f11" draw:formula="111760 * ?f4 / 365760"/><draw:equation draw:name="f12" draw:formula="72265 * ?f5 / 763145"/><draw:equation draw:name="f13" draw:formula="0 * ?f4 / 365760"/><draw:equation draw:name="f14" draw:formula="102745 * ?f5 / 763145"/><draw:equation draw:name="f15" draw:formula="40640 * ?f4 / 365760"/><draw:equation draw:name="f16" draw:formula="112905 * ?f5 / 763145"/><draw:equation draw:name="f17" draw:formula="81280 * ?f4 / 365760"/><draw:equation draw:name="f18" draw:formula="153545 * ?f5 / 763145"/><draw:equation draw:name="f19" draw:formula="182880 * ?f4 / 365760"/><draw:equation draw:name="f20" draw:formula="184025 * ?f5 / 763145"/><draw:equation draw:name="f21" draw:formula="254000 * ?f4 / 365760"/><draw:equation draw:name="f22" draw:formula="214505 * ?f5 / 763145"/><draw:equation draw:name="f23" draw:formula="325120 * ?f4 / 365760"/><draw:equation draw:name="f24" draw:formula="204345 * ?f5 / 763145"/><draw:equation draw:name="f25" draw:formula="355600 * ?f4 / 365760"/><draw:equation draw:name="f26" draw:formula="11305 * ?f5 / 763145"/><draw:equation draw:name="f27" draw:formula="335280 * ?f4 / 365760"/><draw:equation draw:name="f28" draw:formula="1145 * ?f5 / 763145"/><draw:equation draw:name="f29" draw:formula="304800 * ?f4 / 365760"/><draw:equation draw:name="f30" draw:formula="31625 * ?f5 / 763145"/><draw:equation draw:name="f31" draw:formula="294640 * ?f4 / 365760"/><draw:equation draw:name="f32" draw:formula="264160 * ?f4 / 365760"/><draw:equation draw:name="f33" draw:formula="234825 * ?f5 / 763145"/><draw:equation draw:name="f34" draw:formula="243840 * ?f4 / 365760"/><draw:equation draw:name="f35" draw:formula="255145 * ?f5 / 763145"/><draw:equation draw:name="f36" draw:formula="274320 * ?f4 / 365760"/><draw:equation draw:name="f37" draw:formula="265305 * ?f5 / 763145"/><draw:equation draw:name="f38" draw:formula="275465 * ?f5 / 763145"/><draw:equation draw:name="f39" draw:formula="326265 * ?f5 / 763145"/><draw:equation draw:name="f40" draw:formula="223520 * ?f4 / 365760"/><draw:equation draw:name="f41" draw:formula="366905 * ?f5 / 763145"/><draw:equation draw:name="f42" draw:formula="233680 * ?f4 / 365760"/><draw:equation draw:name="f43" draw:formula="387225 * ?f5 / 763145"/><draw:equation draw:name="f44" draw:formula="417705 * ?f5 / 763145"/><draw:equation draw:name="f45" draw:formula="448185 * ?f5 / 763145"/><draw:equation draw:name="f46" draw:formula="468505 * ?f5 / 763145"/><draw:equation draw:name="f47" draw:formula="498985 * ?f5 / 763145"/><draw:equation draw:name="f48" draw:formula="559945 * ?f5 / 763145"/><draw:equation draw:name="f49" draw:formula="580265 * ?f5 / 763145"/><draw:equation draw:name="f50" draw:formula="641225 * ?f5 / 763145"/><draw:equation draw:name="f51" draw:formula="651385 * ?f5 / 763145"/><draw:equation draw:name="f52" draw:formula="681865 * ?f5 / 763145"/><draw:equation draw:name="f53" draw:formula="314960 * ?f4 / 365760"/><draw:equation draw:name="f54" draw:formula="692025 * ?f5 / 763145"/><draw:equation draw:name="f55" draw:formula="702185 * ?f5 / 763145"/><draw:equation draw:name="f56" draw:formula="763145 * ?f5 / 763145"/><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6"/><draw:equation draw:name="f74" draw:formula="?f25 / ?f7"/><draw:equation draw:name="f75" draw:formula="?f26 / ?f6"/><draw:equation draw:name="f76" draw:formula="?f27 / ?f7"/><draw:equation draw:name="f77" draw:formula="?f28 / ?f6"/><draw:equation draw:name="f78" draw:formula="?f29 / ?f7"/><draw:equation draw:name="f79" draw:formula="?f30 / ?f6"/><draw:equation draw:name="f80" draw:formula="?f31 / ?f7"/><draw:equation draw:name="f81" draw:formula="?f32 / ?f7"/><draw:equation draw:name="f82" draw:formula="?f33 / ?f6"/><draw:equation draw:name="f83" draw:formula="?f34 / ?f7"/><draw:equation draw:name="f84" draw:formula="?f35 / ?f6"/><draw:equation draw:name="f85" draw:formula="?f36 / ?f7"/><draw:equation draw:name="f86" draw:formula="?f37 / ?f6"/><draw:equation draw:name="f87" draw:formula="?f38 / ?f6"/><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6"/><draw:equation draw:name="f95" draw:formula="?f46 / ?f6"/><draw:equation draw:name="f96" draw:formula="?f47 / ?f6"/><draw:equation draw:name="f97" draw:formula="?f48 / ?f6"/><draw:equation draw:name="f98" draw:formula="?f49 / ?f6"/><draw:equation draw:name="f99" draw:formula="?f50 / ?f6"/><draw:equation draw:name="f100" draw:formula="?f51 / ?f6"/><draw:equation draw:name="f101" draw:formula="?f52 / ?f6"/><draw:equation draw:name="f102" draw:formula="?f53 / ?f7"/><draw:equation draw:name="f103" draw:formula="?f54 / ?f6"/><draw:equation draw:name="f104" draw:formula="?f55 / ?f6"/><draw:equation draw:name="f105" draw:formula="?f56 / ?f6"/><draw:equation draw:name="f106" draw:formula="?f0 / ?f6"/><draw:equation draw:name="f107" draw:formula="?f1 / ?f6"/><draw:equation draw:name="f108" draw:formula="?f2 / ?f7"/><draw:equation draw:name="f109" draw:formula="?f3 / ?f7"/></draw:enhanced-geometry></draw:custom-shape></text:span></text:p>
      <text:p text:style-name="P584"/>
      <text:p text:style-name="Normal"><text:span text:style-name="T585">By:<text:s/></text:span><text:a xlink:href="https://esign.com/" office:target-frame-name="_top" xlink:show="replace"><text:span text:style-name="T586">_________________________________</text:span></text:a><text:span text:style-name="T587"><text:s/>Date:<text:s/></text:span><text:span text:style-name="T588">January 15</text:span><text:span text:style-name="T589">th</text:span><text:span text:style-name="T590">, 2021</text:span></text:p>
      <text:p text:style-name="P591"/>
      <text:p text:style-name="Normal"><text:span text:style-name="T592">Print Name:<text:s/></text:span><text:span text:style-name="T593">Anna Simpson</text:span><text:span text:style-name="T594"><text:s/>Title:<text:s/></text:span><text:span text:style-name="T595">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Corporate Bylaws Template</dc:title>
    <dc:description/>
    <dc:subject/>
    <meta:initial-creator>eForms</meta:initial-creator>
    <dc:creator>Joseph Gendron</dc:creator>
    <meta:creation-date>2021-02-09T15:26:00Z</meta:creation-date>
    <dc:date>2021-02-09T15:26:00Z</dc:date>
    <meta:template xlink:href="Normal.dotm" xlink:type="simple"/>
    <meta:editing-cycles>2</meta:editing-cycles>
    <meta:editing-duration>PT0S</meta:editing-duration>
    <meta:document-statistic meta:page-count="7" meta:paragraph-count="99" meta:word-count="2809" meta:character-count="16700" meta:row-count="297" meta:non-whitespace-character-count="13990"/>
  </office:meta>
</office:document-meta>
</file>