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text-autospace="none"/>
    </style:style>
    <style:style style:name="T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48-HOUR<text:s/>NOTICE TO ENTER</text:p>
      <text:p text:style-name="P3"/>
      <text:p text:style-name="Normal"><text:span text:style-name="T4">Pursuant to<text:s/></text:span><text:span text:style-name="T5">__________________</text:span><text:span text:style-name="T6"><text:s/></text:span><text:span text:style-name="T7">State law,<text:s/></text:span><text:span text:style-name="T8">Owner/Agent</text:span><text:span text:style-name="T9"><text:s/>hereby gives<text:s/></text:span><text:span text:style-name="T10">48</text:span><text:span text:style-name="T11">-HOUR</text:span><text:span text:style-name="T12"><text:s/>NOTICE</text:span><text:span text:style-name="T13"><text:s/>to:<text:s/></text:span></text:p>
      <text:p text:style-name="P14"/>
      <text:p text:style-name="P15">TENANT’S NAME(S): __________________________________________________________.</text:p>
      <text:p text:style-name="P16"/>
      <text:p text:style-name="P17">and all persons at the street address of: ___________________________________________.</text:p>
      <text:p text:style-name="P18"/>
      <text:p text:style-name="P19">The Owner, Owner’s Agent, or Owner’s employee(s) will enter said premises on or about<text:s/>__________________,<text:s/>20____ during normal business hours for the reason set<text:s/>forth<text:s/>below:</text:p>
      <text:p text:style-name="P20"/>
      <text:p text:style-name="Normal"><text:span text:style-name="T21">☐</text:span><text:span text:style-name="T22"><text:s/>- To make necessary or agreed repairs</text:span></text:p>
      <text:p text:style-name="P23"><text:span text:style-name="T24">☐</text:span><text:span text:style-name="T25"><text:s/>- To do necessary or agreed decorating</text:span></text:p>
      <text:p text:style-name="P26"><text:span text:style-name="T27">☐</text:span><text:span text:style-name="T28"><text:s/>- To make necessary or agreed alterations or improvements</text:span></text:p>
      <text:p text:style-name="P29"><text:span text:style-name="T30">☐</text:span><text:span text:style-name="T31"><text:s/>- To supply necessary or agreed services</text:span></text:p>
      <text:p text:style-name="P32"><text:span text:style-name="T33">☐</text:span><text:span text:style-name="T34"><text:s/>- To exhibit the rental unit to prospective purchasers</text:span><text:span text:style-name="T35">,<text:s/></text:span><text:span text:style-name="T36">mortgagees</text:span><text:span text:style-name="T37">,<text:s/></text:span><text:span text:style-name="T38">tenants</text:span><text:span text:style-name="T39">, or<text:s/></text:span><text:span text:style-name="T40">contractors</text:span></text:p>
      <text:p text:style-name="P41"><text:span text:style-name="T42">☐</text:span><text:span text:style-name="T43"><text:s/>- To inspect waterbed or liquid-filled furniture</text:span></text:p>
      <text:p text:style-name="P44"><text:span text:style-name="T45">☐</text:span><text:span text:style-name="T46"><text:s/>- To test the smoke detector</text:span></text:p>
      <text:p text:style-name="P47"><text:span text:style-name="T48">☐</text:span><text:span text:style-name="T49"><text:s/>- To verify Resident has abandoned premises</text:span></text:p>
      <text:p text:style-name="P50"><text:span text:style-name="T51">☐</text:span><text:span text:style-name="T52"><text:s/>- To inspect the unit prior to the termination of the tenancy if requested by Resident</text:span></text:p>
      <text:p text:style-name="P53"><text:span text:style-name="T54">☐</text:span><text:span text:style-name="T55"><text:s/>- Pursuant to Court Order</text:span></text:p>
      <text:p text:style-name="P56"><text:span text:style-name="T57">☐</text:span><text:span text:style-name="T58"><text:s/>- 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<text:s/>__________________,<text:s/>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8-Hour Notice to Enter</dc:title>
    <dc:description/>
    <dc:subject/>
    <meta:initial-creator>eForms</meta:initial-creator>
    <dc:creator>Ryan McDonald</dc:creator>
    <meta:creation-date>2022-04-19T20:23:00Z</meta:creation-date>
    <dc:date>2022-04-19T20:2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5" meta:character-count="2339" meta:row-count="54" meta:non-whitespace-character-count="2005"/>
  </office:meta>
</office:document-meta>
</file>