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1.tiff" manifest:media-type="image/tiff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center" style:position="3.25in"/>
          <style:tab-stop style:type="left" style:position="5.5111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left" style:position="5.5111in"/>
        </style:tab-stops>
      </style:paragraph-properties>
      <style:text-properties style:font-name="Arial" style:font-name-complex="Arial" fo:color="#FF0000" fo:font-size="16pt" style:font-size-asian="16pt" style:font-size-complex="16pt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left" style:position="5.5111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MEETING MINUTES FOR</text:p>
      <text:p text:style-name="P15">BEACH RESTORATION COMMISSION</text:p>
      <text:p text:style-name="P16">________________________________</text:p>
      <text:p text:style-name="P17"/>
      <text:p text:style-name="P18"/>
      <text:p text:style-name="P19">I.<text:s/>MEETING DETAILS</text:p>
      <text:p text:style-name="P20"/>
      <text:p text:style-name="Normal"><text:span text:style-name="T21">Chairperson:<text:s/></text:span><text:span text:style-name="T22">Bob Zask</text:span></text:p>
      <text:p text:style-name="Normal"><text:span text:style-name="T23">Secretary:<text:s/></text:span><text:span text:style-name="T24">Sheri Yamamoto</text:span></text:p>
      <text:p text:style-name="Normal"><text:span text:style-name="T25">Date:<text:s/></text:span><text:span text:style-name="T26">1/30/2021</text:span></text:p>
      <text:p text:style-name="Normal"><text:span text:style-name="T27">Time</text:span><text:span text:style-name="T28">:<text:s/></text:span><text:span text:style-name="T29">1300</text:span></text:p>
      <text:p text:style-name="P30"/>
      <text:p text:style-name="Normal"><text:span text:style-name="T31">Location:<text:s/></text:span><text:span text:style-name="T32">Joslyn Community Center</text:span></text:p>
      <text:p text:style-name="Normal"><text:span text:style-name="T33">Address:<text:s/></text:span><text:span text:style-name="T34">1601 N Valley Dr</text:span></text:p>
      <text:p text:style-name="Normal"><text:span text:style-name="T35">City:<text:s/></text:span><text:span text:style-name="T36">Manhattan Beach</text:span></text:p>
      <text:p text:style-name="Normal"><text:span text:style-name="T37">State:<text:s/></text:span><text:span text:style-name="T38">CA</text:span><text:span text:style-name="T39"><text:s/></text:span><text:span text:style-name="T40">Zip:<text:s/></text:span><text:span text:style-name="T41">90254</text:span></text:p>
      <text:p text:style-name="P42"/>
      <text:p text:style-name="Normal"><text:span text:style-name="T43">I</text:span><text:span text:style-name="T44">I</text:span><text:span text:style-name="T45">.<text:s/></text:span><text:span text:style-name="T46">ROLL CALL</text:span><text:span text:style-name="T47">.</text:span></text:p>
      <text:p text:style-name="P48"/>
      <text:p text:style-name="P49">PRESENT: Marissa Villaseñor, Laura Paine, Matthew Ortega, Allison Peterson, Paul Ross</text:p>
      <text:p text:style-name="P50">ABSENT: Marie Mikkelson</text:p>
      <text:p text:style-name="P51"/>
      <text:p text:style-name="Normal"><text:span text:style-name="T52">III. CALL TO ORDER</text:span><text:span text:style-name="T53">.</text:span></text:p>
      <text:p text:style-name="P54"/>
      <text:p text:style-name="P55">Previous Meeting Minutes – Bob Zask<text:s/>–<text:s/>1307</text:p>
      <text:p text:style-name="P56">All attendees unanimously approved previous meeting minutes.</text:p>
      <text:p text:style-name="P57">Approval of Current Agenda – Bob Zask – 1309</text:p>
      <text:p text:style-name="P58">Attendees were given copies of the current agenda and unanimously approved.</text:p>
      <text:p text:style-name="P59"/>
      <text:p text:style-name="Normal"><text:span text:style-name="T60">I</text:span><text:span text:style-name="T61">V.<text:s/></text:span><text:span text:style-name="T62">OLD</text:span><text:span text:style-name="T63"><text:s/>BUSINESS</text:span><text:span text:style-name="T64">.</text:span><text:span text:style-name="T65"><text:s/></text:span></text:p>
      <text:p text:style-name="P66"/>
      <text:p text:style-name="P67">Trash Tabulations – Speaker – Marissa Villaseñor – 1313: Updated beach trash categorizations have been published to the data sheet and are now publicly available on the website.</text:p>
      <text:p text:style-name="P68"/>
      <text:p text:style-name="Normal"><text:span text:style-name="T69">V. NEW BUSINESS</text:span><text:span text:style-name="T70">.</text:span></text:p>
      <text:p text:style-name="P71"/>
      <text:p text:style-name="P72">Beach Clean-Up – Speaker – Laura Paine – 1321: Public beach clean-up scheduled for this Saturday. Attendees have been notified of proper protective protocol, and buckets will be provided. Laura and Allison will arrive at 0630 for set-up and an 0700 start. To last 90 minutes.</text:p>
      <text:p text:style-name="P73"/>
      <text:p text:style-name="Normal"><text:span text:style-name="T74">V</text:span><text:span text:style-name="T75">I</text:span><text:span text:style-name="T76">.<text:s/></text:span><text:span text:style-name="T77">OTHER ITEMS</text:span><text:span text:style-name="T78">.</text:span></text:p>
      <text:p text:style-name="P79"/>
      <text:p text:style-name="P80">Donation – Speaker – Paul Ross – 1335: Received a donation of 20 buckets from Lowe’s.</text:p>
      <text:p text:style-name="P81"/>
      <text:p text:style-name="Normal"><text:span text:style-name="T82">V</text:span><text:span text:style-name="T83">I</text:span><text:span text:style-name="T84">I. ADJOURNMENT</text:span><text:span text:style-name="T85">.</text:span></text:p>
      <text:p text:style-name="P86"/>
      <text:p text:style-name="P87">Meeting Ends – Speaker – Bob Zask: Meeting is adjourned at 1341.</text:p>
      <text:p text:style-name="P88"/>
      <text:p text:style-name="Normal"><text:span text:style-name="T89"><draw:frame draw:z-index="251664384" draw:id="id0" draw:style-name="a2" draw:name="Ink 8" text:anchor-type="paragraph" svg:x="2.06042in" svg:y="-0.09722in" svg:width="0.99236in" svg:height="0.41875in" style:rel-width="scale" style:rel-height="scale"><draw:image xlink:href="media/image2.png" xlink:type="simple" xlink:show="embed" xlink:actuate="onLoad"/><svg:title/><svg:desc/></draw:frame></text:span><text:span text:style-name="T90"><draw:frame draw:z-index="251661312" draw:id="id1" draw:style-name="a3" draw:name="Ink 5" text:anchor-type="paragraph" svg:x="1.52359in" svg:y="-0.13512in" svg:width="0.45764in" svg:height="0.35in" style:rel-width="scale" style:rel-height="scale"><draw:image xlink:href="media/image3.png" xlink:type="simple" xlink:show="embed" xlink:actuate="onLoad"/><svg:title/><svg:desc/></draw:frame></text:span><text:span text:style-name="T91">Minutes<text:s/></text:span><text:span text:style-name="T92">s</text:span><text:span text:style-name="T93">ubmitted by:<text:s/></text:span><text:span text:style-name="T94">______________________</text:span><text:span text:style-name="T95"><text:s/>Print Name:<text:s/></text:span><text:span text:style-name="T96">Sheri Yamamoto</text:span></text:p>
      <text:p text:style-name="P97"/>
      <text:p text:style-name="Normal"><text:span text:style-name="T98"><draw:frame draw:z-index="251659264" draw:id="id2" draw:style-name="a4" draw:name="Ink 3" text:anchor-type="paragraph" svg:x="1.00685in" svg:y="-0.00934in" svg:width="0.74653in" svg:height="0.35903in" style:rel-width="scale" style:rel-height="scale"><draw:image xlink:href="media/image4.png" xlink:type="simple" xlink:show="embed" xlink:actuate="onLoad"/><svg:title/><svg:desc/></draw:frame></text:span></text:p>
      <text:p text:style-name="Normal"><text:span text:style-name="T99"><draw:frame draw:z-index="251660288" draw:id="id3" draw:style-name="a5" draw:name="Ink 4" text:anchor-type="paragraph" svg:x="1.61118in" svg:y="-0.18031in" svg:width="1.07847in" svg:height="0.58333in" style:rel-width="scale" style:rel-height="scale"><draw:image xlink:href="media/image5.png" xlink:type="simple" xlink:show="embed" xlink:actuate="onLoad"/><svg:title/><svg:desc/></draw:frame></text:span><text:span text:style-name="T100">Approved by:<text:s/></text:span><text:span text:style-name="T101">______________________</text:span><text:span text:style-name="T102"><text:s/>Print Name:<text:s/></text:span><text:span text:style-name="T103">Bob Zas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1-Page Meeting Minutes</dc:title>
    <dc:description/>
    <dc:subject/>
    <meta:initial-creator>eForms</meta:initial-creator>
    <dc:creator>Morgan Sliff</dc:creator>
    <meta:creation-date>2021-01-30T21:19:00Z</meta:creation-date>
    <dc:date>2021-01-30T21:19:00Z</dc:date>
    <meta:template xlink:href="Normal.dotm" xlink:type="simple"/>
    <meta:editing-cycles>2</meta:editing-cycles>
    <meta:editing-duration>PT0S</meta:editing-duration>
    <meta:document-statistic meta:page-count="1" meta:paragraph-count="30" meta:word-count="205" meta:character-count="1425" meta:row-count="52" meta:non-whitespace-character-count="1233"/>
  </office:meta>
</office:document-meta>
</file>