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center" style:position="3.25in"/>
          <style:tab-stop style:type="left" style:position="5.5111in"/>
        </style:tab-stops>
      </style:paragraph-properties>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9" style:parent-style-name="Normal" style:family="paragraph">
      <style:paragraph-properties fo:text-align="center">
        <style:tab-stops>
          <style:tab-stop style:type="center" style:position="3.25in"/>
          <style:tab-stop style:type="left" style:position="5.5111in"/>
        </style:tab-stops>
      </style:paragraph-properties>
      <style:text-properties style:font-name="Arial" style:font-name-complex="Arial" fo:font-weight="bold" style:font-weight-asian="bold" style:font-weight-complex="bold" fo:color="#FF0000" fo:font-size="16pt" style:font-size-asian="16pt" style:font-size-complex="16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2" style:parent-style-name="DefaultParagraphFont" style:family="text">
      <style:text-properties style:font-name="Arial" style:font-name-complex="Arial" fo:font-weight="bold" style:font-weight-asian="bold" style:font-weight-complex="bold" fo:color="#FF0000" style:text-position="super 63.6%" fo:font-size="11pt" style:font-size-asian="11pt" style:font-size-complex="11pt"/>
    </style:style>
    <style:style style:name="T3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6" style:parent-style-name="DefaultParagraphFont" style:family="text">
      <style:text-properties style:font-name="Arial" style:font-name-complex="Arial" fo:color="#FF0000"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color="#FF0000" fo:font-size="11pt" style:font-size-asian="11pt" style:font-size-complex="11pt"/>
    </style:style>
    <style:style style:name="P57" style:parent-style-name="Normal" style:family="paragraph">
      <style:text-properties style:font-name="Arial" style:font-name-complex="Arial" fo:color="#FF0000" fo:font-size="11pt" style:font-size-asian="11pt" style:font-size-complex="11pt"/>
    </style:style>
    <style:style style:name="T58" style:parent-style-name="DefaultParagraphFont" style:family="text">
      <style:text-properties style:font-name="Arial" style:font-name-complex="Arial" fo:color="#FF0000"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60" style:parent-style-name="DefaultParagraphFont" style:family="text">
      <style:text-properties style:font-name="Arial" style:font-name-complex="Arial" fo:color="#FF0000" fo:font-size="11pt" style:font-size-asian="11pt" style:font-size-complex="11pt"/>
    </style:style>
    <style:style style:name="P61" style:parent-style-name="Normal" style:family="paragraph">
      <style:text-properties style:font-name="Arial" style:font-name-complex="Arial" fo:color="#FF0000" fo:font-size="11pt" style:font-size-asian="11pt" style:font-size-complex="11pt"/>
    </style:style>
    <style:style style:name="P62" style:parent-style-name="ListParagraph" style:list-style-name="LFO2" style:family="paragraph">
      <style:text-properties style:font-name="Arial" style:font-name-complex="Arial" fo:color="#FF0000" fo:font-size="11pt" style:font-size-asian="11pt" style:font-size-complex="11pt"/>
    </style:style>
    <style:style style:name="P63" style:parent-style-name="ListParagraph" style:list-style-name="LFO2" style:family="paragraph">
      <style:text-properties style:font-name="Arial" style:font-name-complex="Arial" fo:color="#FF0000" fo:font-size="11pt" style:font-size-asian="11pt" style:font-size-complex="11pt"/>
    </style:style>
    <style:style style:name="P64" style:parent-style-name="ListParagraph" style:list-style-name="LFO2" style:family="paragraph">
      <style:text-properties style:font-name="Arial" style:font-name-complex="Arial" fo:color="#FF0000" fo:font-size="11pt" style:font-size-asian="11pt" style:font-size-complex="11pt"/>
    </style:style>
    <style:style style:name="P65" style:parent-style-name="ListParagraph" style:list-style-name="LFO2" style:family="paragraph">
      <style:text-properties style:font-name="Arial" style:font-name-complex="Arial" fo:color="#FF0000" fo:font-size="11pt" style:font-size-asian="11pt" style:font-size-complex="11pt"/>
    </style:style>
    <style:style style:name="P66" style:parent-style-name="ListParagraph" style:list-style-name="LFO2" style:family="paragraph">
      <style:text-properties style:font-name="Arial" style:font-name-complex="Arial" fo:color="#FF0000" fo:font-size="11pt" style:font-size-asian="11pt" style:font-size-complex="11pt"/>
    </style:style>
    <style:style style:name="P67" style:parent-style-name="ListParagraph" style:list-style-name="LFO2" style:family="paragraph">
      <style:text-properties style:font-name="Arial" style:font-name-complex="Arial" fo:color="#FF0000" fo:font-size="11pt" style:font-size-asian="11pt" style:font-size-complex="11pt"/>
    </style:style>
    <style:style style:name="P68" style:parent-style-name="ListParagraph" style:list-style-name="LFO2" style:family="paragraph">
      <style:text-properties style:font-name="Arial" style:font-name-complex="Arial" fo:color="#FF0000" fo:font-size="11pt" style:font-size-asian="11pt" style:font-size-complex="11pt"/>
    </style:style>
    <style:style style:name="P69" style:parent-style-name="ListParagraph" style:list-style-name="LFO2" style:family="paragraph">
      <style:text-properties style:font-name="Arial" style:font-name-complex="Arial" fo:color="#FF0000" fo:font-size="11pt" style:font-size-asian="11pt" style:font-size-complex="11pt"/>
    </style:style>
    <style:style style:name="P70" style:parent-style-name="ListParagraph" style:list-style-name="LFO2" style:family="paragraph">
      <style:text-properties style:font-name="Arial" style:font-name-complex="Arial" fo:color="#FF0000" fo:font-size="11pt" style:font-size-asian="11pt" style:font-size-complex="11pt"/>
    </style:style>
    <style:style style:name="P71" style:parent-style-name="ListParagraph" style:list-style-name="LFO2" style:family="paragraph">
      <style:text-properties style:font-name="Arial" style:font-name-complex="Arial" fo:color="#FF0000" fo:font-size="11pt" style:font-size-asian="11pt" style:font-size-complex="11pt"/>
    </style:style>
    <style:style style:name="P72" style:parent-style-name="ListParagraph" style:list-style-name="LFO2" style:family="paragraph">
      <style:text-properties style:font-name="Arial" style:font-name-complex="Arial" fo:color="#FF0000" fo:font-size="11pt" style:font-size-asian="11pt" style:font-size-complex="11pt"/>
    </style:style>
    <style:style style:name="P73" style:parent-style-name="Normal" style:family="paragraph">
      <style:text-properties style:font-name="Arial" style:font-name-complex="Arial" fo:color="#FF0000" fo:font-size="11pt" style:font-size-asian="11pt" style:font-size-complex="11pt"/>
    </style:style>
    <style:style style:name="T74" style:parent-style-name="DefaultParagraphFont" style:family="text">
      <style:text-properties style:font-name="Arial" style:font-name-complex="Arial" fo:color="#FF0000"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76" style:parent-style-name="DefaultParagraphFont" style:family="text">
      <style:text-properties style:font-name="Arial" style:font-name-complex="Arial" fo:color="#FF0000" fo:font-size="11pt" style:font-size-asian="11pt" style:font-size-complex="11pt"/>
    </style:style>
    <style:style style:name="P77" style:parent-style-name="Normal" style:family="paragraph">
      <style:text-properties style:font-name="Arial" style:font-name-complex="Arial" fo:color="#FF0000" fo:font-size="11pt" style:font-size-asian="11pt" style:font-size-complex="11pt"/>
    </style:style>
    <style:style style:name="P78" style:parent-style-name="ListParagraph" style:list-style-name="LFO3" style:family="paragraph">
      <style:text-properties style:font-name="Arial" style:font-name-complex="Arial" fo:color="#FF0000" fo:font-size="11pt" style:font-size-asian="11pt" style:font-size-complex="11pt"/>
    </style:style>
    <style:style style:name="P79" style:parent-style-name="ListParagraph" style:list-style-name="LFO3" style:family="paragraph">
      <style:text-properties style:font-name="Arial" style:font-name-complex="Arial" fo:color="#FF0000"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85" style:parent-style-name="DefaultParagraphFont" style:family="text">
      <style:text-properties style:font-name="Arial" style:font-name-complex="Arial" fo:color="#FF0000" fo:font-size="11pt" style:font-size-asian="11pt" style:font-size-complex="11pt"/>
    </style:style>
    <style:style style:name="T86" style:parent-style-name="DefaultParagraphFont" style:family="text">
      <style:text-properties style:font-name="Arial" style:font-name-complex="Arial" fo:color="#FF0000" fo:font-size="11pt" style:font-size-asian="11pt" style:font-size-complex="11pt"/>
    </style:style>
    <style:style style:name="T87" style:parent-style-name="DefaultParagraphFont" style:family="text">
      <style:text-properties style:font-name="Arial" style:font-name-complex="Arial" fo:color="#FF0000" fo:font-size="11pt" style:font-size-asian="11pt" style:font-size-complex="11pt"/>
    </style:style>
    <style:style style:name="T88" style:parent-style-name="DefaultParagraphFont" style:family="text">
      <style:text-properties style:font-name="Arial" style:font-name-complex="Arial" fo:color="#FF0000" fo:font-size="11pt" style:font-size-asian="11pt" style:font-size-complex="11pt"/>
    </style:style>
    <style:style style:name="P89" style:parent-style-name="Normal" style:family="paragraph">
      <style:text-properties style:font-name="Arial" style:font-name-complex="Arial" fo:color="#FF0000" fo:font-size="11pt" style:font-size-asian="11pt" style:font-size-complex="11pt"/>
    </style:style>
    <style:style style:name="P90" style:parent-style-name="Normal" style:family="paragraph">
      <style:text-properties style:font-name="Arial" style:font-name-complex="Arial" fo:color="#FF0000" fo:font-size="11pt" style:font-size-asian="11pt" style:font-size-complex="11pt"/>
    </style:style>
    <style:style style:name="P91" style:parent-style-name="Normal" style:family="paragraph">
      <style:text-properties style:font-name="Arial" style:font-name-complex="Arial" fo:color="#FF0000"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93" style:parent-style-name="DefaultParagraphFont" style:family="text">
      <style:text-properties style:font-name="Arial" style:font-name-complex="Arial" fo:color="#FF0000" fo:font-size="11pt" style:font-size-asian="11pt" style:font-size-complex="11pt"/>
    </style:style>
    <style:style style:name="T94" style:parent-style-name="DefaultParagraphFont" style:family="text">
      <style:text-properties style:font-name="Arial" style:font-name-complex="Arial" fo:color="#FF0000" fo:font-size="11pt" style:font-size-asian="11pt" style:font-size-complex="11pt"/>
    </style:style>
    <style:style style:name="T95" style:parent-style-name="DefaultParagraphFont" style:family="text">
      <style:text-properties style:font-name="Arial" style:font-name-complex="Arial" fo:color="#FF0000" fo:font-size="11pt" style:font-size-asian="11pt" style:font-size-complex="11pt"/>
    </style:style>
    <style:style style:name="T96" style:parent-style-name="DefaultParagraphFont" style:family="text">
      <style:text-properties style:font-name="Arial" style:font-name-complex="Arial" fo:color="#FF0000" fo:font-size="11pt" style:font-size-asian="11pt" style:font-size-complex="11pt"/>
    </style:style>
    <style:style style:name="P97" style:parent-style-name="Normal" style:family="paragraph">
      <style:text-properties style:font-name="Arial" style:font-name-complex="Arial" fo:color="#FF0000" fo:font-size="11pt" style:font-size-asian="11pt" style:font-size-complex="11pt"/>
    </style:style>
    <style:style style:name="P98" style:parent-style-name="Normal" style:family="paragraph">
      <style:text-properties style:font-name="Arial" style:font-name-complex="Arial" fo:color="#FF0000" fo:font-size="11pt" style:font-size-asian="11pt" style:font-size-complex="11pt"/>
    </style:style>
    <style:style style:name="P99" style:parent-style-name="Normal" style:family="paragraph">
      <style:text-properties style:font-name="Arial" style:font-name-complex="Arial" fo:color="#FF0000" fo:font-size="11pt" style:font-size-asian="11pt" style:font-size-complex="11pt"/>
    </style:style>
    <style:style style:name="P100" style:parent-style-name="Normal" style:family="paragraph">
      <style:text-properties style:font-name="Arial" style:font-name-complex="Arial" fo:color="#FF0000"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10" style:parent-style-name="DefaultParagraphFont" style:family="text">
      <style:text-properties style:font-name="Arial" style:font-name-complex="Arial" fo:color="#FF0000" fo:font-size="11pt" style:font-size-asian="11pt" style:font-size-complex="11pt"/>
    </style:style>
    <style:style style:name="T111" style:parent-style-name="DefaultParagraphFont" style:family="text">
      <style:text-properties style:font-name="Arial" style:font-name-complex="Arial" fo:color="#FF0000" fo:font-size="11pt" style:font-size-asian="11pt" style:font-size-complex="11pt"/>
    </style:style>
    <style:style style:name="T112" style:parent-style-name="DefaultParagraphFont" style:family="text">
      <style:text-properties style:font-name="Arial" style:font-name-complex="Arial" fo:color="#FF0000" fo:font-size="11pt" style:font-size-asian="11pt" style:font-size-complex="11pt"/>
    </style:style>
    <style:style style:name="T113" style:parent-style-name="DefaultParagraphFont" style:family="text">
      <style:text-properties style:font-name="Arial" style:font-name-complex="Arial" fo:color="#FF0000" fo:font-size="11pt" style:font-size-asian="11pt" style:font-size-complex="11pt"/>
    </style:style>
    <style:style style:name="P114" style:parent-style-name="Normal" style:family="paragraph">
      <style:text-properties style:font-name="Arial" style:font-name-complex="Arial" fo:color="#FF0000" fo:font-size="11pt" style:font-size-asian="11pt" style:font-size-complex="11pt"/>
    </style:style>
    <style:style style:name="P115" style:parent-style-name="Normal" style:family="paragraph">
      <style:text-properties style:font-name="Arial" style:font-name-complex="Arial" fo:color="#FF0000" fo:font-size="11pt" style:font-size-asian="11pt" style:font-size-complex="11pt"/>
    </style:style>
    <style:style style:name="P116" style:parent-style-name="Normal" style:family="paragraph">
      <style:text-properties style:font-name="Arial" style:font-name-complex="Arial" fo:color="#FF0000"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18" style:parent-style-name="DefaultParagraphFont" style:family="text">
      <style:text-properties style:font-name="Arial" style:font-name-complex="Arial" fo:color="#FF0000" fo:font-size="11pt" style:font-size-asian="11pt" style:font-size-complex="11pt"/>
    </style:style>
    <style:style style:name="P119" style:parent-style-name="Normal" style:family="paragraph">
      <style:text-properties style:font-name="Arial" style:font-name-complex="Arial" fo:color="#FF0000" fo:font-size="11pt" style:font-size-asian="11pt" style:font-size-complex="11pt"/>
    </style:style>
    <style:style style:name="P120" style:parent-style-name="Normal" style:family="paragraph">
      <style:text-properties style:font-name="Arial" style:font-name-complex="Arial" fo:color="#FF0000"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26" style:parent-style-name="DefaultParagraphFont" style:family="text">
      <style:text-properties style:font-name="Arial" style:font-name-complex="Arial" fo:color="#FF0000" fo:font-size="11pt" style:font-size-asian="11pt" style:font-size-complex="11pt"/>
    </style:style>
    <style:style style:name="T127" style:parent-style-name="DefaultParagraphFont" style:family="text">
      <style:text-properties style:font-name="Arial" style:font-name-complex="Arial" fo:color="#FF0000" fo:font-size="11pt" style:font-size-asian="11pt" style:font-size-complex="11pt"/>
    </style:style>
    <style:style style:name="P128" style:parent-style-name="Normal" style:family="paragraph">
      <style:text-properties style:font-name="Arial" style:font-name-complex="Arial" fo:color="#FF0000" fo:font-size="11pt" style:font-size-asian="11pt" style:font-size-complex="11pt"/>
    </style:style>
    <style:style style:name="P129" style:parent-style-name="Normal" style:family="paragraph">
      <style:text-properties style:font-name="Arial" style:font-name-complex="Arial" fo:color="#FF0000"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32" style:parent-style-name="DefaultParagraphFont" style:family="text">
      <style:text-properties style:font-name="Arial" style:font-name-complex="Arial" fo:color="#FF0000" fo:font-size="11pt" style:font-size-asian="11pt" style:font-size-complex="11pt"/>
    </style:style>
    <style:style style:name="T133" style:parent-style-name="DefaultParagraphFont" style:family="text">
      <style:text-properties style:font-name="Arial" style:font-name-complex="Arial" fo:color="#FF0000" fo:font-size="11pt" style:font-size-asian="11pt" style:font-size-complex="11pt"/>
    </style:style>
    <style:style style:name="T134" style:parent-style-name="DefaultParagraphFont" style:family="text">
      <style:text-properties style:font-name="Arial" style:font-name-complex="Arial" fo:color="#FF0000" fo:font-size="11pt" style:font-size-asian="11pt" style:font-size-complex="11pt"/>
    </style:style>
    <style:style style:name="P135" style:parent-style-name="Normal" style:family="paragraph">
      <style:text-properties style:font-name="Arial" style:font-name-complex="Arial" fo:color="#FF0000" fo:font-size="11pt" style:font-size-asian="11pt" style:font-size-complex="11pt"/>
    </style:style>
    <style:style style:name="P136" style:parent-style-name="Normal" style:family="paragraph">
      <style:text-properties style:font-name="Arial" style:font-name-complex="Arial" fo:color="#FF0000" fo:font-size="11pt" style:font-size-asian="11pt" style:font-size-complex="11pt"/>
    </style:style>
    <style:style style:name="P137" style:parent-style-name="Normal" style:family="paragraph">
      <style:text-properties style:font-name="Arial" style:font-name-complex="Arial" fo:color="#FF0000" fo:font-size="11pt" style:font-size-asian="11pt" style:font-size-complex="11pt"/>
    </style:style>
    <style:style style:name="P138" style:parent-style-name="ListParagraph" style:list-style-name="LFO5" style:family="paragraph">
      <style:text-properties style:font-name="Arial" style:font-name-complex="Arial" fo:color="#FF0000" fo:font-size="11pt" style:font-size-asian="11pt" style:font-size-complex="11pt"/>
    </style:style>
    <style:style style:name="P139" style:parent-style-name="ListParagraph" style:list-style-name="LFO4" style:family="paragraph">
      <style:text-properties style:font-name="Arial" style:font-name-complex="Arial" fo:color="#FF0000" fo:font-size="11pt" style:font-size-asian="11pt" style:font-size-complex="11pt"/>
    </style:style>
    <style:style style:name="P140" style:parent-style-name="ListParagraph" style:list-style-name="LFO4" style:family="paragraph">
      <style:text-properties style:font-name="Arial" style:font-name-complex="Arial" fo:color="#FF0000" fo:font-size="11pt" style:font-size-asian="11pt" style:font-size-complex="11pt"/>
    </style:style>
    <style:style style:name="P141" style:parent-style-name="Normal" style:family="paragraph">
      <style:text-properties style:font-name="Arial" style:font-name-complex="Arial" fo:color="#FF0000" fo:font-size="11pt" style:font-size-asian="11pt" style:font-size-complex="11pt"/>
    </style:style>
    <style:style style:name="P142" style:parent-style-name="Normal" style:family="paragraph">
      <style:text-properties style:font-name="Arial" style:font-name-complex="Arial" fo:color="#FF0000"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51" style:parent-style-name="DefaultParagraphFont" style:family="text">
      <style:text-properties style:font-name="Arial" style:font-name-complex="Arial" fo:color="#FF0000" fo:font-size="11pt" style:font-size-asian="11pt" style:font-size-complex="11pt"/>
    </style:style>
    <style:style style:name="T152" style:parent-style-name="DefaultParagraphFont" style:family="text">
      <style:text-properties style:font-name="Arial" style:font-name-complex="Arial" fo:color="#FF0000" fo:font-size="11pt" style:font-size-asian="11pt" style:font-size-complex="11pt"/>
    </style:style>
    <style:style style:name="P153" style:parent-style-name="Normal" style:family="paragraph">
      <style:text-properties style:font-name="Arial" style:font-name-complex="Arial" fo:color="#FF0000" fo:font-size="11pt" style:font-size-asian="11pt" style:font-size-complex="11pt"/>
    </style:style>
    <style:style style:name="P154" style:parent-style-name="Normal" style:family="paragraph">
      <style:text-properties style:font-name="Arial" style:font-name-complex="Arial" fo:color="#FF0000"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63" style:parent-style-name="DefaultParagraphFont" style:family="text">
      <style:text-properties style:font-name="Arial" style:font-name-complex="Arial" fo:color="#FF0000"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FF0000"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color="#FF0000" fo:font-size="11pt" style:font-size-asian="11pt" style:font-size-complex="11pt"/>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5"><text:tab/></text:span><text:span text:style-name="T16">SAMPLE<text:s/></text:span><text:span text:style-name="T17">BOARD<text:s/></text:span><text:span text:style-name="T18">MEETING MINUTES FOR</text:span></text:p>
      <text:p text:style-name="P19">ABC TECH COMPANY</text:p>
      <text:p text:style-name="P20"/>
      <text:p text:style-name="P21">I.<text:s/>MEETING DETAILS</text:p>
      <text:p text:style-name="P22"/>
      <text:p text:style-name="Normal"><text:span text:style-name="T23">Chairperson:<text:s/></text:span><text:span text:style-name="T24">Ralph Bernstein</text:span><text:span text:style-name="T25"><text:s/>(CEO)</text:span></text:p>
      <text:p text:style-name="Normal"><text:span text:style-name="T26">Secretary:<text:s/></text:span><text:span text:style-name="T27">Jessica Foley</text:span></text:p>
      <text:p text:style-name="P28"/>
      <text:p text:style-name="Normal"><text:span text:style-name="T29">Date:<text:s/></text:span><text:span text:style-name="T30">December 1</text:span><text:span text:style-name="T31">5</text:span><text:span text:style-name="T32">th</text:span><text:span text:style-name="T33">, 2020</text:span></text:p>
      <text:p text:style-name="Normal"><text:span text:style-name="T34">Time</text:span><text:span text:style-name="T35">:<text:s/></text:span><text:span text:style-name="T36">11:00 AM</text:span></text:p>
      <text:p text:style-name="P37"/>
      <text:p text:style-name="Normal"><text:span text:style-name="T38">Location:<text:s/></text:span><text:span text:style-name="T39">Howard W. Blake Auditorium</text:span></text:p>
      <text:p text:style-name="Normal"><text:span text:style-name="T40">Street Address:<text:s/></text:span><text:span text:style-name="T41">500 W Main Street</text:span></text:p>
      <text:p text:style-name="Normal"><text:span text:style-name="T42">City:<text:s/></text:span><text:span text:style-name="T43">Tampa</text:span></text:p>
      <text:p text:style-name="Normal"><text:span text:style-name="T44">State:<text:s/></text:span><text:span text:style-name="T45">Florida</text:span><text:span text:style-name="T46"><text:s/></text:span><text:span text:style-name="T47">Zip:<text:s/></text:span><text:span text:style-name="T48">33607</text:span></text:p>
      <text:p text:style-name="P49"/>
      <text:p text:style-name="Normal"><text:span text:style-name="T50">I</text:span><text:span text:style-name="T51">I</text:span><text:span text:style-name="T52">.<text:s/></text:span><text:span text:style-name="T53">ROLL CALL</text:span><text:span text:style-name="T54">.</text:span></text:p>
      <text:p text:style-name="P55"/>
      <text:p text:style-name="P56">The Secretary took a roll call at 11:04 AM.<text:s/></text:p>
      <text:p text:style-name="P57"/>
      <text:p text:style-name="Normal"><text:span text:style-name="T58">The following persons were in<text:s/></text:span><text:span text:style-name="T59">attendance</text:span><text:span text:style-name="T60">:</text:span></text:p>
      <text:p text:style-name="P61"/>
      <text:list text:style-name="LFO2" text:continue-numbering="true">
        <text:list-item>
          <text:p text:style-name="P62">Allen Freeman<text:s/>(CFO)</text:p>
        </text:list-item>
        <text:list-item>
          <text:p text:style-name="P63">Chester Rogers<text:s/>(COO)</text:p>
        </text:list-item>
        <text:list-item>
          <text:p text:style-name="P64">Rebecca Thornback</text:p>
        </text:list-item>
        <text:list-item>
          <text:p text:style-name="P65">Hunter J. Richardson</text:p>
        </text:list-item>
        <text:list-item>
          <text:p text:style-name="P66">Fred Lewiston</text:p>
        </text:list-item>
        <text:list-item>
          <text:p text:style-name="P67">Jeffrey Salinger</text:p>
        </text:list-item>
        <text:list-item>
          <text:p text:style-name="P68">Gregg Thompson</text:p>
        </text:list-item>
        <text:list-item>
          <text:p text:style-name="P69">Frederick Alverax</text:p>
        </text:list-item>
        <text:list-item>
          <text:p text:style-name="P70">Chad Wennington</text:p>
        </text:list-item>
        <text:list-item>
          <text:p text:style-name="P71">Allison Vasper</text:p>
        </text:list-item>
        <text:list-item>
          <text:p text:style-name="P72">Chester Freedland</text:p>
        </text:list-item>
      </text:list>
      <text:p text:style-name="P73"/>
      <text:p text:style-name="Normal"><text:span text:style-name="T74">The following persons were<text:s/></text:span><text:span text:style-name="T75">absent</text:span><text:span text:style-name="T76">:</text:span></text:p>
      <text:p text:style-name="P77"/>
      <text:list text:style-name="LFO3" text:continue-numbering="true">
        <text:list-item>
          <text:p text:style-name="P78">Dan Wellington</text:p>
        </text:list-item>
        <text:list-item>
          <text:p text:style-name="P79">Josh Wellington</text:p>
        </text:list-item>
      </text:list>
      <text:p text:style-name="P80"/>
      <text:p text:style-name="Normal"><text:span text:style-name="T81">III. CALL TO ORDER</text:span><text:span text:style-name="T82">.</text:span></text:p>
      <text:p text:style-name="P83"/>
      <text:p text:style-name="Normal"><text:span text:style-name="T84">Previous Meetings Minutes</text:span><text:span text:style-name="T85"><text:s/>– Speaker: Ralph Bernstein –</text:span><text:span text:style-name="T86"><text:s/></text:span><text:span text:style-name="T87">11:16</text:span><text:span text:style-name="T88"><text:s/>AM</text:span></text:p>
      <text:p text:style-name="P89"/>
      <text:p text:style-name="P90">There was a call to order by the Chairperson to approve the meeting minutes of the previous meeting on November 15, 2020. The minutes were approved by a unanimous vote by all the attendees.</text:p>
      <text:p text:style-name="P91"/>
      <text:p text:style-name="Normal"><text:span text:style-name="T92">Meeting Agenda Distribution</text:span><text:span text:style-name="T93"><text:s/></text:span><text:span text:style-name="T94">– Speaker: Ralph Bernstein –</text:span><text:span text:style-name="T95"><text:s/></text:span><text:span text:style-name="T96">At 11:24 AM</text:span></text:p>
      <text:p text:style-name="P97"/>
      <text:p text:style-name="P98">A<text:s/>meeting agenda was distributed to all attendees of the meeting. After giving 5 minutes to review, a vote of the meeting agenda was produced.</text:p>
      <text:p text:style-name="P99"/>
      <text:p text:style-name="P100">At 11:31 AM, a vote was made, and the meeting agenda was approved by unanimous vote. Chester Rogers added an item to speak about possible Google Ads campaigns and was also approved by unanimous vote.</text:p>
      <text:p text:style-name="P101"/>
      <text:p text:style-name="Normal"><text:span text:style-name="T102">I</text:span><text:span text:style-name="T103">V.<text:s/></text:span><text:span text:style-name="T104">OLD</text:span><text:span text:style-name="T105"><text:s/>BUSINESS</text:span><text:span text:style-name="T106">.</text:span><text:span text:style-name="T107"><text:s/></text:span></text:p>
      <text:p text:style-name="P108"/>
      <text:p text:style-name="Normal"><text:span text:style-name="T109">Finding a Sales Manager Replacement</text:span><text:span text:style-name="T110"><text:s/></text:span><text:span text:style-name="T111">–</text:span><text:span text:style-name="T112"><text:s/></text:span><text:span text:style-name="T113">Speaker: Fred Lewiston – 11:35 AM</text:span></text:p>
      <text:p text:style-name="P114"/>
      <text:p text:style-name="P115">As mentioned in last week’s meeting, there is still a need to replace the sales manager. Fred had mentioned there were possible candidates being considered at this time. Due to the holidays, there probably won’t be much progress on employing a new manager until after the new year.</text:p>
      <text:p text:style-name="P116"/>
      <text:p text:style-name="Normal"><text:span text:style-name="T117">Holiday Customer Service Hours</text:span><text:span text:style-name="T118"><text:s/>– Speaker: Ralph Bernstein – 11:42 AM</text:span></text:p>
      <text:p text:style-name="P119"/>
      <text:p text:style-name="P120">The holiday service hours have been published. As a company, we have decided to close all offices for Christmas Eve and Christmas Day.In addition, on New Year’s Eve the office will close at 12 noon. All other days will operate at normal business hours.</text:p>
      <text:p text:style-name="P121"/>
      <text:p text:style-name="Normal"><text:span text:style-name="T122">V. NEW BUSINESS</text:span><text:span text:style-name="T123">.</text:span></text:p>
      <text:p text:style-name="P124"/>
      <text:p text:style-name="Normal"><text:span text:style-name="T125">Annual Bonuses</text:span><text:span text:style-name="T126"><text:s/>– Speaker Ralph Bernstein – 11:46</text:span><text:span text:style-name="T127"><text:s/>AM</text:span></text:p>
      <text:p text:style-name="P128"/>
      <text:p text:style-name="P129">It has been decided by the board to approve a 10% bonus to all employees for reaching goals that were put forth at the beginning of the year. Sales goals were accomplished and therefore this bonus is well-deserved by the employees.</text:p>
      <text:p text:style-name="P130"/>
      <text:p text:style-name="Normal"><text:span text:style-name="T131">Quarterly Reports</text:span><text:span text:style-name="T132"><text:s/>– Speaker: Allen Freeman – 11:</text:span><text:span text:style-name="T133">55</text:span><text:span text:style-name="T134"><text:s/>AM</text:span></text:p>
      <text:p text:style-name="P135"/>
      <text:p text:style-name="P136">Sales and quarterly reports are issues to the attendees. Some of the highlights are as follows:</text:p>
      <text:p text:style-name="P137"/>
      <text:list text:style-name="LFO5" text:continue-numbering="true">
        <text:list-item>
          <text:p text:style-name="P138">Quarterly Revenue: $1,208,890.52</text:p>
        </text:list-item>
      </text:list>
      <text:list text:style-name="LFO4" text:continue-numbering="true">
        <text:list-item>
          <text:p text:style-name="P139">Expenses: $383,755.10</text:p>
        </text:list-item>
        <text:list-item>
          <text:p text:style-name="P140">Profit: $825,135.42</text:p>
        </text:list-item>
      </text:list>
      <text:p text:style-name="P141"/>
      <text:p text:style-name="P142">This was a 12% increase over last year mainly due to more efficient e-mail marketing.</text:p>
      <text:p text:style-name="P143"/>
      <text:p text:style-name="Normal"><text:span text:style-name="T144">V</text:span><text:span text:style-name="T145">I</text:span><text:span text:style-name="T146">.<text:s/></text:span><text:span text:style-name="T147">OTHER ITEMS</text:span><text:span text:style-name="T148">.</text:span></text:p>
      <text:p text:style-name="P149"/>
      <text:p text:style-name="Normal"><text:span text:style-name="T150">Time-Off in 2021</text:span><text:span text:style-name="T151"><text:s/>– Speaker: Ralph Bernstein– 12:21<text:s/></text:span><text:span text:style-name="T152">PM</text:span></text:p>
      <text:p text:style-name="P153"/>
      <text:p text:style-name="P154">It is being<text:s/>required<text:s/>that all executive members must take at least 2-weeks (10 workdays) off in 2021. Due to the executive team not taking vacations, it is being mandated that all executive members take this time off for their own well-being.</text:p>
      <text:p text:style-name="P155"/>
      <text:p text:style-name="Normal"><text:span text:style-name="T156">V</text:span><text:span text:style-name="T157">I</text:span><text:span text:style-name="T158">I. ADJOURNMENT</text:span><text:span text:style-name="T159">.</text:span></text:p>
      <text:p text:style-name="P160"/>
      <text:p text:style-name="Normal"><text:span text:style-name="T161">Meeting has Ended</text:span><text:span text:style-name="T162"><text:s/></text:span><text:span text:style-name="T163">– Speaker: Ralph Bernstein– 12:28 PM</text:span></text:p>
      <text:p text:style-name="Normal"><text:span text:style-name="T164"><draw:custom-shape svg:x="2.59722in" svg:y="0.09911in" svg:width="0.45833in" svg:height="0.05556in" draw:z-index="251664384" draw:id="id0" draw:style-name="a2" draw:name="Freeform 7" text:anchor-type="paragraph"><svg:title/><svg:desc/><draw:enhanced-geometry draw:type="non-primitive" svg:viewBox="0 0 419100 50978" draw:enhanced-path="M 0 38278 C 33867 42511 67470 50978 101600 50978 225264 50978 182345 40915 266700 25578 296151 20223 325967 17111 355600 12878 401732 -2499 380313 178 419100 178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50978"/><draw:equation draw:name="f8" draw:formula="0 * ?f5 / 419100"/><draw:equation draw:name="f9" draw:formula="38278 * ?f4 / 50978"/><draw:equation draw:name="f10" draw:formula="101600 * ?f5 / 419100"/><draw:equation draw:name="f11" draw:formula="50978 * ?f4 / 50978"/><draw:equation draw:name="f12" draw:formula="266700 * ?f5 / 419100"/><draw:equation draw:name="f13" draw:formula="25578 * ?f4 / 50978"/><draw:equation draw:name="f14" draw:formula="355600 * ?f5 / 419100"/><draw:equation draw:name="f15" draw:formula="12878 * ?f4 / 50978"/><draw:equation draw:name="f16" draw:formula="419100 * ?f5 / 419100"/><draw:equation draw:name="f17" draw:formula="178 * ?f4 / 50978"/><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65"><draw:custom-shape svg:x="2.77778in" svg:y="0.09931in" svg:width="0in" svg:height="0.43056in" draw:z-index="251663360" draw:id="id1" draw:style-name="a3" draw:name="Freeform 6" text:anchor-type="paragraph"><svg:title/><svg:desc/><draw:enhanced-geometry draw:type="non-primitive" svg:viewBox="0 0 0 393700" draw:enhanced-path="M 0 0 L 0 393700 N" draw:text-areas="?f8 ?f9 ?f11 ?f10"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3700"/><draw:equation draw:name="f8" draw:formula="0 / ?f6"/><draw:equation draw:name="f9" draw:formula="0 / ?f7"/><draw:equation draw:name="f10" draw:formula="393700 / ?f7"/><draw:equation draw:name="f11" draw:formula="1 / ?f6"/></draw:enhanced-geometry></draw:custom-shape></text:span><text:span text:style-name="T166"><draw:custom-shape svg:x="2.24568in" svg:y="0.12708in" svg:width="0.10139in" svg:height="0.13889in" draw:z-index="251662336" draw:id="id2" draw:style-name="a4" draw:name="Freeform 5" text:anchor-type="paragraph"><svg:title/><svg:desc/><draw:enhanced-geometry draw:type="non-primitive" svg:viewBox="0 0 92849 127000" draw:enhanced-path="M 3949 0 C 20882 29633 33795 61959 54749 88900 64120 100948 92849 99036 92849 114300 92849 127687 67449 122767 54749 127000 37816 122767 14422 128264 3949 114300 -16499 87036 48808 54761 54749 50800 68788 92916 67449 75513 67449 101600 N" draw:text-areas="?f28 ?f30 ?f29 ?f31" draw:glue-points="?f18 ?f19 ?f20 ?f21 ?f22 ?f23 ?f20 ?f24 ?f18 ?f23 ?f20 ?f25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9"/><draw:equation draw:name="f7" draw:formula="?f4 / 127000"/><draw:equation draw:name="f8" draw:formula="3949 * ?f5 / 92849"/><draw:equation draw:name="f9" draw:formula="0 * ?f4 / 127000"/><draw:equation draw:name="f10" draw:formula="54749 * ?f5 / 92849"/><draw:equation draw:name="f11" draw:formula="88900 * ?f4 / 127000"/><draw:equation draw:name="f12" draw:formula="92849 * ?f5 / 92849"/><draw:equation draw:name="f13" draw:formula="114300 * ?f4 / 127000"/><draw:equation draw:name="f14" draw:formula="127000 * ?f4 / 127000"/><draw:equation draw:name="f15" draw:formula="50800 * ?f4 / 127000"/><draw:equation draw:name="f16" draw:formula="67449 * ?f5 / 92849"/><draw:equation draw:name="f17" draw:formula="101600 * ?f4 / 1270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7"/><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p>
      <text:p text:style-name="Normal"><text:span text:style-name="T167"><draw:custom-shape svg:x="2.88889in" svg:y="0.00672in" svg:width="0.625in" svg:height="0.52847in" draw:z-index="251666432" draw:id="id3" draw:style-name="a5" draw:name="Freeform 9" text:anchor-type="paragraph"><svg:title/><svg:desc/><draw:enhanced-geometry draw:type="non-primitive" svg:viewBox="0 0 571500 483441" draw:enhanced-path="M 0 204041 C 29633 212508 67108 207649 88900 229441 99693 240234 48824 263348 63500 267541 100360 278072 139700 259074 177800 254841 L 165100 216741 C 182033 212508 212477 221157 215900 204041 227553 145777 213829 84700 203200 26241 200805 13070 194733 51641 190500 64341 194733 102441 191078 142274 203200 178641 210185 199595 261971 230522 279400 242141 298903 271396 302004 292941 342900 292941 356287 292941 368300 284474 381000 280241 376767 263308 382264 239914 368300 229441 357590 221409 330200 228754 330200 242141 330200 255528 355600 250608 368300 254841 381000 246374 396865 241360 406400 229441 442049 184880 387684 180869 457200 204041 463189 222008 482600 276994 482600 292941 482600 356582 474133 419941 469900 483441 457200 474974 441335 469960 431800 458041 423437 447588 419100 433328 419100 419941 419100 390739 420997 289148 444500 242141 451326 228489 461433 216741 469900 204041 478367 170174 484261 135559 495300 102441 518466 32943 502448 29017 558800 841 562586 -1052 567267 841 571500 841 N" draw:text-areas="?f86 ?f88 ?f87 ?f89" draw:glue-points="?f47 ?f48 ?f49 ?f50 ?f51 ?f52 ?f53 ?f54 ?f55 ?f56 ?f57 ?f48 ?f58 ?f59 ?f60 ?f61 ?f58 ?f62 ?f63 ?f64 ?f65 ?f66 ?f67 ?f68 ?f69 ?f50 ?f70 ?f64 ?f69 ?f54 ?f71 ?f50 ?f72 ?f48 ?f73 ?f66 ?f74 ?f75 ?f76 ?f77 ?f78 ?f79 ?f80 ?f64 ?f74 ?f48 ?f81 ?f82 ?f83 ?f84 ?f85 ?f8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483441"/><draw:equation draw:name="f8" draw:formula="0 * ?f5 / 571500"/><draw:equation draw:name="f9" draw:formula="204041 * ?f4 / 483441"/><draw:equation draw:name="f10" draw:formula="88900 * ?f5 / 571500"/><draw:equation draw:name="f11" draw:formula="229441 * ?f4 / 483441"/><draw:equation draw:name="f12" draw:formula="63500 * ?f5 / 571500"/><draw:equation draw:name="f13" draw:formula="267541 * ?f4 / 483441"/><draw:equation draw:name="f14" draw:formula="177800 * ?f5 / 571500"/><draw:equation draw:name="f15" draw:formula="254841 * ?f4 / 483441"/><draw:equation draw:name="f16" draw:formula="165100 * ?f5 / 571500"/><draw:equation draw:name="f17" draw:formula="216741 * ?f4 / 483441"/><draw:equation draw:name="f18" draw:formula="215900 * ?f5 / 571500"/><draw:equation draw:name="f19" draw:formula="203200 * ?f5 / 571500"/><draw:equation draw:name="f20" draw:formula="26241 * ?f4 / 483441"/><draw:equation draw:name="f21" draw:formula="190500 * ?f5 / 571500"/><draw:equation draw:name="f22" draw:formula="64341 * ?f4 / 483441"/><draw:equation draw:name="f23" draw:formula="178641 * ?f4 / 483441"/><draw:equation draw:name="f24" draw:formula="279400 * ?f5 / 571500"/><draw:equation draw:name="f25" draw:formula="242141 * ?f4 / 483441"/><draw:equation draw:name="f26" draw:formula="342900 * ?f5 / 571500"/><draw:equation draw:name="f27" draw:formula="292941 * ?f4 / 483441"/><draw:equation draw:name="f28" draw:formula="381000 * ?f5 / 571500"/><draw:equation draw:name="f29" draw:formula="280241 * ?f4 / 483441"/><draw:equation draw:name="f30" draw:formula="368300 * ?f5 / 571500"/><draw:equation draw:name="f31" draw:formula="330200 * ?f5 / 571500"/><draw:equation draw:name="f32" draw:formula="406400 * ?f5 / 571500"/><draw:equation draw:name="f33" draw:formula="457200 * ?f5 / 571500"/><draw:equation draw:name="f34" draw:formula="482600 * ?f5 / 571500"/><draw:equation draw:name="f35" draw:formula="469900 * ?f5 / 571500"/><draw:equation draw:name="f36" draw:formula="483441 * ?f4 / 483441"/><draw:equation draw:name="f37" draw:formula="431800 * ?f5 / 571500"/><draw:equation draw:name="f38" draw:formula="458041 * ?f4 / 483441"/><draw:equation draw:name="f39" draw:formula="419100 * ?f5 / 571500"/><draw:equation draw:name="f40" draw:formula="419941 * ?f4 / 483441"/><draw:equation draw:name="f41" draw:formula="444500 * ?f5 / 571500"/><draw:equation draw:name="f42" draw:formula="495300 * ?f5 / 571500"/><draw:equation draw:name="f43" draw:formula="102441 * ?f4 / 483441"/><draw:equation draw:name="f44" draw:formula="558800 * ?f5 / 571500"/><draw:equation draw:name="f45" draw:formula="841 * ?f4 / 483441"/><draw:equation draw:name="f46" draw:formula="571500 * ?f5 / 571500"/><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6"/><draw:equation draw:name="f59" draw:formula="?f20 / ?f7"/><draw:equation draw:name="f60" draw:formula="?f21 / ?f6"/><draw:equation draw:name="f61" draw:formula="?f22 / ?f7"/><draw:equation draw:name="f62" draw:formula="?f23 / ?f7"/><draw:equation draw:name="f63" draw:formula="?f24 / ?f6"/><draw:equation draw:name="f64" draw:formula="?f25 / ?f7"/><draw:equation draw:name="f65" draw:formula="?f26 / ?f6"/><draw:equation draw:name="f66" draw:formula="?f27 / ?f7"/><draw:equation draw:name="f67" draw:formula="?f28 / ?f6"/><draw:equation draw:name="f68" draw:formula="?f29 / ?f7"/><draw:equation draw:name="f69" draw:formula="?f30 / ?f6"/><draw:equation draw:name="f70" draw:formula="?f31 / ?f6"/><draw:equation draw:name="f71" draw:formula="?f32 / ?f6"/><draw:equation draw:name="f72" draw:formula="?f33 / ?f6"/><draw:equation draw:name="f73" draw:formula="?f34 / ?f6"/><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6"/><draw:equation draw:name="f82" draw:formula="?f43 / ?f7"/><draw:equation draw:name="f83" draw:formula="?f44 / ?f6"/><draw:equation draw:name="f84" draw:formula="?f45 / ?f7"/><draw:equation draw:name="f85" draw:formula="?f46 / ?f6"/><draw:equation draw:name="f86" draw:formula="?f0 / ?f6"/><draw:equation draw:name="f87" draw:formula="?f1 / ?f6"/><draw:equation draw:name="f88" draw:formula="?f2 / ?f7"/><draw:equation draw:name="f89" draw:formula="?f3 / ?f7"/></draw:enhanced-geometry></draw:custom-shape></text:span><text:span text:style-name="T168"><draw:custom-shape svg:x="2.73611in" svg:y="0.11875in" svg:width="0.23611in" svg:height="0.02847in" draw:z-index="251665408" draw:id="id4" draw:style-name="a6" draw:name="Freeform 8" text:anchor-type="paragraph"><svg:title/><svg:desc/><draw:enhanced-geometry draw:type="non-primitive" svg:viewBox="0 0 215900 26077" draw:enhanced-path="M 0 12700 C 97686 26655 96495 34041 203200 12700 209071 11526 211667 4233 215900 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0"/><draw:equation draw:name="f7" draw:formula="?f4 / 26077"/><draw:equation draw:name="f8" draw:formula="0 * ?f5 / 215900"/><draw:equation draw:name="f9" draw:formula="12700 * ?f4 / 26077"/><draw:equation draw:name="f10" draw:formula="203200 * ?f5 / 215900"/><draw:equation draw:name="f11" draw:formula="215900 * ?f5 / 215900"/><draw:equation draw:name="f12" draw:formula="0 * ?f4 / 26077"/><draw:equation draw:name="f13" draw:formula="?f8 / ?f6"/><draw:equation draw:name="f14" draw:formula="?f9 / ?f7"/><draw:equation draw:name="f15" draw:formula="?f10 / ?f6"/><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text:span><text:span text:style-name="T169"><draw:custom-shape svg:x="1.59654in" svg:y="0.00764in" svg:width="1.04167in" svg:height="0.63958in" draw:z-index="251661312" draw:id="id5" draw:style-name="a7" draw:name="Freeform 4" text:anchor-type="paragraph"><svg:title/><svg:desc/><draw:enhanced-geometry draw:type="non-primitive" svg:viewBox="0 0 953124 585003" draw:enhanced-path="M 624 203200 C 4857 152400 -9473 96394 13324 50800 25298 26853 67247 40252 89524 25400 L 127624 0 C 136091 16933 147037 32839 153024 50800 L 191124 203200 203824 254000 216524 304800 C 212291 393700 219745 483935 203824 571500 201429 584671 178929 586401 165724 584200 150668 581691 140324 567267 127624 558800 119157 541867 111617 524438 102224 508000 94651 494748 82183 484192 76824 469900 69245 449689 68807 427472 64124 406400 60338 389361 55657 372533 51424 355600 55657 325967 51967 294054 64124 266700 70323 252752 90498 251071 102224 241300 116022 229802 125380 213163 140324 203200 151463 195774 166450 196487 178424 190500 192076 183674 203824 173567 216524 165100 217540 176273 188557 330628 267324 317500 282380 314991 292724 300567 305424 292100 301191 254000 276861 212698 292724 177800 303803 153426 343524 160867 368924 152400 L 407024 139700 C 419724 156633 435658 171568 445124 190500 469520 239291 452685 277270 445124 330200 423957 325967 400366 328210 381624 317500 361349 305914 350043 260856 343524 241300 471174 231481 492571 273405 534024 190500 540011 178526 542491 165100 546724 152400 559424 156633 577043 154207 584824 165100 600386 186887 610224 241300 610224 241300 605991 258233 608428 278470 597524 292100 576135 318837 542713 299230 521324 292100 512857 279400 498433 269056 495924 254000 484897 187836 583350 206559 610224 203200 622924 198967 638858 199966 648324 190500 657790 181034 647637 152400 661024 152400 674411 152400 664258 181034 673724 190500 683190 199966 699124 198967 711824 203200 770050 115861 733664 136653 800724 114300 786812 156036 772491 179192 800724 228600 807366 240223 826124 237067 838824 241300 851524 232833 867389 227819 876924 215900 885287 205447 877195 182772 889624 177800 919950 165670 937097 187173 953124 203200 N" draw:text-areas="?f138 ?f140 ?f139 ?f141" draw:glue-points="?f73 ?f74 ?f75 ?f76 ?f77 ?f78 ?f79 ?f80 ?f81 ?f76 ?f82 ?f74 ?f83 ?f84 ?f85 ?f86 ?f83 ?f87 ?f88 ?f89 ?f79 ?f90 ?f91 ?f92 ?f93 ?f94 ?f95 ?f96 ?f97 ?f98 ?f95 ?f99 ?f91 ?f100 ?f101 ?f74 ?f102 ?f103 ?f85 ?f104 ?f105 ?f106 ?f107 ?f108 ?f109 ?f110 ?f111 ?f112 ?f113 ?f114 ?f115 ?f103 ?f115 ?f116 ?f117 ?f106 ?f118 ?f100 ?f119 ?f103 ?f120 ?f112 ?f121 ?f104 ?f122 ?f100 ?f123 ?f108 ?f124 ?f108 ?f125 ?f84 ?f122 ?f74 ?f126 ?f103 ?f127 ?f112 ?f128 ?f103 ?f129 ?f74 ?f130 ?f131 ?f130 ?f132 ?f133 ?f100 ?f134 ?f135 ?f136 ?f110 ?f137 ?f7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124"/><draw:equation draw:name="f7" draw:formula="?f4 / 585003"/><draw:equation draw:name="f8" draw:formula="624 * ?f5 / 953124"/><draw:equation draw:name="f9" draw:formula="203200 * ?f4 / 585003"/><draw:equation draw:name="f10" draw:formula="13324 * ?f5 / 953124"/><draw:equation draw:name="f11" draw:formula="50800 * ?f4 / 585003"/><draw:equation draw:name="f12" draw:formula="89524 * ?f5 / 953124"/><draw:equation draw:name="f13" draw:formula="25400 * ?f4 / 585003"/><draw:equation draw:name="f14" draw:formula="127624 * ?f5 / 953124"/><draw:equation draw:name="f15" draw:formula="0 * ?f4 / 585003"/><draw:equation draw:name="f16" draw:formula="153024 * ?f5 / 953124"/><draw:equation draw:name="f17" draw:formula="191124 * ?f5 / 953124"/><draw:equation draw:name="f18" draw:formula="203824 * ?f5 / 953124"/><draw:equation draw:name="f19" draw:formula="254000 * ?f4 / 585003"/><draw:equation draw:name="f20" draw:formula="216524 * ?f5 / 953124"/><draw:equation draw:name="f21" draw:formula="304800 * ?f4 / 585003"/><draw:equation draw:name="f22" draw:formula="571500 * ?f4 / 585003"/><draw:equation draw:name="f23" draw:formula="165724 * ?f5 / 953124"/><draw:equation draw:name="f24" draw:formula="584200 * ?f4 / 585003"/><draw:equation draw:name="f25" draw:formula="558800 * ?f4 / 585003"/><draw:equation draw:name="f26" draw:formula="102224 * ?f5 / 953124"/><draw:equation draw:name="f27" draw:formula="508000 * ?f4 / 585003"/><draw:equation draw:name="f28" draw:formula="76824 * ?f5 / 953124"/><draw:equation draw:name="f29" draw:formula="469900 * ?f4 / 585003"/><draw:equation draw:name="f30" draw:formula="64124 * ?f5 / 953124"/><draw:equation draw:name="f31" draw:formula="406400 * ?f4 / 585003"/><draw:equation draw:name="f32" draw:formula="51424 * ?f5 / 953124"/><draw:equation draw:name="f33" draw:formula="355600 * ?f4 / 585003"/><draw:equation draw:name="f34" draw:formula="266700 * ?f4 / 585003"/><draw:equation draw:name="f35" draw:formula="241300 * ?f4 / 585003"/><draw:equation draw:name="f36" draw:formula="140324 * ?f5 / 953124"/><draw:equation draw:name="f37" draw:formula="178424 * ?f5 / 953124"/><draw:equation draw:name="f38" draw:formula="190500 * ?f4 / 585003"/><draw:equation draw:name="f39" draw:formula="165100 * ?f4 / 585003"/><draw:equation draw:name="f40" draw:formula="267324 * ?f5 / 953124"/><draw:equation draw:name="f41" draw:formula="317500 * ?f4 / 585003"/><draw:equation draw:name="f42" draw:formula="305424 * ?f5 / 953124"/><draw:equation draw:name="f43" draw:formula="292100 * ?f4 / 585003"/><draw:equation draw:name="f44" draw:formula="292724 * ?f5 / 953124"/><draw:equation draw:name="f45" draw:formula="177800 * ?f4 / 585003"/><draw:equation draw:name="f46" draw:formula="368924 * ?f5 / 953124"/><draw:equation draw:name="f47" draw:formula="152400 * ?f4 / 585003"/><draw:equation draw:name="f48" draw:formula="407024 * ?f5 / 953124"/><draw:equation draw:name="f49" draw:formula="139700 * ?f4 / 585003"/><draw:equation draw:name="f50" draw:formula="445124 * ?f5 / 953124"/><draw:equation draw:name="f51" draw:formula="330200 * ?f4 / 585003"/><draw:equation draw:name="f52" draw:formula="381624 * ?f5 / 953124"/><draw:equation draw:name="f53" draw:formula="343524 * ?f5 / 953124"/><draw:equation draw:name="f54" draw:formula="534024 * ?f5 / 953124"/><draw:equation draw:name="f55" draw:formula="546724 * ?f5 / 953124"/><draw:equation draw:name="f56" draw:formula="584824 * ?f5 / 953124"/><draw:equation draw:name="f57" draw:formula="610224 * ?f5 / 953124"/><draw:equation draw:name="f58" draw:formula="597524 * ?f5 / 953124"/><draw:equation draw:name="f59" draw:formula="521324 * ?f5 / 953124"/><draw:equation draw:name="f60" draw:formula="495924 * ?f5 / 953124"/><draw:equation draw:name="f61" draw:formula="648324 * ?f5 / 953124"/><draw:equation draw:name="f62" draw:formula="661024 * ?f5 / 953124"/><draw:equation draw:name="f63" draw:formula="673724 * ?f5 / 953124"/><draw:equation draw:name="f64" draw:formula="711824 * ?f5 / 953124"/><draw:equation draw:name="f65" draw:formula="800724 * ?f5 / 953124"/><draw:equation draw:name="f66" draw:formula="114300 * ?f4 / 585003"/><draw:equation draw:name="f67" draw:formula="228600 * ?f4 / 585003"/><draw:equation draw:name="f68" draw:formula="838824 * ?f5 / 953124"/><draw:equation draw:name="f69" draw:formula="876924 * ?f5 / 953124"/><draw:equation draw:name="f70" draw:formula="215900 * ?f4 / 585003"/><draw:equation draw:name="f71" draw:formula="889624 * ?f5 / 953124"/><draw:equation draw:name="f72" draw:formula="953124 * ?f5 / 953124"/><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6"/><draw:equation draw:name="f83" draw:formula="?f18 / ?f6"/><draw:equation draw:name="f84" draw:formula="?f19 / ?f7"/><draw:equation draw:name="f85" draw:formula="?f20 / ?f6"/><draw:equation draw:name="f86" draw:formula="?f21 / ?f7"/><draw:equation draw:name="f87" draw:formula="?f22 / ?f7"/><draw:equation draw:name="f88" draw:formula="?f23 / ?f6"/><draw:equation draw:name="f89" draw:formula="?f24 / ?f7"/><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7"/><draw:equation draw:name="f97" draw:formula="?f32 / ?f6"/><draw:equation draw:name="f98" draw:formula="?f33 / ?f7"/><draw:equation draw:name="f99" draw:formula="?f34 / ?f7"/><draw:equation draw:name="f100" draw:formula="?f35 / ?f7"/><draw:equation draw:name="f101" draw:formula="?f36 / ?f6"/><draw:equation draw:name="f102" draw:formula="?f37 / ?f6"/><draw:equation draw:name="f103" draw:formula="?f38 / ?f7"/><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7"/><draw:equation draw:name="f132" draw:formula="?f67 / ?f7"/><draw:equation draw:name="f133" draw:formula="?f68 / ?f6"/><draw:equation draw:name="f134" draw:formula="?f69 / ?f6"/><draw:equation draw:name="f135" draw:formula="?f70 / ?f7"/><draw:equation draw:name="f136" draw:formula="?f71 / ?f6"/><draw:equation draw:name="f137" draw:formula="?f72 / ?f6"/><draw:equation draw:name="f138" draw:formula="?f0 / ?f6"/><draw:equation draw:name="f139" draw:formula="?f1 / ?f6"/><draw:equation draw:name="f140" draw:formula="?f2 / ?f7"/><draw:equation draw:name="f141" draw:formula="?f3 / ?f7"/></draw:enhanced-geometry></draw:custom-shape></text:span></text:p>
      <text:p text:style-name="Normal"><text:span text:style-name="T170">Minutes<text:s/></text:span><text:span text:style-name="T171">s</text:span><text:span text:style-name="T172">ubmitted by:<text:s/></text:span><text:span text:style-name="T173">______________________</text:span><text:span text:style-name="T174"><text:s/>Print Name:<text:s/></text:span><text:span text:style-name="T175">Jessica Foley</text:span></text:p>
      <text:p text:style-name="Normal"><text:span text:style-name="T176"><draw:custom-shape svg:x="1.86111in" svg:y="0.04792in" svg:width="0.93056in" svg:height="0.57222in" draw:z-index="251660288" draw:id="id6" draw:style-name="a8" draw:name="Freeform 3" text:anchor-type="paragraph"><svg:title/><svg:desc/><draw:enhanced-geometry draw:type="non-primitive" svg:viewBox="0 0 850900 523376" draw:enhanced-path="M 139700 76200 C 147122 224643 164387 372577 139700 520700 137499 533905 132987 494574 127000 482600 120174 468948 108426 458152 101600 444500 95613 432526 94173 418705 88900 406400 81442 388999 70958 373001 63500 355600 58227 343295 56787 329474 50800 317500 43974 303848 31599 293348 25400 279400 14526 254934 0 203200 0 203200 4233 152400 -7732 97502 12700 50800 24936 22832 88900 0 88900 0 L 279400 12700 C 308045 23253 330200 88900 330200 88900 311751 199593 340846 139295 279400 190500 265602 201998 256244 218637 241300 228600 230161 236026 203200 241300 203200 241300 241300 245533 283748 235826 317500 254000 344378 268473 358647 301240 368300 330200 L 393700 406400 C 389467 419100 389363 434047 381000 444500 371465 456419 356552 463074 342900 469900 316865 482917 265452 490470 241300 495300 220133 491067 197107 492253 177800 482600 145645 466522 117572 428528 152400 393700 164742 381358 185865 383039 203200 381000 258018 374551 313267 372533 368300 368300 385233 364067 404577 365282 419100 355600 463744 325837 438641 282344 431800 241300 423870 265090 397019 304800 457200 304800 483974 304800 533400 279400 533400 279400 550333 283633 570570 281196 584200 292100 618491 319533 570360 370011 622300 292100 618067 224367 609600 156765 609600 88900 609600 71446 617505 122917 622300 139700 625978 152572 629727 165495 635000 177800 701796 333657 622027 139155 685800 266700 722559 340218 664375 270675 736600 342900 732367 325967 735394 305236 723900 292100 668237 228485 623281 238248 546100 228600 550333 211667 547896 191430 558800 177800 567163 167347 584595 170373 596900 165100 706754 118020 596449 156784 685800 127000 694267 139700 706814 150480 711200 165100 719802 193772 718979 224473 723900 254000 727449 275292 725890 298758 736600 317500 744173 330752 762000 334433 774700 342900 824848 326184 799413 330200 850900 330200 N" draw:text-areas="?f144 ?f146 ?f145 ?f147" draw:glue-points="?f76 ?f77 ?f76 ?f78 ?f79 ?f80 ?f81 ?f82 ?f83 ?f84 ?f85 ?f86 ?f87 ?f88 ?f89 ?f90 ?f91 ?f92 ?f93 ?f94 ?f83 ?f95 ?f96 ?f97 ?f98 ?f99 ?f96 ?f100 ?f101 ?f102 ?f103 ?f104 ?f105 ?f106 ?f107 ?f108 ?f109 ?f84 ?f110 ?f82 ?f111 ?f112 ?f101 ?f113 ?f114 ?f80 ?f115 ?f116 ?f103 ?f117 ?f107 ?f118 ?f119 ?f86 ?f120 ?f104 ?f121 ?f122 ?f123 ?f90 ?f124 ?f125 ?f126 ?f125 ?f127 ?f99 ?f126 ?f128 ?f129 ?f130 ?f131 ?f132 ?f133 ?f134 ?f135 ?f125 ?f136 ?f102 ?f137 ?f130 ?f138 ?f139 ?f131 ?f140 ?f141 ?f139 ?f135 ?f106 ?f133 ?f88 ?f142 ?f134 ?f143 ?f10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00"/><draw:equation draw:name="f7" draw:formula="?f4 / 523376"/><draw:equation draw:name="f8" draw:formula="139700 * ?f5 / 850900"/><draw:equation draw:name="f9" draw:formula="76200 * ?f4 / 523376"/><draw:equation draw:name="f10" draw:formula="520700 * ?f4 / 523376"/><draw:equation draw:name="f11" draw:formula="127000 * ?f5 / 850900"/><draw:equation draw:name="f12" draw:formula="482600 * ?f4 / 523376"/><draw:equation draw:name="f13" draw:formula="101600 * ?f5 / 850900"/><draw:equation draw:name="f14" draw:formula="444500 * ?f4 / 523376"/><draw:equation draw:name="f15" draw:formula="88900 * ?f5 / 850900"/><draw:equation draw:name="f16" draw:formula="406400 * ?f4 / 523376"/><draw:equation draw:name="f17" draw:formula="63500 * ?f5 / 850900"/><draw:equation draw:name="f18" draw:formula="355600 * ?f4 / 523376"/><draw:equation draw:name="f19" draw:formula="50800 * ?f5 / 850900"/><draw:equation draw:name="f20" draw:formula="317500 * ?f4 / 523376"/><draw:equation draw:name="f21" draw:formula="25400 * ?f5 / 850900"/><draw:equation draw:name="f22" draw:formula="279400 * ?f4 / 523376"/><draw:equation draw:name="f23" draw:formula="0 * ?f5 / 850900"/><draw:equation draw:name="f24" draw:formula="203200 * ?f4 / 523376"/><draw:equation draw:name="f25" draw:formula="12700 * ?f5 / 850900"/><draw:equation draw:name="f26" draw:formula="50800 * ?f4 / 523376"/><draw:equation draw:name="f27" draw:formula="0 * ?f4 / 523376"/><draw:equation draw:name="f28" draw:formula="279400 * ?f5 / 850900"/><draw:equation draw:name="f29" draw:formula="12700 * ?f4 / 523376"/><draw:equation draw:name="f30" draw:formula="330200 * ?f5 / 850900"/><draw:equation draw:name="f31" draw:formula="88900 * ?f4 / 523376"/><draw:equation draw:name="f32" draw:formula="190500 * ?f4 / 523376"/><draw:equation draw:name="f33" draw:formula="241300 * ?f5 / 850900"/><draw:equation draw:name="f34" draw:formula="228600 * ?f4 / 523376"/><draw:equation draw:name="f35" draw:formula="203200 * ?f5 / 850900"/><draw:equation draw:name="f36" draw:formula="241300 * ?f4 / 523376"/><draw:equation draw:name="f37" draw:formula="317500 * ?f5 / 850900"/><draw:equation draw:name="f38" draw:formula="254000 * ?f4 / 523376"/><draw:equation draw:name="f39" draw:formula="368300 * ?f5 / 850900"/><draw:equation draw:name="f40" draw:formula="330200 * ?f4 / 523376"/><draw:equation draw:name="f41" draw:formula="393700 * ?f5 / 850900"/><draw:equation draw:name="f42" draw:formula="381000 * ?f5 / 850900"/><draw:equation draw:name="f43" draw:formula="342900 * ?f5 / 850900"/><draw:equation draw:name="f44" draw:formula="469900 * ?f4 / 523376"/><draw:equation draw:name="f45" draw:formula="495300 * ?f4 / 523376"/><draw:equation draw:name="f46" draw:formula="177800 * ?f5 / 850900"/><draw:equation draw:name="f47" draw:formula="152400 * ?f5 / 850900"/><draw:equation draw:name="f48" draw:formula="393700 * ?f4 / 523376"/><draw:equation draw:name="f49" draw:formula="381000 * ?f4 / 523376"/><draw:equation draw:name="f50" draw:formula="368300 * ?f4 / 523376"/><draw:equation draw:name="f51" draw:formula="419100 * ?f5 / 850900"/><draw:equation draw:name="f52" draw:formula="431800 * ?f5 / 850900"/><draw:equation draw:name="f53" draw:formula="457200 * ?f5 / 850900"/><draw:equation draw:name="f54" draw:formula="304800 * ?f4 / 523376"/><draw:equation draw:name="f55" draw:formula="533400 * ?f5 / 850900"/><draw:equation draw:name="f56" draw:formula="584200 * ?f5 / 850900"/><draw:equation draw:name="f57" draw:formula="292100 * ?f4 / 523376"/><draw:equation draw:name="f58" draw:formula="622300 * ?f5 / 850900"/><draw:equation draw:name="f59" draw:formula="609600 * ?f5 / 850900"/><draw:equation draw:name="f60" draw:formula="139700 * ?f4 / 523376"/><draw:equation draw:name="f61" draw:formula="635000 * ?f5 / 850900"/><draw:equation draw:name="f62" draw:formula="177800 * ?f4 / 523376"/><draw:equation draw:name="f63" draw:formula="685800 * ?f5 / 850900"/><draw:equation draw:name="f64" draw:formula="266700 * ?f4 / 523376"/><draw:equation draw:name="f65" draw:formula="736600 * ?f5 / 850900"/><draw:equation draw:name="f66" draw:formula="342900 * ?f4 / 523376"/><draw:equation draw:name="f67" draw:formula="723900 * ?f5 / 850900"/><draw:equation draw:name="f68" draw:formula="546100 * ?f5 / 850900"/><draw:equation draw:name="f69" draw:formula="558800 * ?f5 / 850900"/><draw:equation draw:name="f70" draw:formula="596900 * ?f5 / 850900"/><draw:equation draw:name="f71" draw:formula="165100 * ?f4 / 523376"/><draw:equation draw:name="f72" draw:formula="127000 * ?f4 / 523376"/><draw:equation draw:name="f73" draw:formula="711200 * ?f5 / 850900"/><draw:equation draw:name="f74" draw:formula="774700 * ?f5 / 850900"/><draw:equation draw:name="f75" draw:formula="850900 * ?f5 / 850900"/><draw:equation draw:name="f76" draw:formula="?f8 / ?f6"/><draw:equation draw:name="f77" draw:formula="?f9 / ?f7"/><draw:equation draw:name="f78" draw:formula="?f10 / ?f7"/><draw:equation draw:name="f79" draw:formula="?f11 / ?f6"/><draw:equation draw:name="f80" draw:formula="?f12 / ?f7"/><draw:equation draw:name="f81" draw:formula="?f13 / ?f6"/><draw:equation draw:name="f82" draw:formula="?f14 / ?f7"/><draw:equation draw:name="f83" draw:formula="?f15 / ?f6"/><draw:equation draw:name="f84" draw:formula="?f16 / ?f7"/><draw:equation draw:name="f85" draw:formula="?f17 / ?f6"/><draw:equation draw:name="f86" draw:formula="?f18 / ?f7"/><draw:equation draw:name="f87" draw:formula="?f19 / ?f6"/><draw:equation draw:name="f88" draw:formula="?f20 / ?f7"/><draw:equation draw:name="f89" draw:formula="?f21 / ?f6"/><draw:equation draw:name="f90" draw:formula="?f22 / ?f7"/><draw:equation draw:name="f91" draw:formula="?f23 / ?f6"/><draw:equation draw:name="f92" draw:formula="?f24 / ?f7"/><draw:equation draw:name="f93" draw:formula="?f25 / ?f6"/><draw:equation draw:name="f94" draw:formula="?f26 / ?f7"/><draw:equation draw:name="f95" draw:formula="?f27 / ?f7"/><draw:equation draw:name="f96" draw:formula="?f28 / ?f6"/><draw:equation draw:name="f97" draw:formula="?f29 / ?f7"/><draw:equation draw:name="f98" draw:formula="?f30 / ?f6"/><draw:equation draw:name="f99" draw:formula="?f31 / ?f7"/><draw:equation draw:name="f100" draw:formula="?f32 / ?f7"/><draw:equation draw:name="f101" draw:formula="?f33 / ?f6"/><draw:equation draw:name="f102" draw:formula="?f34 / ?f7"/><draw:equation draw:name="f103" draw:formula="?f35 / ?f6"/><draw:equation draw:name="f104" draw:formula="?f36 / ?f7"/><draw:equation draw:name="f105" draw:formula="?f37 / ?f6"/><draw:equation draw:name="f106" draw:formula="?f38 / ?f7"/><draw:equation draw:name="f107" draw:formula="?f39 / ?f6"/><draw:equation draw:name="f108" draw:formula="?f40 / ?f7"/><draw:equation draw:name="f109" draw:formula="?f41 / ?f6"/><draw:equation draw:name="f110" draw:formula="?f42 / ?f6"/><draw:equation draw:name="f111" draw:formula="?f43 / ?f6"/><draw:equation draw:name="f112" draw:formula="?f44 / ?f7"/><draw:equation draw:name="f113" draw:formula="?f45 / ?f7"/><draw:equation draw:name="f114" draw:formula="?f46 / ?f6"/><draw:equation draw:name="f115" draw:formula="?f47 / ?f6"/><draw:equation draw:name="f116" draw:formula="?f48 / ?f7"/><draw:equation draw:name="f117" draw:formula="?f49 / ?f7"/><draw:equation draw:name="f118" draw:formula="?f50 / ?f7"/><draw:equation draw:name="f119" draw:formula="?f51 / ?f6"/><draw:equation draw:name="f120" draw:formula="?f52 / ?f6"/><draw:equation draw:name="f121" draw:formula="?f53 / ?f6"/><draw:equation draw:name="f122" draw:formula="?f54 / ?f7"/><draw:equation draw:name="f123" draw:formula="?f55 / ?f6"/><draw:equation draw:name="f124" draw:formula="?f56 / ?f6"/><draw:equation draw:name="f125" draw:formula="?f57 / ?f7"/><draw:equation draw:name="f126" draw:formula="?f58 / ?f6"/><draw:equation draw:name="f127" draw:formula="?f59 / ?f6"/><draw:equation draw:name="f128" draw:formula="?f60 / ?f7"/><draw:equation draw:name="f129" draw:formula="?f61 / ?f6"/><draw:equation draw:name="f130" draw:formula="?f62 / ?f7"/><draw:equation draw:name="f131" draw:formula="?f63 / ?f6"/><draw:equation draw:name="f132" draw:formula="?f64 / ?f7"/><draw:equation draw:name="f133" draw:formula="?f65 / ?f6"/><draw:equation draw:name="f134" draw:formula="?f66 / ?f7"/><draw:equation draw:name="f135" draw:formula="?f67 / ?f6"/><draw:equation draw:name="f136" draw:formula="?f68 / ?f6"/><draw:equation draw:name="f137" draw:formula="?f69 / ?f6"/><draw:equation draw:name="f138" draw:formula="?f70 / ?f6"/><draw:equation draw:name="f139" draw:formula="?f71 / ?f7"/><draw:equation draw:name="f140" draw:formula="?f72 / ?f7"/><draw:equation draw:name="f141" draw:formula="?f73 / ?f6"/><draw:equation draw:name="f142" draw:formula="?f74 / ?f6"/><draw:equation draw:name="f143" draw:formula="?f75 / ?f6"/><draw:equation draw:name="f144" draw:formula="?f0 / ?f6"/><draw:equation draw:name="f145" draw:formula="?f1 / ?f6"/><draw:equation draw:name="f146" draw:formula="?f2 / ?f7"/><draw:equation draw:name="f147" draw:formula="?f3 / ?f7"/></draw:enhanced-geometry></draw:custom-shape></text:span><text:span text:style-name="T177"><draw:custom-shape svg:x="0.88889in" svg:y="0.10069in" svg:width="1.06944in" svg:height="0.41667in" draw:z-index="251659264" draw:id="id7" draw:style-name="a9" draw:name="Freeform 2" text:anchor-type="paragraph"><svg:title/><svg:desc/><draw:enhanced-geometry draw:type="non-primitive" svg:viewBox="0 0 977900 381000" draw:enhanced-path="M 152400 38100 C 148167 127000 139700 215799 139700 304800 139700 318187 164374 336913 152400 342900 138748 349726 127000 325967 114300 317500 L 63500 215900 C 55033 198967 44087 183061 38100 165100 L 12700 88900 0 50800 C 4233 38100 2247 21063 12700 12700 26330 1796 46046 0 63500 0 127141 0 190500 8467 254000 12700 289358 65738 301359 65753 266700 152400 261031 166572 241300 169333 228600 177800 241300 182033 255561 183074 266700 190500 281644 200463 294837 213656 304800 228600 312226 239739 313822 253828 317500 266700 329457 308549 334170 337352 342900 381000 351959 353823 357829 325075 381000 304800 434747 257772 442971 258743 495300 241300 472393 264207 444500 280741 444500 317500 444500 334954 452967 351367 457200 368300 469900 359833 486833 355600 495300 342900 545419 267722 465233 306356 546100 279400 554567 266700 570118 256501 571500 241300 574590 207310 563990 173433 558800 139700 552351 97780 543513 65852 533400 25400 463436 48721 466963 33781 508000 165100 517105 194237 541867 215900 558800 241300 592667 292100 571500 270933 622300 304800 696512 416118 614459 309549 660400 114300 663466 101269 685800 122767 698500 127000 702733 139700 711200 151713 711200 165100 711200 223572 669711 225496 736600 203200 749300 190500 764737 180044 774700 165100 782126 153961 787400 140387 787400 127000 787400 82298 775096 51989 762000 12700 766233 76200 767672 139948 774700 203200 776178 216505 783722 228428 787400 241300 819294 352928 782350 238849 812800 330200 832303 300945 835404 279400 876300 279400 889687 279400 901700 287867 914400 292100 958487 336187 934539 330200 977900 330200 N" draw:text-areas="?f128 ?f130 ?f129 ?f131" draw:glue-points="?f68 ?f69 ?f70 ?f71 ?f68 ?f72 ?f73 ?f74 ?f75 ?f76 ?f77 ?f78 ?f79 ?f80 ?f81 ?f82 ?f79 ?f83 ?f75 ?f84 ?f85 ?f83 ?f86 ?f87 ?f88 ?f89 ?f86 ?f90 ?f91 ?f92 ?f93 ?f94 ?f95 ?f96 ?f97 ?f71 ?f98 ?f99 ?f100 ?f74 ?f101 ?f102 ?f98 ?f72 ?f103 ?f104 ?f105 ?f99 ?f106 ?f107 ?f108 ?f109 ?f110 ?f78 ?f106 ?f99 ?f111 ?f71 ?f112 ?f113 ?f114 ?f115 ?f116 ?f78 ?f117 ?f118 ?f119 ?f78 ?f120 ?f115 ?f121 ?f83 ?f119 ?f118 ?f120 ?f99 ?f122 ?f123 ?f124 ?f104 ?f125 ?f126 ?f127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0"/><draw:equation draw:name="f7" draw:formula="?f4 / 381000"/><draw:equation draw:name="f8" draw:formula="152400 * ?f5 / 977900"/><draw:equation draw:name="f9" draw:formula="38100 * ?f4 / 381000"/><draw:equation draw:name="f10" draw:formula="139700 * ?f5 / 977900"/><draw:equation draw:name="f11" draw:formula="304800 * ?f4 / 381000"/><draw:equation draw:name="f12" draw:formula="342900 * ?f4 / 381000"/><draw:equation draw:name="f13" draw:formula="114300 * ?f5 / 977900"/><draw:equation draw:name="f14" draw:formula="317500 * ?f4 / 381000"/><draw:equation draw:name="f15" draw:formula="63500 * ?f5 / 977900"/><draw:equation draw:name="f16" draw:formula="215900 * ?f4 / 381000"/><draw:equation draw:name="f17" draw:formula="38100 * ?f5 / 977900"/><draw:equation draw:name="f18" draw:formula="165100 * ?f4 / 381000"/><draw:equation draw:name="f19" draw:formula="12700 * ?f5 / 977900"/><draw:equation draw:name="f20" draw:formula="88900 * ?f4 / 381000"/><draw:equation draw:name="f21" draw:formula="0 * ?f5 / 977900"/><draw:equation draw:name="f22" draw:formula="50800 * ?f4 / 381000"/><draw:equation draw:name="f23" draw:formula="12700 * ?f4 / 381000"/><draw:equation draw:name="f24" draw:formula="0 * ?f4 / 381000"/><draw:equation draw:name="f25" draw:formula="254000 * ?f5 / 977900"/><draw:equation draw:name="f26" draw:formula="266700 * ?f5 / 977900"/><draw:equation draw:name="f27" draw:formula="152400 * ?f4 / 381000"/><draw:equation draw:name="f28" draw:formula="228600 * ?f5 / 977900"/><draw:equation draw:name="f29" draw:formula="177800 * ?f4 / 381000"/><draw:equation draw:name="f30" draw:formula="190500 * ?f4 / 381000"/><draw:equation draw:name="f31" draw:formula="304800 * ?f5 / 977900"/><draw:equation draw:name="f32" draw:formula="228600 * ?f4 / 381000"/><draw:equation draw:name="f33" draw:formula="317500 * ?f5 / 977900"/><draw:equation draw:name="f34" draw:formula="266700 * ?f4 / 381000"/><draw:equation draw:name="f35" draw:formula="342900 * ?f5 / 977900"/><draw:equation draw:name="f36" draw:formula="381000 * ?f4 / 381000"/><draw:equation draw:name="f37" draw:formula="381000 * ?f5 / 977900"/><draw:equation draw:name="f38" draw:formula="495300 * ?f5 / 977900"/><draw:equation draw:name="f39" draw:formula="241300 * ?f4 / 381000"/><draw:equation draw:name="f40" draw:formula="444500 * ?f5 / 977900"/><draw:equation draw:name="f41" draw:formula="457200 * ?f5 / 977900"/><draw:equation draw:name="f42" draw:formula="368300 * ?f4 / 381000"/><draw:equation draw:name="f43" draw:formula="546100 * ?f5 / 977900"/><draw:equation draw:name="f44" draw:formula="279400 * ?f4 / 381000"/><draw:equation draw:name="f45" draw:formula="571500 * ?f5 / 977900"/><draw:equation draw:name="f46" draw:formula="558800 * ?f5 / 977900"/><draw:equation draw:name="f47" draw:formula="139700 * ?f4 / 381000"/><draw:equation draw:name="f48" draw:formula="533400 * ?f5 / 977900"/><draw:equation draw:name="f49" draw:formula="25400 * ?f4 / 381000"/><draw:equation draw:name="f50" draw:formula="508000 * ?f5 / 977900"/><draw:equation draw:name="f51" draw:formula="622300 * ?f5 / 977900"/><draw:equation draw:name="f52" draw:formula="660400 * ?f5 / 977900"/><draw:equation draw:name="f53" draw:formula="114300 * ?f4 / 381000"/><draw:equation draw:name="f54" draw:formula="698500 * ?f5 / 977900"/><draw:equation draw:name="f55" draw:formula="127000 * ?f4 / 381000"/><draw:equation draw:name="f56" draw:formula="711200 * ?f5 / 977900"/><draw:equation draw:name="f57" draw:formula="736600 * ?f5 / 977900"/><draw:equation draw:name="f58" draw:formula="203200 * ?f4 / 381000"/><draw:equation draw:name="f59" draw:formula="774700 * ?f5 / 977900"/><draw:equation draw:name="f60" draw:formula="787400 * ?f5 / 977900"/><draw:equation draw:name="f61" draw:formula="762000 * ?f5 / 977900"/><draw:equation draw:name="f62" draw:formula="812800 * ?f5 / 977900"/><draw:equation draw:name="f63" draw:formula="330200 * ?f4 / 381000"/><draw:equation draw:name="f64" draw:formula="876300 * ?f5 / 977900"/><draw:equation draw:name="f65" draw:formula="914400 * ?f5 / 977900"/><draw:equation draw:name="f66" draw:formula="292100 * ?f4 / 381000"/><draw:equation draw:name="f67" draw:formula="977900 * ?f5 / 977900"/><draw:equation draw:name="f68" draw:formula="?f8 / ?f6"/><draw:equation draw:name="f69" draw:formula="?f9 / ?f7"/><draw:equation draw:name="f70" draw:formula="?f10 / ?f6"/><draw:equation draw:name="f71" draw:formula="?f11 / ?f7"/><draw:equation draw:name="f72" draw:formula="?f12 / ?f7"/><draw:equation draw:name="f73" draw:formula="?f13 / ?f6"/><draw:equation draw:name="f74" draw:formula="?f14 / ?f7"/><draw:equation draw:name="f75" draw:formula="?f15 / ?f6"/><draw:equation draw:name="f76" draw:formula="?f16 / ?f7"/><draw:equation draw:name="f77" draw:formula="?f17 / ?f6"/><draw:equation draw:name="f78" draw:formula="?f18 / ?f7"/><draw:equation draw:name="f79" draw:formula="?f19 / ?f6"/><draw:equation draw:name="f80" draw:formula="?f20 / ?f7"/><draw:equation draw:name="f81" draw:formula="?f21 / ?f6"/><draw:equation draw:name="f82" draw:formula="?f22 / ?f7"/><draw:equation draw:name="f83" draw:formula="?f23 / ?f7"/><draw:equation draw:name="f84" draw:formula="?f24 / ?f7"/><draw:equation draw:name="f85" draw:formula="?f25 / ?f6"/><draw:equation draw:name="f86" draw:formula="?f26 / ?f6"/><draw:equation draw:name="f87" draw:formula="?f27 / ?f7"/><draw:equation draw:name="f88" draw:formula="?f28 / ?f6"/><draw:equation draw:name="f89" draw:formula="?f29 / ?f7"/><draw:equation draw:name="f90" draw:formula="?f30 / ?f7"/><draw:equation draw:name="f91" draw:formula="?f31 / ?f6"/><draw:equation draw:name="f92" draw:formula="?f32 / ?f7"/><draw:equation draw:name="f93" draw:formula="?f33 / ?f6"/><draw:equation draw:name="f94" draw:formula="?f34 / ?f7"/><draw:equation draw:name="f95" draw:formula="?f35 / ?f6"/><draw:equation draw:name="f96" draw:formula="?f36 / ?f7"/><draw:equation draw:name="f97" draw:formula="?f37 / ?f6"/><draw:equation draw:name="f98" draw:formula="?f38 / ?f6"/><draw:equation draw:name="f99" draw:formula="?f39 / ?f7"/><draw:equation draw:name="f100" draw:formula="?f40 / ?f6"/><draw:equation draw:name="f101" draw:formula="?f41 / ?f6"/><draw:equation draw:name="f102" draw:formula="?f42 / ?f7"/><draw:equation draw:name="f103" draw:formula="?f43 / ?f6"/><draw:equation draw:name="f104" draw:formula="?f44 / ?f7"/><draw:equation draw:name="f105" draw:formula="?f45 / ?f6"/><draw:equation draw:name="f106" draw:formula="?f46 / ?f6"/><draw:equation draw:name="f107" draw:formula="?f47 / ?f7"/><draw:equation draw:name="f108" draw:formula="?f48 / ?f6"/><draw:equation draw:name="f109" draw:formula="?f49 / ?f7"/><draw:equation draw:name="f110" draw:formula="?f50 / ?f6"/><draw:equation draw:name="f111" draw:formula="?f51 / ?f6"/><draw:equation draw:name="f112" draw:formula="?f52 / ?f6"/><draw:equation draw:name="f113" draw:formula="?f53 / ?f7"/><draw:equation draw:name="f114" draw:formula="?f54 / ?f6"/><draw:equation draw:name="f115" draw:formula="?f55 / ?f7"/><draw:equation draw:name="f116" draw:formula="?f56 / ?f6"/><draw:equation draw:name="f117" draw:formula="?f57 / ?f6"/><draw:equation draw:name="f118" draw:formula="?f58 / ?f7"/><draw:equation draw:name="f119" draw:formula="?f59 / ?f6"/><draw:equation draw:name="f120" draw:formula="?f60 / ?f6"/><draw:equation draw:name="f121" draw:formula="?f61 / ?f6"/><draw:equation draw:name="f122" draw:formula="?f62 / ?f6"/><draw:equation draw:name="f123" draw:formula="?f63 / ?f7"/><draw:equation draw:name="f124" draw:formula="?f64 / ?f6"/><draw:equation draw:name="f125" draw:formula="?f65 / ?f6"/><draw:equation draw:name="f126" draw:formula="?f66 / ?f7"/><draw:equation draw:name="f127" draw:formula="?f67 / ?f6"/><draw:equation draw:name="f128" draw:formula="?f0 / ?f6"/><draw:equation draw:name="f129" draw:formula="?f1 / ?f6"/><draw:equation draw:name="f130" draw:formula="?f2 / ?f7"/><draw:equation draw:name="f131" draw:formula="?f3 / ?f7"/></draw:enhanced-geometry></draw:custom-shape></text:span></text:p>
      <text:p text:style-name="P178"/>
      <text:p text:style-name="Normal"><text:span text:style-name="T179">Approved by:<text:s/></text:span><text:span text:style-name="T180">______________________</text:span><text:span text:style-name="T181"><text:s/>Print Name:<text:s/></text:span><text:span text:style-name="T182">Ralph Bernste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0555in" fo:margin-right="1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644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4"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Board Meeting Minutes</dc:title>
    <dc:description/>
    <dc:subject/>
    <meta:initial-creator>eForms</meta:initial-creator>
    <dc:creator>Joseph Gendron</dc:creator>
    <meta:creation-date>2020-10-31T00:51:00Z</meta:creation-date>
    <dc:date>2020-10-31T00:51:00Z</dc:date>
    <meta:print-date>2020-10-31T00:50:00Z</meta:print-date>
    <meta:template xlink:href="Normal.dotm" xlink:type="simple"/>
    <meta:editing-cycles>2</meta:editing-cycles>
    <meta:editing-duration>PT0S</meta:editing-duration>
    <meta:document-statistic meta:page-count="2" meta:paragraph-count="55" meta:word-count="497" meta:character-count="3133" meta:row-count="106" meta:non-whitespace-character-count="2658"/>
  </office:meta>
</office:document-meta>
</file>