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P24" style:parent-style-name="Normal" style:family="paragraph">
      <style:paragraph-properties fo:margin-bottom="0in"/>
      <style:text-properties text:display="none"/>
    </style:style>
    <style:style style:name="TableColumn26" style:family="table-column">
      <style:table-column-properties style:column-width="1.1888in"/>
    </style:style>
    <style:style style:name="TableColumn27" style:family="table-column">
      <style:table-column-properties style:column-width="5.8111in"/>
    </style:style>
    <style:style style:name="Table25" style:family="table">
      <style:table-properties style:width="7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35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.35in" fo:padding-left="0in" fo:padding-bottom="0in" fo:padding-right="0.1in"/>
    </style:style>
    <style:style style:name="T3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in" fo:padding-bottom="0in" fo:padding-right="0.1in"/>
    </style:style>
    <style:style style:name="T3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4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4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T4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P43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4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7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4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4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2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3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4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5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7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8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59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0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1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2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P64" style:parent-style-name="Heading2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Heading3" style:list-style-name="LFO1" style:family="paragraph">
      <style:text-properties style:font-name="Arial" style:font-name-complex="Arial" fo:color="#FF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FF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18">SAMPLE</text:span><text:span text:style-name="T19"><text:s/></text:span><text:span text:style-name="T20">BUSINESS<text:s/></text:span><text:span text:style-name="T21">MEETING AGENDA</text:span></text:p>
              <text:p text:style-name="P22"><text:span text:style-name="T23">JONES CONSULTANTS, INC.</text:span>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Location:</text:p>
            </table:table-cell>
            <table:table-cell table:style-name="TableCell31">
              <text:p text:style-name="Normal"><text:span text:style-name="T32">Jones Consultants’ Headquarters, 1234 Main St., Los Angeles, CA 91111</text:span></text:p>
            </table:table-cell>
          </table:table-row>
        </table:table-header-rows>
        <table:table-row table:style-name="TableRow33">
          <table:table-cell table:style-name="TableCell34">
            <text:p text:style-name="P35">Date:</text:p>
          </table:table-cell>
          <table:table-cell table:style-name="TableCell36">
            <text:p text:style-name="Normal"><text:span text:style-name="T37">January 11, 2021</text:span></text:p>
          </table:table-cell>
        </table:table-row>
        <table:table-row table:style-name="TableRow38">
          <table:table-cell table:style-name="TableCell39">
            <text:p text:style-name="P40">Time:</text:p>
          </table:table-cell>
          <table:table-cell table:style-name="TableCell41">
            <text:p text:style-name="Normal"><text:span text:style-name="T42">10:00 am</text:span></text:p>
          </table:table-cell>
        </table:table-row>
      </table:table>
      <text:h text:style-name="P43" text:outline-level="1">TOPICS<text:s/>TO BE DISCUSSED:</text:h>
      <text:h text:style-name="P44" text:outline-level="2">OPENING</text:h>
      <text:h text:style-name="P45" text:outline-level="3">Introduction by Kathleen Jones<text:s/>(Chairperson)</text:h>
      <text:h text:style-name="P46" text:outline-level="3">Meeting goals: Review previous meeting minutes and outstanding business items. Discuss new business items.</text:h>
      <text:h text:style-name="P47" text:outline-level="2">ATTENDANCE</text:h>
      <text:h text:style-name="P48" text:outline-level="3">Take roll of all those present and note any absentees.</text:h>
      <text:h text:style-name="P49" text:outline-level="2">AGENDA APPROVAL</text:h>
      <text:h text:style-name="P50" text:outline-level="3">Andrew Cruz (Secretary) to distribute current meeting agenda to all attendees.</text:h>
      <text:h text:style-name="P51" text:outline-level="3">Any requests for additions to be made at this time.</text:h>
      <text:h text:style-name="P52" text:outline-level="3">Attendees vote to approve final agenda.</text:h>
      <text:h text:style-name="P53" text:outline-level="2">DISTRIBUTE PREVIOUS MEETING MINUTES</text:h>
      <text:h text:style-name="P54" text:outline-level="3">Andrew to distribute previous meeting minutes to all attendees. Kathleen leads vote to approve the minutes.</text:h>
      <text:h text:style-name="P55" text:outline-level="2">OLD BUSINESS</text:h>
      <text:h text:style-name="P56" text:outline-level="3">Jane Richardson (HR) updates on the current search for a new Office Manager.</text:h>
      <text:h text:style-name="P57" text:outline-level="3">Matthew Johnson (Goal Planning) to remind all attendees of requirements for individual first quarter goal setting meetings.</text:h>
      <text:h text:style-name="P58" text:outline-level="3">Kathleen will lead any necessary votes on decisions.</text:h>
      <text:soft-page-break/>
      <text:h text:style-name="P59" text:outline-level="2">NEW BUSINESS</text:h>
      <text:h text:style-name="P60" text:outline-level="3">Caroline Vogel (Direct<text:s/>Consulting) will discuss the details of a new client relationship with Art Promotions, LLC.</text:h>
      <text:h text:style-name="P61" text:outline-level="3">Kathleen will lead any necessary votes on decisions.</text:h>
      <text:h text:style-name="P62" text:outline-level="2">OTHER ITEMS</text:h>
      <text:h text:style-name="P63" text:outline-level="3">Kathleen will review the company 2021 Holiday Schedule.</text:h>
      <text:h text:style-name="P64" text:outline-level="2">ADJOURNMENT</text:h>
      <text:h text:style-name="P65" text:outline-level="3">Andrew completes and signs the meeting minutes for Kathleen to approve.</text:h>
      <text:h text:style-name="Heading3" text:outline-level="3"><text:span text:style-name="T66">Kathleen calls the end to the meeting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style:font-name-asian="Times New Roman" style:font-name-complex="Times New Roman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style:font-name-asian="Times New Roman" style:font-name-complex="Times New Roman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style:font-name-asian="Times New Roman" style:font-name-complex="Times New Roman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style style:name="WW_CharLFO1LVL1" style:family="text">
      <style:text-properties style:font-name="Arial" style:font-name-complex="Arial" fo:color="#4472C4" fo:font-size="14pt" style:font-size-asian="14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top="0in"/>
    </style:style>
    <style:style style:name="P9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F10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6.4034in" svg:y="0.2312in" svg:width="1.3479in" draw:z-index="0"><draw:text-box fo:min-height="0in"><text:p text:style-name="P8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text:span text:style-name="T15"><text:s/></text:span></text:p></draw:text-box></draw:frame><text:span text:style-name="T16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Business Meeting Agenda</dc:title>
    <dc:description/>
    <dc:subject/>
    <meta:initial-creator>eForms</meta:initial-creator>
    <dc:creator>Casey Lewis</dc:creator>
    <meta:creation-date>2021-02-07T00:39:00Z</meta:creation-date>
    <dc:date>2021-02-07T00:39:00Z</dc:date>
    <meta:template xlink:href="Normal.dotm" xlink:type="simple"/>
    <meta:editing-cycles>3</meta:editing-cycles>
    <meta:editing-duration>PT0S</meta:editing-duration>
    <meta:document-statistic meta:page-count="2" meta:paragraph-count="32" meta:word-count="228" meta:character-count="1440" meta:row-count="39" meta:non-whitespace-character-count="1244"/>
  </office:meta>
</office:document-meta>
</file>