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border="0in solid #FFFFFF" fo:padding="0.4305in" style:shadow="#000000 0in 0in" fo:margin-bottom="0in" fo:line-height="115%" style:page-number="1"/>
      <style:text-properties style:font-name="Arial" style:font-name-asian="Arial" style:font-name-complex="Arial" fo:color="#000000"/>
    </style:style>
    <style:style style:name="TableColumn27" style:family="table-column">
      <style:table-column-properties style:column-width="7in" style:use-optimal-column-width="false"/>
    </style:style>
    <style:style style:name="Table26" style:family="table">
      <style:table-properties style:width="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625in solid #000000" fo:border-left="none" fo:border-bottom="0.0625in solid #000000" fo:border-right="none" style:writing-mode="lr-tb" fo:padding-top="0in" fo:padding-left="0in" fo:padding-bottom="0in" fo:padding-right="0.1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32" style:parent-style-name="Normal" style:family="paragraph">
      <style:paragraph-properties fo:text-align="center" fo:margin-bottom="0.25in"/>
      <style:text-properties fo:font-weight="bold" style:font-weight-asian="bold" fo:color="#FF0000" fo:font-size="22pt" style:font-size-asian="22pt" style:font-size-complex="22pt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weight="bold" style:font-weight-asian="bold" fo:font-size="22pt" style:font-size-asian="22pt" style:font-size-complex="22pt"/>
    </style:style>
    <style:style style:name="TableColumn35" style:family="table-column">
      <style:table-column-properties style:column-width="1.1888in" style:use-optimal-column-width="false"/>
    </style:style>
    <style:style style:name="TableColumn36" style:family="table-column">
      <style:table-column-properties style:column-width="5.8111in" style:use-optimal-column-width="false"/>
    </style:style>
    <style:style style:name="Table34" style:family="table">
      <style:table-properties style:width="7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625in solid #C55911" fo:border-left="none" fo:border-bottom="none" fo:border-right="none" style:writing-mode="lr-tb" fo:padding-top="0.35in" fo:padding-left="0in" fo:padding-bottom="0in" fo:padding-right="0.1in"/>
    </style:style>
    <style:style style:name="P39" style:parent-style-name="Normal" style:family="paragraph">
      <style:paragraph-properties fo:margin-bottom="0.25in"/>
      <style:text-properties style:font-name="Arial" style:font-name-asian="Arial" style:font-name-complex="Arial" fo:color="#000000" fo:font-size="12pt" style:font-size-asian="12pt" style:font-size-complex="12pt"/>
    </style:style>
    <style:style style:name="TableCell40" style:family="table-cell">
      <style:table-cell-properties fo:border-top="0.0625in solid #C55911" fo:border-left="none" fo:border-bottom="none" fo:border-right="none" style:writing-mode="lr-tb" fo:padding-top="0.35in" fo:padding-left="0in" fo:padding-bottom="0in" fo:padding-right="0.1in"/>
    </style:style>
    <style:style style:name="P41" style:parent-style-name="Normal" style:family="paragraph">
      <style:paragraph-properties fo:margin-bottom="0.25in"/>
      <style:text-properties style:font-name="Arial" style:font-name-asian="Arial" style:font-name-complex="Arial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.1in"/>
    </style:style>
    <style:style style:name="P44" style:parent-style-name="Normal" style:family="paragraph">
      <style:paragraph-properties fo:margin-bottom="0.25in"/>
      <style:text-properties style:font-name="Arial" style:font-name-asian="Arial" style:font-name-complex="Arial" fo:color="#000000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in" fo:padding-bottom="0in" fo:padding-right="0.1in"/>
    </style:style>
    <style:style style:name="P46" style:parent-style-name="Normal" style:family="paragraph">
      <style:paragraph-properties fo:margin-bottom="0.25in"/>
      <style:text-properties style:font-name="Arial" style:font-name-asian="Arial" style:font-name-complex="Arial" fo:color="#FF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1in"/>
    </style:style>
    <style:style style:name="P49" style:parent-style-name="Normal" style:family="paragraph">
      <style:paragraph-properties fo:margin-bottom="0.25in"/>
      <style:text-properties style:font-name="Arial" style:font-name-asian="Arial" style:font-name-complex="Arial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1in"/>
    </style:style>
    <style:style style:name="P51" style:parent-style-name="Normal" style:family="paragraph">
      <style:paragraph-properties fo:margin-bottom="0.25in"/>
      <style:text-properties style:font-name="Arial" style:font-name-asian="Arial" style:font-name-complex="Arial" fo:color="#FF0000" fo:font-size="12pt" style:font-size-asian="12pt" style:font-size-complex="12pt"/>
    </style:style>
    <style:style style:name="P52" style:parent-style-name="Heading1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3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55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P57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59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61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62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63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65" style:parent-style-name="Heading3" style:list-style-name="LFO1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P66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67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70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71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73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76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Heading3" style:list-style-name="LFO1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P79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80" style:parent-style-name="Heading2" style:list-style-name="LFO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82" style:parent-style-name="Heading3" style:list-style-name="LFO1" style:family="paragraph">
      <style:paragraph-properties fo:text-indent="-0.2in"/>
      <style:text-properties style:font-name="Arial" style:font-name-asian="Arial" style:font-name-complex="Arial" fo:color="#FF0000" fo:font-size="12pt" style:font-size-asian="12pt" style:font-size-complex="12pt"/>
    </style:style>
    <style:style style:name="P83" style:parent-style-name="Heading3" style:list-style-name="LFO1" style:family="paragraph">
      <style:paragraph-properties fo:text-indent="-0.2in"/>
    </style:style>
    <style:style style:name="T84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Title"><text:span text:style-name="T30">SAMPLE</text:span><text:span text:style-name="T31"><text:s/>CHURCH MEETING AGENDA</text:span></text:p>
            <text:p text:style-name="P32">ST. MARY’S CATHOLIC CHURCH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ocation:</text:p>
          </table:table-cell>
          <table:table-cell table:style-name="TableCell40">
            <text:p text:style-name="P41">Church Administrative Office, 5678 Oak Ave., Tree Grove, NY, 10234</text:p>
          </table:table-cell>
        </table:table-row>
        <table:table-row table:style-name="TableRow42">
          <table:table-cell table:style-name="TableCell43">
            <text:p text:style-name="P44">Date:</text:p>
          </table:table-cell>
          <table:table-cell table:style-name="TableCell45">
            <text:p text:style-name="P46">February 19, 2021</text:p>
          </table:table-cell>
        </table:table-row>
        <table:table-row table:style-name="TableRow47">
          <table:table-cell table:style-name="TableCell48">
            <text:p text:style-name="P49">Time:</text:p>
          </table:table-cell>
          <table:table-cell table:style-name="TableCell50">
            <text:p text:style-name="P51">1:00pm</text:p>
          </table:table-cell>
        </table:table-row>
      </table:table>
      <text:h text:style-name="P52" text:outline-level="1">TOPICS TO BE DISCUSSED:</text:h>
      <text:h text:style-name="P53" text:outline-level="2">CALL TO ORDER</text:h>
      <text:h text:style-name="P54" text:outline-level="3">Welcome by James Groves (Chairperson)</text:h>
      <text:h text:style-name="P55" text:outline-level="3">Opening Prayer led by Father Paul</text:h>
      <text:h text:style-name="P56" text:outline-level="3"><text:bookmark-start text:name="_heading=h.7etja7m4kap2"/><text:bookmark-end text:name="_heading=h.7etja7m4kap2"/>Summary of Meeting Goals by Mr. Groves</text:h>
      <text:h text:style-name="P57" text:outline-level="2">ATTENDANCE</text:h>
      <text:h text:style-name="P58" text:outline-level="3">David Johnson (Secretary) records all attendees and notable absentees.</text:h>
      <text:h text:style-name="P59" text:outline-level="2">PREVIOUS MEETING MINUTES</text:h>
      <text:h text:style-name="P60" text:outline-level="3">Mr. Johnson distributes the previous meeting minutes to all attendees to review.</text:h>
      <text:h text:style-name="P61" text:outline-level="3">The attendees can address any discrepancies from the minutes.</text:h>
      <text:h text:style-name="P62" text:outline-level="3">Mr. Groves leads a vote to approve the minutes.</text:h>
      <text:h text:style-name="P63" text:outline-level="2">CURRENT MEETING AGENDA</text:h>
      <text:h text:style-name="P64" text:outline-level="3">Mr. Johnson distributes the current meeting agenda to all attendees to review.</text:h>
      <text:h text:style-name="P65" text:outline-level="3"><text:bookmark-start text:name="_heading=h.3x2nkiuutm18"/><text:bookmark-end text:name="_heading=h.3x2nkiuutm18"/>The attendees can request additions to the agenda.</text:h>
      <text:soft-page-break/>
      <text:h text:style-name="P66" text:outline-level="3">Mr. Groves leads a vote to approve the final agenda.</text:h>
      <text:h text:style-name="P67" text:outline-level="2">PASTOR REPORT</text:h>
      <text:h text:style-name="P68" text:outline-level="3">Father Paul introduces the new office administrator, Mary Allen.</text:h>
      <text:h text:style-name="Heading3" text:outline-level="3"><text:bookmark-start text:name="_heading=h.87g54ymb3m0s"/><text:bookmark-end text:name="_heading=h.87g54ymb3m0s"/><text:span text:style-name="T69">Father Paul provides updates to the remodel taking place in the sacristy.</text:span></text:h>
      <text:h text:style-name="P70" text:outline-level="3">Father Paul presents a review of the recent teen retreat.</text:h>
      <text:h text:style-name="P71" text:outline-level="2">EDUCATION REPORT</text:h>
      <text:h text:style-name="P72" text:outline-level="3">Jennifer Gomez (School Principal) discusses student statistics gathered from the first semester of the school year at<text:s/>the<text:s/>K-12 school.</text:h>
      <text:h text:style-name="P73" text:outline-level="3">Ms. Gomez presents a proposal regarding a possible expansion of the church’s pre-school and Sunday school programs.</text:h>
      <text:h text:style-name="Heading2" text:outline-level="2"><text:span text:style-name="T74">BUSINESS REPORT</text:span></text:h>
      <text:h text:style-name="P75" text:outline-level="3">Samantha Bowen (Business Manager) presents the fourth-quarter finance report, including details about the endowment.</text:h>
      <text:h text:style-name="P76" text:outline-level="3">Ms. Bowen presents the roll-out of a new social media marketing campaign for the church and schools.</text:h>
      <text:h text:style-name="Heading2" text:outline-level="2"><text:bookmark-start text:name="_heading=h.b388j2kuh6o7"/><text:bookmark-end text:name="_heading=h.b388j2kuh6o7"/><text:span text:style-name="T77">OTHER ITEMS</text:span></text:h>
      <text:h text:style-name="P78" text:outline-level="3"><text:bookmark-start text:name="_heading=h.79etw49du3z4"/><text:bookmark-end text:name="_heading=h.79etw49du3z4"/>Mr. Groves reminds attendees of their individual responsibilities regarding the spring carnival fundraiser occurring in April 2021.</text:h>
      <text:h text:style-name="P79" text:outline-level="3"><text:bookmark-start text:name="_heading=h.5chi13znwbg"/><text:bookmark-end text:name="_heading=h.5chi13znwbg"/>Mr. Groves leads a group vote to decide on the final food vendors for the carnival.</text:h>
      <text:h text:style-name="P80" text:outline-level="2">ADJOURNMENT</text:h>
      <text:h text:style-name="P81" text:outline-level="3">Mr. Groves approves the meeting minutes taken by Mr. Johnson.</text:h>
      <text:h text:style-name="P82" text:outline-level="3"><text:bookmark-start text:name="_heading=h.2dh8pkdgu1fx"/><text:bookmark-end text:name="_heading=h.2dh8pkdgu1fx"/>Father Paul leads the group in a closing prayer.</text:h>
      <text:h text:style-name="P83" text:outline-level="3"><text:span text:style-name="T84">Mr. Groves calls an end to the meeting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527in" fo:line-height="11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4546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-asian="Times New Roman" fo:color="#44546A" style:language-asian="ja" style:country-asian="JP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color="#4472C4" fo:font-size="14pt" style:font-size-asian="14pt" style:font-size-complex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color="#4472C4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start" fo:margin-top="0in"/>
    </style:style>
    <style:style style:name="P3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text-align="start" fo:margin-top="0in"/>
    </style:style>
    <style:style style:name="P15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PageNumber" style:family="text">
      <style:text-properties style:font-name="Arial" style:font-name-complex="Arial" fo:font-size="10pt" style:font-size-asian="10pt" style:font-size-complex="10pt"/>
    </style:style>
    <style:style style:name="T2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44546A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2312in" svg:width="1.3479in" draw:z-index="0"><draw:text-box fo:min-height="0in"><text:p text:style-name="P2"><text:span text:style-name="T5"><draw:frame draw:style-name="a1" draw:name="image2.png" text:anchor-type="as-char" svg:x="0in" svg:y="0in" svg:width="0.27778in" svg:height="0.27778in" style:rel-width="scale" style:rel-height="scale"><draw:image xlink:href="media/image1.png" xlink:type="simple" xlink:show="embed" xlink:actuate="onLoad"/><svg:title/><svg:desc>Icon

Description automatically generated</svg:desc></draw:frame></text:span><text:span text:style-name="T6"><text:s/></text:span><text:span text:style-name="T7">Page<text:s/></text:span><text:span text:style-name="T8"><text:page-number text:fixed="false">1</text:page-number></text:span><text:span text:style-name="T9"><text:s/>of<text:s/></text:span><text:span text:style-name="T10"><text:page-count>2</text:page-count></text:span><text:span text:style-name="T11"><text:s/></text:span></text:p></draw:text-box></draw:frame><text:span text:style-name="T12"><draw:frame draw:style-name="a2" draw:name="Picture 2" text:anchor-type="as-char" svg:x="0in" svg:y="0in" svg:width="0.27778in" svg:height="0.27778in" style:rel-width="scale" style:rel-height="scale"><draw:image xlink:href="media/image2.tiff" xlink:type="simple" xlink:show="embed" xlink:actuate="onLoad"/><svg:title/><svg:desc>Icon

Description automatically generated</svg:desc></draw:frame></text:span><text:span text:style-name="T13"><text:s/></text:span></text:p>
      </style:footer>
    </style:master-page>
    <style:master-page style:next-style-name="MP0" style:name="MPF0" style:page-layout-name="PL0">
      <style:footer>
        <text:p text:style-name="P15"><draw:frame draw:style-name="F16" text:anchor-type="paragraph" svg:x="6.4034in" svg:y="0.2312in" svg:width="1.3479in" draw:z-index="0"><draw:text-box fo:min-height="0in"><text:p text:style-name="P14"><text:span text:style-name="T17">Page<text:s/></text:span><text:span text:style-name="T18"><text:page-number text:fixed="false">1</text:page-number></text:span><text:span text:style-name="T19"><text:s/>of<text:s/></text:span><text:span text:style-name="T20"><text:page-count>2</text:page-count></text:span><text:span text:style-name="T21"><text:s/></text:span></text:p></draw:text-box></draw:frame><text:span text:style-name="T22"><draw:frame draw:style-name="a3" draw:name="Picture 1" text:anchor-type="as-char" svg:x="0in" svg:y="0in" svg:width="0.27778in" svg:height="0.27778in" style:rel-width="scale" style:rel-height="scale"><draw:image xlink:href="media/image2.tiff" xlink:type="simple" xlink:show="embed" xlink:actuate="onLoad"/><svg:title/><svg:desc>Icon

Description automatically generated</svg:desc></draw:frame></text:span><text:span text:style-name="T23"><text:s/></text:span><text:span text:style-name="T24"><draw:frame draw:style-name="a4" draw:name="image1.png" text:anchor-type="as-char" svg:x="0in" svg:y="0in" svg:width="0.27778in" svg:height="0.27778in" style:rel-width="scale" style:rel-height="scale"><draw:image xlink:href="media/image3.png" xlink:type="simple" xlink:show="embed" xlink:actuate="onLoad"/><svg:title/><svg:desc>Icon

Description automatically generated</svg:desc></draw:frame></text:span><text:span text:style-name="T2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Church Meeting Agenda</dc:title>
    <dc:description/>
    <dc:subject/>
    <meta:initial-creator>eForms</meta:initial-creator>
    <dc:creator>Casey Lewis</dc:creator>
    <meta:creation-date>2021-02-07T02:54:00Z</meta:creation-date>
    <dc:date>2021-02-07T02:54:00Z</dc:date>
    <meta:template xlink:href="Normal.dotm" xlink:type="simple"/>
    <meta:editing-cycles>3</meta:editing-cycles>
    <meta:editing-duration>PT0S</meta:editing-duration>
    <meta:document-statistic meta:page-count="2" meta:paragraph-count="40" meta:word-count="325" meta:character-count="1991" meta:row-count="53" meta:non-whitespace-character-count="1706"/>
  </office:meta>
</office:document-meta>
</file>