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5.8111in"/>
    </style:style>
    <style:style style:name="Table24" style:family="table">
      <style:table-properties style:width="7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35in" fo:padding-left="0in" fo:padding-bottom="0in" fo:padding-right="0.1in"/>
    </style:style>
    <style:style style:name="P2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T3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.1in"/>
    </style:style>
    <style:style style:name="P3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in" fo:padding-bottom="0in" fo:padding-right="0.1in"/>
    </style:style>
    <style:style style:name="T36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2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1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FAMILY</text:span><text:span text:style-name="T21"><text:s/></text:span><text:span text:style-name="T22">MEETING AGENDA</text:span></text:p>
            </table:table-cell>
          </table:table-row>
        </table:table-header-rows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Location:</text:p>
            </table:table-cell>
            <table:table-cell table:style-name="TableCell30">
              <text:p text:style-name="Normal"><text:span text:style-name="T31">Home</text:span></text:p>
            </table:table-cell>
          </table:table-row>
        </table:table-header-rows>
        <table:table-row table:style-name="TableRow32">
          <table:table-cell table:style-name="TableCell33">
            <text:p text:style-name="P34">Date:</text:p>
          </table:table-cell>
          <table:table-cell table:style-name="TableCell35">
            <text:p text:style-name="Normal"><text:span text:style-name="T36">January 24, 2021</text:span></text:p>
          </table:table-cell>
        </table:table-row>
        <table:table-row table:style-name="TableRow37">
          <table:table-cell table:style-name="TableCell38">
            <text:p text:style-name="P39">Time:</text:p>
          </table:table-cell>
          <table:table-cell table:style-name="TableCell40">
            <text:p text:style-name="Normal"><text:span text:style-name="T41">8:00pm</text:span></text:p>
          </table:table-cell>
        </table:table-row>
      </table:table>
      <text:h text:style-name="P42" text:outline-level="1">TOPICS<text:s/>TO BE DISCUSSED:</text:h>
      <text:h text:style-name="P43" text:outline-level="2">PARENT UPDATES</text:h>
      <text:h text:style-name="P44" text:outline-level="3">Mom: Change to work schedule<text:s/>for this week</text:h>
      <text:h text:style-name="P45" text:outline-level="3">Dad: Car in the shop for the week, how this will affect the family schedule and needs</text:h>
      <text:h text:style-name="P46" text:outline-level="2">CHILD UPDATES</text:h>
      <text:h text:style-name="P47" text:outline-level="3">Joanie: starting softball this week</text:h>
      <text:h text:style-name="P48" text:outline-level="3">Jack: big school project due on Friday</text:h>
      <text:h text:style-name="P49" text:outline-level="2">OTHER FAMILY MEMBER UPDATES</text:h>
      <text:h text:style-name="P50" text:outline-level="3">Grandma and Grandpa arrive on Thursday for one-week visit</text:h>
      <text:h text:style-name="P51" text:outline-level="2">PET UPDATES</text:h>
      <text:h text:style-name="P52" text:outline-level="3">Teddy (dog) has annual check-up on Wednesday</text:h>
      <text:h text:style-name="P53" text:outline-level="3">Francis (cat) needs more litter</text:h>
      <text:h text:style-name="P54" text:outline-level="2">FAMILY CALENDAR</text:h>
      <text:h text:style-name="P55" text:outline-level="3">Update Mom’s work schedule and Joanie’s softball practices</text:h>
      <text:h text:style-name="P56" text:outline-level="3">Make sure Teddy’s appointment is on the calendar</text:h>
      <text:h text:style-name="P57" text:outline-level="3">Schedule use of Mom’s car while Dad’s is in the shop</text:h>
      <text:h text:style-name="P58" text:outline-level="2">HOUSEHOLD NEEDS</text:h>
      <text:h text:style-name="P59" text:outline-level="3">Windows need cleaning (inside and out)</text:h>
      <text:h text:style-name="P60" text:outline-level="3">Garbage disposal is broken</text:h>
      <text:h text:style-name="P61" text:outline-level="3">Lawn needs to be mowed</text:h>
      <text:h text:style-name="P62" text:outline-level="3">Clean expired foods out of refrigerator and pantry<text:s/></text:h>
      <text:soft-page-break/>
      <text:h text:style-name="P63" text:outline-level="2">MEAL PREP</text:h>
      <text:h text:style-name="P64" text:outline-level="3">Monday-Friday meals (remember grandparents here starting Thursday)</text:h>
      <text:h text:style-name="P65" text:outline-level="3">Will eat out with grandparents Saturday &amp; Sunday</text:h>
      <text:h text:style-name="P66" text:outline-level="3">Build grocery list based on meal prep</text:h>
      <text:h text:style-name="P67" text:outline-level="3">Dad<text:s/>to<text:s/>grocery shop one day while Joanie is at softball</text:h>
      <text:h text:style-name="P68" text:outline-level="2">OTHER TOPICS FOR DISCUSSION</text:h>
      <text:h text:style-name="Heading3" text:outline-level="3"><text:span text:style-name="T69">Reminder that Jack’s practice Academic Decathlon is in one mont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amily Meeting Agenda</dc:title>
    <dc:description/>
    <dc:subject/>
    <meta:initial-creator>eForms</meta:initial-creator>
    <dc:creator>Casey Lewis</dc:creator>
    <meta:creation-date>2021-02-07T03:29:00Z</meta:creation-date>
    <dc:date>2021-02-07T03:29:00Z</dc:date>
    <meta:template xlink:href="Normal.dotm" xlink:type="simple"/>
    <meta:editing-cycles>3</meta:editing-cycles>
    <meta:editing-duration>PT0S</meta:editing-duration>
    <meta:document-statistic meta:page-count="2" meta:paragraph-count="35" meta:word-count="214" meta:character-count="1215" meta:row-count="38" meta:non-whitespace-character-count="1035"/>
  </office:meta>
</office:document-meta>
</file>