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25" style:parent-style-name="Normal" style:family="paragraph">
      <style:paragraph-properties fo:margin-bottom="0in"/>
      <style:text-properties text:display="none"/>
    </style:style>
    <style:style style:name="TableColumn27" style:family="table-column">
      <style:table-column-properties style:column-width="1.1888in"/>
    </style:style>
    <style:style style:name="TableColumn28" style:family="table-column">
      <style:table-column-properties style:column-width="5.8111in"/>
    </style:style>
    <style:style style:name="Table26" style:family="table">
      <style:table-properties style:width="7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35in" fo:padding-left="0in" fo:padding-bottom="0in" fo:padding-right="0.1in"/>
    </style:style>
    <style:style style:name="P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.35in" fo:padding-left="0in" fo:padding-bottom="0in" fo:padding-right="0.1in"/>
    </style:style>
    <style:style style:name="T3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in" fo:padding-bottom="0in" fo:padding-right="0.1in"/>
    </style:style>
    <style:style style:name="P3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in" fo:padding-bottom="0in" fo:padding-right="0.1in"/>
    </style:style>
    <style:style style:name="T3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4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4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45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8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9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0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1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2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3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5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7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8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9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1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2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3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5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6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8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9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18">SAMPLE</text:span><text:span text:style-name="T19"><text:s/></text:span><text:span text:style-name="T20">FINANCE</text:span><text:span text:style-name="T21"><text:s/></text:span><text:span text:style-name="T22">MEETING AGENDA</text:span></text:p>
              <text:p text:style-name="P23"><text:span text:style-name="T24">JONES CONSULTANTS, INC.</text:span></text:p>
            </table:table-cell>
          </table:table-row>
        </table:table-header-rows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Location:</text:p>
            </table:table-cell>
            <table:table-cell table:style-name="TableCell32">
              <text:p text:style-name="Normal"><text:span text:style-name="T33">Jones Consultants’ Headquarters, 1234 Main St., Los Angeles, CA 91111</text:span></text:p>
            </table:table-cell>
          </table:table-row>
        </table:table-header-rows>
        <table:table-row table:style-name="TableRow34">
          <table:table-cell table:style-name="TableCell35">
            <text:p text:style-name="P36">Date:</text:p>
          </table:table-cell>
          <table:table-cell table:style-name="TableCell37">
            <text:p text:style-name="Normal"><text:span text:style-name="T38">February 5, 2021</text:span></text:p>
          </table:table-cell>
        </table:table-row>
        <table:table-row table:style-name="TableRow39">
          <table:table-cell table:style-name="TableCell40">
            <text:p text:style-name="P41">Time:</text:p>
          </table:table-cell>
          <table:table-cell table:style-name="TableCell42">
            <text:p text:style-name="Normal"><text:span text:style-name="T43">11:00 am</text:span></text:p>
          </table:table-cell>
        </table:table-row>
      </table:table>
      <text:h text:style-name="P44" text:outline-level="1">TOPICS<text:s/>TO BE DISCUSSED:</text:h>
      <text:h text:style-name="P45" text:outline-level="2">OPENING</text:h>
      <text:h text:style-name="P46" text:outline-level="3">Introduction Brandon Corsini (CFO and meeting Chairperson)</text:h>
      <text:h text:style-name="P47" text:outline-level="3">Meeting goals by Brandon: Review financial status for January 2021</text:h>
      <text:h text:style-name="P48" text:outline-level="2">ATTENDANCE</text:h>
      <text:h text:style-name="P49" text:outline-level="3">Kris Rose (Secretary) records all attendees and absentees.</text:h>
      <text:h text:style-name="P50" text:outline-level="2">AGENDA APPROVAL</text:h>
      <text:h text:style-name="P51" text:outline-level="3">Kris distributes the current agenda to all attendees for review.</text:h>
      <text:h text:style-name="P52" text:outline-level="3">Kris and Brandon take requests from attendees for additions and deletions from the agenda.</text:h>
      <text:h text:style-name="P53" text:outline-level="3">Brandon leads the attendees in a vote to approve the final agenda.</text:h>
      <text:h text:style-name="P54" text:outline-level="2">PREVIOUS MEETING MINUTES</text:h>
      <text:h text:style-name="P55" text:outline-level="3">Kris distributes the previous meeting minutes (January 8, 2021) to all attendees for review.</text:h>
      <text:h text:style-name="P56" text:outline-level="3">Brandon leads the attendees in a vote to approve the minutes.</text:h>
      <text:h text:style-name="P57" text:outline-level="2">FINANCIAL STATEMENTS</text:h>
      <text:h text:style-name="P58" text:outline-level="3">Emily Guadarrama (Controller) and team review the January reports on expenses, balance sheets, checking accounts, and accounts payable and receivable.<text:s/></text:h>
      <text:soft-page-break/>
      <text:h text:style-name="P59" text:outline-level="2">FINANCIAL FORECAST</text:h>
      <text:h text:style-name="P60" text:outline-level="3">Juan McGraw (Treasurer) and team review the current status of the 2021 budget and outline the year’s schedule for preparing the 2022 budget.</text:h>
      <text:h text:style-name="P61" text:outline-level="3">Juan reviews the status of all current company investments.</text:h>
      <text:h text:style-name="P62" text:outline-level="2">AUDITING</text:h>
      <text:h text:style-name="P63" text:outline-level="3">Brandon updates the attendees on the search for a new Internal Auditor.<text:s/></text:h>
      <text:h text:style-name="P64" text:outline-level="2">TAX ACCOUNTING</text:h>
      <text:h text:style-name="P65" text:outline-level="3">Yoanna Smith (Tax Accountant) updates the group on the status of employee tax documentation reporting and distribution.</text:h>
      <text:h text:style-name="P66" text:outline-level="2">OTHER ITEMS</text:h>
      <text:h text:style-name="P67" text:outline-level="3">Brandon proposes new administrative procedure for managing the finance department’s database. After a discussion, Brandon leads a vote on the proposal.<text:s/></text:h>
      <text:h text:style-name="P68" text:outline-level="2">ADJOURNMENT</text:h>
      <text:h text:style-name="P69" text:outline-level="3">Kris completes the meeting minutes for Brandon to sign and approve.</text:h>
      <text:h text:style-name="Heading3" text:outline-level="3"><text:span text:style-name="T70">Brandon calls an end to the meeting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Finance Meeting Agenda</dc:title>
    <dc:description/>
    <dc:subject/>
    <meta:initial-creator>eForms</meta:initial-creator>
    <dc:creator>Casey Lewis</dc:creator>
    <meta:creation-date>2021-02-07T03:38:00Z</meta:creation-date>
    <dc:date>2021-02-07T03:38:00Z</dc:date>
    <meta:template xlink:href="Normal.dotm" xlink:type="simple"/>
    <meta:editing-cycles>3</meta:editing-cycles>
    <meta:editing-duration>PT0S</meta:editing-duration>
    <meta:document-statistic meta:page-count="2" meta:paragraph-count="35" meta:word-count="278" meta:character-count="1765" meta:row-count="48" meta:non-whitespace-character-count="1519"/>
  </office:meta>
</office:document-meta>
</file>