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F0">
      <style:table-properties style:width="7in" style:rel-width="100%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break-before="page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color="#FF0000" fo:font-size="20pt" style:font-size-asian="20pt" style:font-size-complex="20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21" style:parent-style-name="Normal" style:family="paragraph">
      <style:paragraph-properties fo:margin-bottom="0in"/>
      <style:text-properties text:display="none"/>
    </style:style>
    <style:style style:name="TableColumn23" style:family="table-column">
      <style:table-column-properties style:column-width="1.1888in"/>
    </style:style>
    <style:style style:name="TableColumn24" style:family="table-column">
      <style:table-column-properties style:column-width="5.8111in"/>
    </style:style>
    <style:style style:name="Table22" style:family="table">
      <style:table-properties style:width="7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.35in" fo:padding-left="0in" fo:padding-bottom="0in" fo:padding-right="0.1in"/>
    </style:style>
    <style:style style:name="P2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28" style:family="table-cell">
      <style:table-cell-properties fo:border="none" style:writing-mode="lr-tb" fo:padding-top="0.35in" fo:padding-left="0in" fo:padding-bottom="0in" fo:padding-right="0.1in"/>
    </style:style>
    <style:style style:name="T29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in" fo:padding-bottom="0in" fo:padding-right="0.1in"/>
    </style:style>
    <style:style style:name="P3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in" fo:padding-bottom="0in" fo:padding-right="0.1in"/>
    </style:style>
    <style:style style:name="T34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in" fo:padding-bottom="0in" fo:padding-right="0.1in"/>
    </style:style>
    <style:style style:name="P3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in" fo:padding-bottom="0in" fo:padding-right="0.1in"/>
    </style:style>
    <style:style style:name="T39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4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T44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46" style:parent-style-name="Heading1" style:family="paragraph">
      <style:text-properties style:font-name="Arial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17">SAMPLE</text:span><text:span text:style-name="T18"><text:s/>FIRST ONE-ON-ONE MEETING AGENDA<text:s/></text:span></text:p>
              <text:p text:style-name="P19"><text:span text:style-name="T20">JONES CONSULTANTS, INC.</text:span></text:p>
            </table:table-cell>
          </table:table-row>
        </table:table-header-rows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Location:</text:p>
            </table:table-cell>
            <table:table-cell table:style-name="TableCell28">
              <text:p text:style-name="Normal"><text:span text:style-name="T29">Jones Consultants’ Headquarters, 1234 Main St. Los Angeles, CA 91111</text:span></text:p>
            </table:table-cell>
          </table:table-row>
        </table:table-header-rows>
        <table:table-row table:style-name="TableRow30">
          <table:table-cell table:style-name="TableCell31">
            <text:p text:style-name="P32">Date:</text:p>
          </table:table-cell>
          <table:table-cell table:style-name="TableCell33">
            <text:p text:style-name="Normal"><text:span text:style-name="T34">January 12, 2021</text:span></text:p>
          </table:table-cell>
        </table:table-row>
        <table:table-row table:style-name="TableRow35">
          <table:table-cell table:style-name="TableCell36">
            <text:p text:style-name="P37">Time:</text:p>
          </table:table-cell>
          <table:table-cell table:style-name="TableCell38">
            <text:p text:style-name="Normal"><text:span text:style-name="T39">11:00 am</text:span></text:p>
          </table:table-cell>
        </table:table-row>
        <table:table-row table:style-name="TableRow40">
          <table:table-cell table:style-name="TableCell41">
            <text:p text:style-name="P42">Attendees:</text:p>
          </table:table-cell>
          <table:table-cell table:style-name="TableCell43">
            <text:p text:style-name="Normal"><text:span text:style-name="T44">Kathleen Jones (supervisor) and<text:s/></text:span><text:span text:style-name="T45">Andrew Cruz (employee)</text:span></text:p>
          </table:table-cell>
        </table:table-row>
      </table:table>
      <text:h text:style-name="P46" text:outline-level="1">TOPICS TO BE DISCUSSED:</text:h>
      <text:h text:style-name="Heading2" text:outline-level="2">PERSONAL BACKGROUND</text:h>
      <text:h text:style-name="Heading3" text:outline-level="3">Where did Andrew grow up?</text:h>
      <text:h text:style-name="Heading3" text:outline-level="3">What schools did Andrew attend?</text:h>
      <text:h text:style-name="Heading3" text:outline-level="3">Who does Andrew live with full-time at home?</text:h>
      <text:h text:style-name="Heading3" text:outline-level="3">What are Andrew’s hobbies outside of work?</text:h>
      <text:h text:style-name="Heading2" text:outline-level="2">COMMUNICATION</text:h>
      <text:h text:style-name="Heading3" text:outline-level="3">Does Andrew prefer<text:s/>email, text message, or phone calls as primary communication?</text:h>
      <text:h text:style-name="Heading2" text:outline-level="2">AVAILABILITY</text:h>
      <text:h text:style-name="Heading3" text:outline-level="3">Is Andrew only available M-F 9-5, or does he have any availability on nights and weekends as well?</text:h>
      <text:h text:style-name="Heading2" text:outline-level="2">GOALS AND ASPIRATIONS</text:h>
      <text:h text:style-name="Heading3" text:outline-level="3">What are Andrew’s goals in his new role as Secretary, and what are his longer-term career goals? How does he see this position driving him towards those career goals?</text:h>
      <text:soft-page-break/>
      <text:h text:style-name="Heading2" text:outline-level="2">TYPES OF WORK</text:h>
      <text:h text:style-name="Heading3" text:outline-level="3">What special skills does Andrew have that can suit him as Secretary, as well as in other ways for the company?</text:h>
      <text:h text:style-name="Heading3" text:outline-level="3">What responsibilities is<text:s/>he comfortable taking-on right away, and what responsibilities would he like more training for?</text:h>
      <text:h text:style-name="Heading2" text:outline-level="2">FREQUENCY</text:h>
      <text:h text:style-name="Heading3" text:outline-level="3">How often would Andrew like to have one-on-one meetings with Kathleen?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.1527in" fo:line-height="110%"/>
      <style:text-properties style:font-name-asian="Times New Roman" fo:color="#44546A"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complex="Arial" fo:color="#4472C4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fo:color="#4472C4" style:letter-kerning="true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color="#4472C4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6" style:parent-style-name="Footer" style:family="paragraph">
      <style:paragraph-properties fo:text-align="start">
        <style:tab-stops>
          <style:tab-stop style:type="right" style:position="7in"/>
        </style:tab-stops>
      </style:paragraph-properties>
    </style:style>
    <style:style style:name="T7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P8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P9" style:parent-style-name="Footer" style:family="paragraph">
      <style:paragraph-properties fo:text-align="start" fo:margin-top="0in"/>
    </style:style>
    <style:style style:name="T10" style:parent-style-name="PageNumber" style:family="text">
      <style:text-properties style:font-name="Arial" style:font-name-complex="Arial" fo:font-size="10pt" style:font-size-asian="10pt" style:font-size-complex="10pt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6"><text:span text:style-name="T7"><draw:frame draw:style-name="a0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tab/>Page<text:s/><text:page-number text:fixed="false">2</text:page-number></text:p>
      </style:footer>
    </style:master-page>
    <style:master-page style:next-style-name="MP0" style:name="MPF0" style:page-layout-name="PL0">
      <style:footer>
        <text:p text:style-name="P8"><draw:frame draw:z-index="251659264" draw:id="id0" draw:style-name="a1" draw:name="Text Box 2" text:anchor-type="paragraph" svg:x="6.4034in" svg:y="0.2312in" svg:width="1.34722in" svg:height="0in" style:rel-width="scale" style:rel-height="scale"><draw:text-box><text:p text:style-name="P9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svg:title/><svg:desc/></draw:frame><text:span text:style-name="T15"><draw:frame draw:style-name="a2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First One-on-One Meeting Agenda</dc:title>
    <dc:description/>
    <dc:subject/>
    <meta:initial-creator>eForms</meta:initial-creator>
    <dc:creator>Casey Lewis</dc:creator>
    <meta:creation-date>2021-02-06T22:03:00Z</meta:creation-date>
    <dc:date>2021-02-06T22:11:00Z</dc:date>
    <meta:template xlink:href="Normal.dotm" xlink:type="simple"/>
    <meta:editing-cycles>4</meta:editing-cycles>
    <meta:editing-duration>PT60S</meta:editing-duration>
    <meta:document-statistic meta:page-count="2" meta:paragraph-count="27" meta:word-count="198" meta:character-count="1186" meta:row-count="33" meta:non-whitespace-character-count="1014"/>
  </office:meta>
</office:document-meta>
</file>