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25" style:parent-style-name="Normal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1.1888in"/>
    </style:style>
    <style:style style:name="TableColumn28" style:family="table-column">
      <style:table-column-properties style:column-width="5.8111in"/>
    </style:style>
    <style:style style:name="Table26" style:family="table">
      <style:table-properties style:width="7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35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.35in" fo:padding-left="0in" fo:padding-bottom="0in" fo:padding-right="0.1in"/>
    </style:style>
    <style:style style:name="T3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.1in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in" fo:padding-bottom="0in" fo:padding-right="0.1in"/>
    </style:style>
    <style:style style:name="T3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5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6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1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4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1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63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4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7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7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71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7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8">SAMPLE</text:span><text:span text:style-name="T19"><text:s/></text:span><text:span text:style-name="T20">HR</text:span><text:span text:style-name="T21"><text:s/></text:span><text:span text:style-name="T22">MEETING AGENDA</text:span></text:p>
              <text:p text:style-name="P23"><text:span text:style-name="T24">Curious Confections</text:span></text:p>
            </table:table-cell>
          </table:table-row>
        </table:table-header-rows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ocation:</text:p>
            </table:table-cell>
            <table:table-cell table:style-name="TableCell32">
              <text:p text:style-name="Normal"><text:span text:style-name="T33">Curious Confections Offices, 8765 Jones St.,<text:s/></text:span><text:span text:style-name="T34">San Francisco, CA 94123</text:span></text:p>
            </table:table-cell>
          </table:table-row>
        </table:table-header-rows>
        <table:table-row table:style-name="TableRow35">
          <table:table-cell table:style-name="TableCell36">
            <text:p text:style-name="P37">Date:</text:p>
          </table:table-cell>
          <table:table-cell table:style-name="TableCell38">
            <text:p text:style-name="Normal"><text:span text:style-name="T39">February 6, 2021</text:span></text:p>
          </table:table-cell>
        </table:table-row>
        <table:table-row table:style-name="TableRow40">
          <table:table-cell table:style-name="TableCell41">
            <text:p text:style-name="P42">Time:</text:p>
          </table:table-cell>
          <table:table-cell table:style-name="TableCell43">
            <text:p text:style-name="Normal"><text:span text:style-name="T44">11:00 am</text:span></text:p>
          </table:table-cell>
        </table:table-row>
      </table:table>
      <text:h text:style-name="P45" text:outline-level="1">TOPICS<text:s/>TO BE DISCUSSED:</text:h>
      <text:h text:style-name="P46" text:outline-level="2">OPENING</text:h>
      <text:h text:style-name="P47" text:outline-level="3">Welcome and introduction by Alexandria Sanders (HR Director)</text:h>
      <text:h text:style-name="P48" text:outline-level="3">Alexandria will outline the meeting<text:s/>goals:<text:s/>review procedures and updates from all HR sub-departments for the month of January.</text:h>
      <text:h text:style-name="P49" text:outline-level="2">ATTENDANCE</text:h>
      <text:h text:style-name="P50" text:outline-level="3">Patrick Sales (Secretary) will take<text:s/>roll of all those present and note any important absentees.</text:h>
      <text:h text:style-name="P51" text:outline-level="2">AGENDA APPROVAL</text:h>
      <text:h text:style-name="P52" text:outline-level="3">Patrick will distribute the current meeting agenda.</text:h>
      <text:h text:style-name="P53" text:outline-level="3">Attendees can request additions to the agenda.</text:h>
      <text:h text:style-name="P54" text:outline-level="3">Group votes to approve the agenda.</text:h>
      <text:h text:style-name="P55" text:outline-level="2">PREVIOUS MEETING MINUTES</text:h>
      <text:h text:style-name="P56" text:outline-level="3">Patrick will distribute the previous meeting minutes for review.</text:h>
      <text:h text:style-name="P57" text:outline-level="3">Group votes to approve the minutes.</text:h>
      <text:h text:style-name="P58" text:outline-level="2">RECRUITMENT</text:h>
      <text:h text:style-name="P59" text:outline-level="3">Analisa Rachmann (Recruitment Director) will review the two January new hires, Xavier Rose<text:s/>(Staff Accountant - Finance)<text:s/>and Emily Tyler<text:s/>(Receptionist - Front Office).</text:h>
      <text:h text:style-name="P60" text:outline-level="3">Analisa will also review the recruitment status of three current job openings: IT Manager (Information Technologies), Executive<text:s/><text:soft-page-break/>Assistant to CFO (Finance), and Facilities Manager (Administration).</text:h>
      <text:h text:style-name="P61" text:outline-level="2">PAYROLL</text:h>
      <text:h text:style-name="Heading3" text:outline-level="3"><text:span text:style-name="T62">There are no payroll updates or issues at this time.</text:span></text:h>
      <text:h text:style-name="P63" text:outline-level="2">BENEFITS</text:h>
      <text:h text:style-name="P64" text:outline-level="3">There are no benefits updates or issues at this time.</text:h>
      <text:h text:style-name="P65" text:outline-level="2">PROFESSIONAL DEVELOPMENT</text:h>
      <text:h text:style-name="P66" text:outline-level="3">Morgan Evans (P.D. Manager) will present the<text:s/>updated sexual harassment<text:s/>training<text:s/>program<text:s/>for all employees that supervise other staff members.</text:h>
      <text:h text:style-name="P67" text:outline-level="2">INCIDENT REPORTS</text:h>
      <text:h text:style-name="P68" text:outline-level="3">Alexandria will summarize the outcome of the unexplained power outage<text:s/>that occurred in the third week of January.</text:h>
      <text:h text:style-name="P69" text:outline-level="2">OTHER ITEMS</text:h>
      <text:h text:style-name="P70" text:outline-level="3">Morgan will assign roles to the HR team for the upcoming Valentine’s Day<text:s/>all-staff<text:s/>brunch on Friday, February 12, 2021.</text:h>
      <text:h text:style-name="P71" text:outline-level="2">ADJOURNMENT</text:h>
      <text:h text:style-name="P72" text:outline-level="3">Patrick completes and signs the current meeting minutes for Alexandria to approve and sign.</text:h>
      <text:h text:style-name="Heading3" text:outline-level="3"><text:span text:style-name="T73">Alexandria calls the end to the meeting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HR Meeting Agenda</dc:title>
    <dc:description/>
    <dc:subject/>
    <meta:initial-creator>eForms</meta:initial-creator>
    <dc:creator>Casey Lewis</dc:creator>
    <meta:creation-date>2021-02-07T03:48:00Z</meta:creation-date>
    <dc:date>2021-02-07T03:48:00Z</dc:date>
    <meta:template xlink:href="Normal.dotm" xlink:type="simple"/>
    <meta:editing-cycles>3</meta:editing-cycles>
    <meta:editing-duration>PT0S</meta:editing-duration>
    <meta:document-statistic meta:page-count="2" meta:paragraph-count="37" meta:word-count="298" meta:character-count="1899" meta:row-count="49" meta:non-whitespace-character-count="1638"/>
  </office:meta>
</office:document-meta>
</file>