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7in" style:use-optimal-column-width="false"/>
    </style:style>
    <style:style style:name="Table1" style:family="table" style:master-page-name="MPF0">
      <style:table-properties style:width="7in" style:rel-width="100%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625in solid #000000" fo:border-left="none" fo:border-bottom="0.0625in solid #000000" fo:border-right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break-before="page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FF0000" fo:font-size="22pt" style:font-size-asian="22pt" style:font-size-complex="22pt"/>
    </style:style>
    <style:style style:name="P25" style:parent-style-name="Normal" style:family="paragraph">
      <style:paragraph-properties fo:margin-bottom="0in"/>
      <style:text-properties text:display="none"/>
    </style:style>
    <style:style style:name="TableColumn27" style:family="table-column">
      <style:table-column-properties style:column-width="1.1888in"/>
    </style:style>
    <style:style style:name="TableColumn28" style:family="table-column">
      <style:table-column-properties style:column-width="5.8111in"/>
    </style:style>
    <style:style style:name="Table26" style:family="table">
      <style:table-properties style:width="7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.35in" fo:padding-left="0in" fo:padding-bottom="0in" fo:padding-right="0.1in"/>
    </style:style>
    <style:style style:name="P3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2" style:family="table-cell">
      <style:table-cell-properties fo:border="none" style:writing-mode="lr-tb" fo:padding-top="0.35in" fo:padding-left="0in" fo:padding-bottom="0in" fo:padding-right="0.1in"/>
    </style:style>
    <style:style style:name="T33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in" fo:padding-bottom="0in" fo:padding-right="0.1in"/>
    </style:style>
    <style:style style:name="P3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7" style:family="table-cell">
      <style:table-cell-properties fo:border="none" style:writing-mode="lr-tb" fo:padding-top="0in" fo:padding-left="0in" fo:padding-bottom="0in" fo:padding-right="0.1in"/>
    </style:style>
    <style:style style:name="T38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P4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4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T43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P44" style:parent-style-name="Heading1" style:family="paragraph">
      <style:text-properties style:font-name="Arial" style:font-name-complex="Arial" fo:color="#000000" fo:font-size="14pt" style:font-size-asian="14pt" style:font-size-complex="14pt"/>
    </style:style>
    <style:style style:name="P45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46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47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48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49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0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51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2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3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4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55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6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7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8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59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60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61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62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63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64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65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66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67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68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69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70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71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72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73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74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75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76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color="#FF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<text:span text:style-name="T18">SAMPLE</text:span><text:span text:style-name="T19"><text:s/></text:span><text:span text:style-name="T20">KICK-OFF</text:span><text:span text:style-name="T21"><text:s/></text:span><text:span text:style-name="T22">MEETING AGENDA</text:span></text:p>
              <text:p text:style-name="P23"><text:span text:style-name="T24">JONES CONSULTANTS, INC. &amp; ART PROMOTIONS, LLC.</text:span></text:p>
            </table:table-cell>
          </table:table-row>
        </table:table-header-rows>
      </table:table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Location:</text:p>
            </table:table-cell>
            <table:table-cell table:style-name="TableCell32">
              <text:p text:style-name="Normal"><text:span text:style-name="T33">Jones Consultants’ Headquarters, 1234 Main St., Los Angeles, CA 91111</text:span></text:p>
            </table:table-cell>
          </table:table-row>
        </table:table-header-rows>
        <table:table-row table:style-name="TableRow34">
          <table:table-cell table:style-name="TableCell35">
            <text:p text:style-name="P36">Date:</text:p>
          </table:table-cell>
          <table:table-cell table:style-name="TableCell37">
            <text:p text:style-name="Normal"><text:span text:style-name="T38">February 8, 2021</text:span></text:p>
          </table:table-cell>
        </table:table-row>
        <table:table-row table:style-name="TableRow39">
          <table:table-cell table:style-name="TableCell40">
            <text:p text:style-name="P41">Time:</text:p>
          </table:table-cell>
          <table:table-cell table:style-name="TableCell42">
            <text:p text:style-name="Normal"><text:span text:style-name="T43">2:00 pm</text:span></text:p>
          </table:table-cell>
        </table:table-row>
      </table:table>
      <text:h text:style-name="P44" text:outline-level="1">TOPICS<text:s/>TO BE DISCUSSED:</text:h>
      <text:h text:style-name="P45" text:outline-level="2">OPENING</text:h>
      <text:h text:style-name="P46" text:outline-level="3">Introduction by Caroline Vogel (Project Manager)</text:h>
      <text:h text:style-name="P47" text:outline-level="3">Meeting goals: Review space planning project for Art Promotions, LLC.; ensure all involved have a thorough understanding of the project, its schedule, and issues that may arise during execution.</text:h>
      <text:h text:style-name="P48" text:outline-level="2">ATTENDANCE</text:h>
      <text:h text:style-name="P49" text:outline-level="3">Andrew Cruz (Secretary) takes roll and records all attendees and absentees.</text:h>
      <text:h text:style-name="P50" text:outline-level="2">AGENDA APPROVAL</text:h>
      <text:h text:style-name="P51" text:outline-level="3">Andrew distributes the meeting agenda for all to review.</text:h>
      <text:h text:style-name="P52" text:outline-level="3">Attendees can request additions.</text:h>
      <text:h text:style-name="P53" text:outline-level="3">Caroline leads the group in a vote to approve the final agenda.</text:h>
      <text:h text:style-name="P54" text:outline-level="2">CLIENT INTRODUCTION</text:h>
      <text:h text:style-name="P55" text:outline-level="3">Tyra Hudson (CEO)</text:h>
      <text:h text:style-name="P56" text:outline-level="3">Kate Bansagi (Director of Business Development)</text:h>
      <text:h text:style-name="P57" text:outline-level="3">Dora Cyrus (Facilities Manager)</text:h>
      <text:h text:style-name="P58" text:outline-level="2">TEAM INRODUCTIONS</text:h>
      <text:h text:style-name="P59" text:outline-level="3">Caroline Vogel (Project Manager)</text:h>
      <text:h text:style-name="P60" text:outline-level="3">Amanda Sanders (Designer)</text:h>
      <text:h text:style-name="P61" text:outline-level="3">Eva Montell (Project Coordinator)</text:h>
      <text:soft-page-break/>
      <text:h text:style-name="P62" text:outline-level="3">Trevor Marcille (Legal)</text:h>
      <text:h text:style-name="P63" text:outline-level="2">PROJECT SUMMARY</text:h>
      <text:h text:style-name="P64" text:outline-level="3">Caroline summarizes<text:s/>the space planning project with input from Kate.</text:h>
      <text:h text:style-name="P65" text:outline-level="2">PROJECT SCHEDULE</text:h>
      <text:h text:style-name="P66" text:outline-level="3">Eva reviews<text:s/>the overall schedule for the project, from planning to implementation.</text:h>
      <text:h text:style-name="P67" text:outline-level="2">PROJECT REPORTING</text:h>
      <text:h text:style-name="P68" text:outline-level="3">The group will discuss their needs and expectations for reporting updates between the two parties.</text:h>
      <text:h text:style-name="P69" text:outline-level="3">Caroline leads the group in a vote on the final reporting structure.</text:h>
      <text:h text:style-name="P70" text:outline-level="2">LEGAL</text:h>
      <text:h text:style-name="P71" text:outline-level="3">Trevor reviews<text:s/>the city and building codes that apply to Art Promotions, LLC’s new headquarters and how those codes affect the proposed schedule.</text:h>
      <text:h text:style-name="P72" text:outline-level="2">OTHER ITEMS</text:h>
      <text:h text:style-name="P73" text:outline-level="3">If there are any topics that have not been addressed, any attendee can mention them here.</text:h>
      <text:h text:style-name="P74" text:outline-level="3">Caroline offers an open Q&amp;A to address any outstanding questions.</text:h>
      <text:h text:style-name="P75" text:outline-level="2">ADJOURNMENT</text:h>
      <text:h text:style-name="P76" text:outline-level="3">Andrew completes the meeting minutes and Caroline signs them for approval.</text:h>
      <text:h text:style-name="Heading3" text:outline-level="3"><text:span text:style-name="T77">Caroline calls an end to the meeting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Heading2" style:default-outline-level="1">
      <style:paragraph-properties fo:keep-with-next="always" fo:keep-together="always" fo:margin-top="0.25in" fo:margin-bottom="0.1666in"/>
      <style:text-properties style:font-name="Calibri Light" style:font-name-asian="Times New Roman" style:font-name-complex="Times New Roman" fo:color="#4472C4" fo:font-size="13pt" style:font-size-asian="13pt" style:font-size-complex="13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fo:margin-top="0.2777in" fo:margin-bottom="0.0555in" fo:margin-right="1.5in"/>
      <style:text-properties style:font-name="Calibri Light" style:font-name-asian="Times New Roman" style:font-name-complex="Times New Roman" fo:hyphenate="false"/>
    </style:style>
    <style:style style:name="Heading3" style:display-name="Heading 3" style:family="paragraph" style:parent-style-name="Normal" style:default-outline-level="3">
      <style:paragraph-properties fo:margin-top="0.0277in" fo:margin-bottom="0.0277in" fo:margin-right="1.5in"/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margin-bottom="0.1527in" fo:line-height="110%"/>
      <style:text-properties style:font-name-asian="Times New Roman" fo:color="#44546A" fo:font-size="11pt" style:font-size-asian="11pt" style:font-size-complex="11pt" style:language-asian="ja" style:country-asian="JP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4472C4" fo:font-size="13pt" style:font-size-asian="13pt" style:font-size-complex="13pt" style:language-asian="ja" style:country-asian="JP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44546A" fo:font-size="11pt" style:font-size-asian="11pt" style:font-size-complex="11pt" style:language-asian="ja" style:country-asian="JP"/>
    </style:style>
    <style:style style:name="Heading3Char" style:display-name="Heading 3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4Char" style:display-name="Heading 4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5Char" style:display-name="Heading 5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6Char" style:display-name="Heading 6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7Char" style:display-name="Heading 7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8Char" style:display-name="Heading 8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9Char" style:display-name="Heading 9 Char" style:family="text" style:parent-style-name="DefaultParagraphFont">
      <style:text-properties style:font-name-asian="Times New Roman" fo:font-style="italic" style:font-style-asian="italic" style:font-style-complex="italic" fo:color="#44546A" fo:font-size="11pt" style:font-size-asian="11pt" style:font-size-complex="11pt" style:language-asian="ja" style:country-asian="JP"/>
    </style:style>
    <style:style style:name="Title" style:display-name="Title" style:family="paragraph" style:parent-style-name="Normal" style:next-style-name="Normal">
      <style:paragraph-properties fo:text-align="center" fo:margin-top="0.1944in" fo:margin-bottom="0.1944in"/>
      <style:text-properties style:font-name="Calibri Light" style:font-name-asian="Times New Roman" style:font-name-complex="Times New Roman" fo:color="#4472C4" style:letter-kerning="true" fo:font-size="22pt" style:font-size-asian="22pt" style:font-size-complex="22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4472C4" style:letter-kerning="true" fo:font-size="22pt" style:font-size-asian="22pt" style:font-size-complex="22pt" style:language-asian="ja" style:country-asian="JP"/>
    </style:style>
    <style:style style:name="Footer" style:display-name="Footer" style:family="paragraph" style:parent-style-name="Normal">
      <style:paragraph-properties fo:text-align="end" fo:margin-top="0.25in" fo:margin-bottom="0in" fo:line-height="100%"/>
      <style:text-properties style:font-size-complex="9pt" fo:hyphenate="false"/>
    </style:style>
    <style:style style:name="FooterChar" style:display-name="Footer Char" style:family="text" style:parent-style-name="DefaultParagraphFont">
      <style:text-properties style:font-name-asian="Times New Roman" fo:color="#44546A" fo:font-size="11pt" style:font-size-asian="11pt" style:font-size-complex="9pt" style:language-asian="ja" style:country-asian="JP"/>
    </style:style>
    <style:style style:name="BodyText" style:display-name="Body Text" style:family="paragraph" style:parent-style-name="Normal">
      <style:paragraph-properties fo:margin-bottom="0.0555in" fo:margin-left="0.4in" fo:margin-right="1.5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color="#4472C4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outline-level-style>
      <text:outline-level-style text:level="4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6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outline-level-style>
      <text:outline-level-style text:level="7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8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outline-level-style>
      <text:outline-level-style text:level="9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</text:outline-style>
    <style:style style:name="WW_CharLFO1LVL1" style:family="text">
      <style:text-properties style:font-name="Arial" style:font-name-complex="Arial" fo:color="#4472C4" fo:font-size="14pt" style:font-size-asian="14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44546A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2875in"/>
      </style:footer-style>
    </style:page-layout>
    <style:style style:name="P6" style:parent-style-name="Footer" style:family="paragraph">
      <style:paragraph-properties fo:text-align="start">
        <style:tab-stops>
          <style:tab-stop style:type="right" style:position="7in"/>
        </style:tab-stops>
      </style:paragraph-properties>
    </style:style>
    <style:style style:name="T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P8" style:parent-style-name="Footer" style:family="paragraph">
      <style:paragraph-properties fo:text-align="start" fo:margin-top="0in"/>
    </style:style>
    <style:style style:name="P9" style:parent-style-name="Footer" style:family="paragraph">
      <style:paragraph-properties fo:text-align="start" fo:margin-right="0.25in">
        <style:tab-stops>
          <style:tab-stop style:type="left" style:position="4.2916in"/>
        </style:tab-stops>
      </style:paragraph-properties>
    </style:style>
    <style:style style:name="F10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1" style:parent-style-name="PageNumber" style:family="text">
      <style:text-properties style:font-name="Arial" style:font-name-complex="Arial" fo:font-size="10pt" style:font-size-asian="10pt" style:font-size-complex="10pt"/>
    </style:style>
    <style:style style:name="T12" style:parent-style-name="PageNumber" style:family="text">
      <style:text-properties style:font-name="Arial" style:font-name-complex="Arial" fo:font-size="10pt" style:font-size-asian="10pt" style:font-size-complex="10pt"/>
    </style:style>
    <style:style style:name="T13" style:parent-style-name="PageNumber" style:family="text">
      <style:text-properties style:font-name="Arial" style:font-name-complex="Arial" fo:font-size="10pt" style:font-size-asian="10pt" style:font-size-complex="10pt"/>
    </style:style>
    <style:style style:name="T14" style:parent-style-name="PageNumber" style:family="text">
      <style:text-properties style:font-name="Arial" style:font-name-complex="Arial" fo:font-size="10pt" style:font-size-asian="10pt" style:font-size-complex="10pt"/>
    </style:style>
    <style:style style:name="T15" style:parent-style-name="PageNumber" style:family="text">
      <style:text-properties style:font-name="Arial" style:font-name-complex="Arial" fo:font-size="10pt" style:font-size-asian="10pt" style:font-size-complex="10pt"/>
    </style:style>
    <style:style style:name="T16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6"><text:span text:style-name="T7"><draw:frame draw:style-name="a0" draw:name="Picture 4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tab/>Page<text:s/><text:page-number text:fixed="false">2</text:page-number></text:p>
      </style:footer>
    </style:master-page>
    <style:master-page style:next-style-name="MP0" style:name="MPF0" style:page-layout-name="PL0">
      <style:footer>
        <text:p text:style-name="P9"><draw:frame draw:style-name="F10" text:anchor-type="paragraph" svg:x="6.4034in" svg:y="0.2312in" svg:width="1.3479in" draw:z-index="0"><draw:text-box fo:min-height="0in"><text:p text:style-name="P8"><text:span text:style-name="T11">Page<text:s/></text:span><text:span text:style-name="T12"><text:page-number text:fixed="false">1</text:page-number></text:span><text:span text:style-name="T13"><text:s/>of<text:s/></text:span><text:span text:style-name="T14"><text:page-count>1</text:page-count></text:span><text:span text:style-name="T15"><text:s/></text:span></text:p></draw:text-box></draw:frame><text:span text:style-name="T16"><draw:frame draw:style-name="a2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Kick-Off Meeting Agenda</dc:title>
    <dc:description/>
    <dc:subject/>
    <meta:initial-creator>eForms</meta:initial-creator>
    <dc:creator>Casey Lewis</dc:creator>
    <meta:creation-date>2021-02-07T03:54:00Z</meta:creation-date>
    <dc:date>2021-02-07T03:54:00Z</dc:date>
    <meta:template xlink:href="Normal.dotm" xlink:type="simple"/>
    <meta:editing-cycles>3</meta:editing-cycles>
    <meta:editing-duration>PT0S</meta:editing-duration>
    <meta:document-statistic meta:page-count="2" meta:paragraph-count="42" meta:word-count="298" meta:character-count="1866" meta:row-count="53" meta:non-whitespace-character-count="1610"/>
  </office:meta>
</office:document-meta>
</file>