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P25" style:parent-style-name="Normal" style:family="paragraph">
      <style:paragraph-properties fo:margin-bottom="0in"/>
      <style:text-properties text:display="none"/>
    </style:style>
    <style:style style:name="TableColumn27" style:family="table-column">
      <style:table-column-properties style:column-width="1.1888in"/>
    </style:style>
    <style:style style:name="TableColumn28" style:family="table-column">
      <style:table-column-properties style:column-width="5.8111in"/>
    </style:style>
    <style:style style:name="Table26" style:family="table">
      <style:table-properties style:width="7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35in" fo:padding-left="0in" fo:padding-bottom="0in" fo:padding-right="0.1in"/>
    </style:style>
    <style:style style:name="P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2" style:family="table-cell">
      <style:table-cell-properties fo:border="none" style:writing-mode="lr-tb" fo:padding-top="0.35in" fo:padding-left="0in" fo:padding-bottom="0in" fo:padding-right="0.1in"/>
    </style:style>
    <style:style style:name="T3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in" fo:padding-bottom="0in" fo:padding-right="0.1in"/>
    </style:style>
    <style:style style:name="P3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in" fo:padding-bottom="0in" fo:padding-right="0.1in"/>
    </style:style>
    <style:style style:name="T38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4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4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4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45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7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8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9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0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1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4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FF0000" style:text-position="super 66.6%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FF0000" style:text-position="super 66.6%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60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1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2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3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4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5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6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8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9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18">SAMPLE</text:span><text:span text:style-name="T19"><text:s/></text:span><text:span text:style-name="T20">NON-PROFIT</text:span><text:span text:style-name="T21"><text:s/></text:span><text:span text:style-name="T22">MEETING AGENDA</text:span></text:p>
              <text:p text:style-name="P23"><text:span text:style-name="T24">PACIFIC COAST PHILHARMONIC</text:span></text:p>
            </table:table-cell>
          </table:table-row>
        </table:table-header-rows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Location:</text:p>
            </table:table-cell>
            <table:table-cell table:style-name="TableCell32">
              <text:p text:style-name="Normal"><text:span text:style-name="T33">Williams Hall Admin Offices, 1359 Sur Road, Thatcher, CA 92485</text:span></text:p>
            </table:table-cell>
          </table:table-row>
        </table:table-header-rows>
        <table:table-row table:style-name="TableRow34">
          <table:table-cell table:style-name="TableCell35">
            <text:p text:style-name="P36">Date:</text:p>
          </table:table-cell>
          <table:table-cell table:style-name="TableCell37">
            <text:p text:style-name="Normal"><text:span text:style-name="T38">March 5, 2021</text:span></text:p>
          </table:table-cell>
        </table:table-row>
        <table:table-row table:style-name="TableRow39">
          <table:table-cell table:style-name="TableCell40">
            <text:p text:style-name="P41">Time:</text:p>
          </table:table-cell>
          <table:table-cell table:style-name="TableCell42">
            <text:p text:style-name="Normal"><text:span text:style-name="T43">11:00 am</text:span></text:p>
          </table:table-cell>
        </table:table-row>
      </table:table>
      <text:h text:style-name="P44" text:outline-level="1">TOPICS<text:s/>TO BE DISCUSSED:</text:h>
      <text:h text:style-name="P45" text:outline-level="2">OPENING</text:h>
      <text:h text:style-name="P46" text:outline-level="3">Cori Czeresko (Board Chair) welcomes all attendees and outlines the meeting goals: utilize budget projections to inform programming and fundraising needs moving into Quarter 2</text:h>
      <text:h text:style-name="P47" text:outline-level="2">ATTENDANCE</text:h>
      <text:h text:style-name="P48" text:outline-level="3">Deborah Walker (Secretary) takes note of all attendees and notable absentees.</text:h>
      <text:h text:style-name="P49" text:outline-level="2">AGENDA APPROVAL</text:h>
      <text:h text:style-name="P50" text:outline-level="3">Deborah distributes the agenda for all attendees to review and submit additions. Cori leads the group in a vote to approve the final agenda.</text:h>
      <text:h text:style-name="P51" text:outline-level="2">PREVIOUS MEETING MINUTES</text:h>
      <text:h text:style-name="Heading3" text:outline-level="3"><text:span text:style-name="T52">Deborah distributes the meeting minutes from the December meeting for attendees to review. Cori then leads a vote to approve the minutes.</text:span><text:span text:style-name="T53"><text:s/></text:span></text:h>
      <text:h text:style-name="P54" text:outline-level="2">FUNDRAISING</text:h>
      <text:h text:style-name="Heading3" text:outline-level="3"><text:span text:style-name="T55">Ron Clark (Fundraising Chair) presents reviews the 1</text:span><text:span text:style-name="T56">st</text:span><text:span text:style-name="T57"><text:s/>quarter fundraising numbers and outlines the goals for the 2</text:span><text:span text:style-name="T58">nd</text:span><text:span text:style-name="T59"><text:s/>quarter.</text:span></text:h>
      <text:soft-page-break/>
      <text:h text:style-name="P60" text:outline-level="2">FINANCE</text:h>
      <text:h text:style-name="P61" text:outline-level="3">Sarah Finley (Finance Chair) presents the current budget and how fundraising and programming are affecting the final outline for developing the 2022 budget.</text:h>
      <text:h text:style-name="P62" text:outline-level="2">PROGRAMMING</text:h>
      <text:h text:style-name="P63" text:outline-level="3">Chris Noah (Programming Chair) summarizes the first quarter events, their successes and struggles, and how the lessons learned can apply to the upcoming programs in the second quarter.</text:h>
      <text:h text:style-name="P64" text:outline-level="2">NOMINATIONS</text:h>
      <text:h text:style-name="P65" text:outline-level="3">There are no open board or management positions at this time.</text:h>
      <text:h text:style-name="P66" text:outline-level="2">OTHER ITEMS</text:h>
      <text:h text:style-name="P67" text:outline-level="3">Anyone can introduce other topics for discussion that haven’t been addressed.<text:s/></text:h>
      <text:h text:style-name="P68" text:outline-level="2">ADJOURNMENT</text:h>
      <text:h text:style-name="P69" text:outline-level="3">Deborah completes the meeting minutes for Cori to approve.</text:h>
      <text:h text:style-name="Heading3" text:outline-level="3"><text:span text:style-name="T70">Cori calls an end to the meeting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top="0in"/>
    </style:style>
    <style:style style:name="P9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2312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/draw:frame><text:span text:style-name="T16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Non-Profit Meeting Agenda</dc:title>
    <dc:description/>
    <dc:subject/>
    <meta:initial-creator>eForms</meta:initial-creator>
    <dc:creator>Casey Lewis</dc:creator>
    <meta:creation-date>2021-02-07T04:01:00Z</meta:creation-date>
    <dc:date>2021-02-07T04:01:00Z</dc:date>
    <meta:template xlink:href="Normal.dotm" xlink:type="simple"/>
    <meta:editing-cycles>3</meta:editing-cycles>
    <meta:editing-duration>PT0S</meta:editing-duration>
    <meta:document-statistic meta:page-count="2" meta:paragraph-count="30" meta:word-count="254" meta:character-count="1601" meta:row-count="44" meta:non-whitespace-character-count="1375"/>
  </office:meta>
</office:document-meta>
</file>