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3" style:master-page-name="MPF0" style:list-style-name="WW_OutlineListStyle" style:family="paragraph">
      <style:paragraph-properties fo:break-before="page"/>
    </style:style>
    <style:style style:name="TableColumn14" style:family="table-column">
      <style:table-column-properties style:column-width="7in" style:use-optimal-column-width="false"/>
    </style:style>
    <style:style style:name="Table13" style:family="table">
      <style:table-properties style:width="7in" style:rel-width="100%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1" style:parent-style-name="Normal" style:family="paragraph">
      <style:paragraph-properties fo:margin-bottom="0in"/>
      <style:text-properties text:display="none"/>
    </style:style>
    <style:style style:name="TableColumn23" style:family="table-column">
      <style:table-column-properties style:column-width="1.1888in"/>
    </style:style>
    <style:style style:name="TableColumn24" style:family="table-column">
      <style:table-column-properties style:column-width="5.8111in"/>
    </style:style>
    <style:style style:name="Table22" style:family="table">
      <style:table-properties style:width="7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.35in" fo:padding-left="0in" fo:padding-bottom="0in" fo:padding-right="0.1in"/>
    </style:style>
    <style:style style:name="P2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in" fo:padding-bottom="0in" fo:padding-right="0.1in"/>
    </style:style>
    <style:style style:name="T2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.1in"/>
    </style:style>
    <style:style style:name="P3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in" fo:padding-bottom="0in" fo:padding-right="0.1in"/>
    </style:style>
    <style:style style:name="T3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in" fo:padding-bottom="0in" fo:padding-right="0.1in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in" fo:padding-bottom="0in" fo:padding-right="0.1in"/>
    </style:style>
    <style:style style:name="T3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6" style:parent-style-name="Heading1" style:family="paragraph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h text:style-name="P1" text:outline-level="3"/>
      <table:table table:style-name="Table13">
        <table:table-columns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Title"><text:span text:style-name="T17">SAMPLE</text:span><text:span text:style-name="T18"><text:s/>RECURRING ONE-ON-ONE MEETING AGENDA</text:span></text:p>
              <text:p text:style-name="P19"><text:span text:style-name="T20">JONES CONSULTANTS, INC.</text:span></text:p>
            </table:table-cell>
          </table:table-row>
        </table:table-header-rows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Location:</text:p>
            </table:table-cell>
            <table:table-cell table:style-name="TableCell28">
              <text:p text:style-name="Normal"><text:span text:style-name="T29">Jones Consultants’ Headquarters, 1234 Main St. Los Angeles, CA 91111</text:span></text:p>
            </table:table-cell>
          </table:table-row>
        </table:table-header-rows>
        <table:table-row table:style-name="TableRow30">
          <table:table-cell table:style-name="TableCell31">
            <text:p text:style-name="P32">Date:</text:p>
          </table:table-cell>
          <table:table-cell table:style-name="TableCell33">
            <text:p text:style-name="Normal"><text:span text:style-name="T34">January 19, 2021</text:span></text:p>
          </table:table-cell>
        </table:table-row>
        <table:table-row table:style-name="TableRow35">
          <table:table-cell table:style-name="TableCell36">
            <text:p text:style-name="P37">Time:</text:p>
          </table:table-cell>
          <table:table-cell table:style-name="TableCell38">
            <text:p text:style-name="Normal"><text:span text:style-name="T39">11:00 am</text:span></text:p>
          </table:table-cell>
        </table:table-row>
        <table:table-row table:style-name="TableRow40">
          <table:table-cell table:style-name="TableCell41">
            <text:p text:style-name="P42">Attendees:</text:p>
          </table:table-cell>
          <table:table-cell table:style-name="TableCell43">
            <text:p text:style-name="Normal"><text:span text:style-name="T44">Kathleen Jones<text:s/></text:span><text:span text:style-name="T45">(supervisor) and Andrew Cruz (employee)</text:span></text:p>
          </table:table-cell>
        </table:table-row>
      </table:table>
      <text:h text:style-name="P46" text:outline-level="1">TOPICS TO BE DISCUSSED:</text:h>
      <text:h text:style-name="Heading2" text:outline-level="2">PERSONAL LIFE</text:h>
      <text:h text:style-name="Heading3" text:outline-level="3">How is Andrew’s wife’s new job going?</text:h>
      <text:h text:style-name="Heading3" text:outline-level="3">Does Andrew’s son like his new school?</text:h>
      <text:h text:style-name="Heading2" text:outline-level="2">TOP-LINE ISSUES</text:h>
      <text:h text:style-name="Heading3" text:outline-level="3">How far has Andrew progressed in updating the email and snail mail<text:s/>databases?</text:h>
      <text:h text:style-name="Heading2" text:outline-level="2">CURRENT REPORTS</text:h>
      <text:h text:style-name="Heading3" text:outline-level="3">Kathleen will walk Andrew through the process of completing and submitting her expense reports.</text:h>
      <text:h text:style-name="Heading2" text:outline-level="2">COLLEAGUES</text:h>
      <text:h text:style-name="Heading3" text:outline-level="3">Has Andrew made any friends with his colleagues?</text:h>
      <text:h text:style-name="Heading3" text:outline-level="3">Does Andrew feel that communication with his colleagues is clear and efficient?</text:h>
      <text:soft-page-break/>
      <text:h text:style-name="Heading2" text:outline-level="2">MANAGER SUPPORT</text:h>
      <text:h text:style-name="Heading3" text:outline-level="3">Does Andrew feel supported by Kathleen thus far?</text:h>
      <text:h text:style-name="Heading3" text:outline-level="3">Is Andrew having trouble with any of his responsibilities that he needs more assistance or training from Kathleen?</text:h>
      <text:h text:style-name="Heading2" text:outline-level="2">CREATIVE SOLUTIONS</text:h>
      <text:h text:style-name="Heading3" text:outline-level="3">Does Andrew have any thoughts on the best way to reorganize the supply closet?</text:h>
      <text:h text:style-name="Heading2" text:outline-level="2">GOAL SETTING</text:h>
      <text:h text:style-name="Heading3" text:outline-level="3">Finish updating the email and snail mail databases by the next one-on-one meeting.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4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5" style:parent-style-name="Footer" style:family="paragraph">
      <style:paragraph-properties fo:text-align="start" fo:margin-top="0in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4"><draw:frame draw:z-index="251659264" draw:id="id0" draw:style-name="a1" draw:name="Text Box 2" text:anchor-type="paragraph" svg:x="6.4034in" svg:y="0.2312in" svg:width="1.34722in" svg:height="0in" style:rel-width="scale" style:rel-height="scale"><draw:text-box><text:p text:style-name="P5"><text:span text:style-name="T6">Page<text:s/></text:span><text:span text:style-name="T7"><text:page-number text:fixed="false">1</text:page-number></text:span><text:span text:style-name="T8"><text:s/>of<text:s/></text:span><text:span text:style-name="T9"><text:page-count>1</text:page-count></text:span><text:span text:style-name="T10"><text:s/></text:span></text:p></draw:text-box><svg:title/><svg:desc/></draw:frame><text:span text:style-name="T11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Recurring One-on-One Meeting Agenda</dc:title>
    <dc:description/>
    <dc:subject/>
    <meta:initial-creator>eForms</meta:initial-creator>
    <dc:creator>Casey Lewis</dc:creator>
    <meta:creation-date>2021-02-06T22:05:00Z</meta:creation-date>
    <dc:date>2021-02-06T22:15:00Z</dc:date>
    <meta:template xlink:href="Normal.dotm" xlink:type="simple"/>
    <meta:editing-cycles>3</meta:editing-cycles>
    <meta:editing-duration>PT60S</meta:editing-duration>
    <meta:document-statistic meta:page-count="2" meta:paragraph-count="29" meta:word-count="183" meta:character-count="1121" meta:row-count="36" meta:non-whitespace-character-count="966"/>
  </office:meta>
</office:document-meta>
</file>