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2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3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4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5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6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7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8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9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FF0000" fo:font-size="22pt" style:font-size-asian="22pt" style:font-size-complex="22pt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1888in"/>
    </style:style>
    <style:style style:name="TableColumn28" style:family="table-column">
      <style:table-column-properties style:column-width="5.8111in"/>
    </style:style>
    <style:style style:name="Table26" style:family="table">
      <style:table-properties style:width="7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35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.35in" fo:padding-left="0in" fo:padding-bottom="0in" fo:padding-right="0.1in"/>
    </style:style>
    <style:style style:name="T3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in" fo:padding-bottom="0in" fo:padding-right="0.1in"/>
    </style:style>
    <style:style style:name="T3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4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5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Heading3" style:list-style-name="LFO3" style:family="paragraph">
      <style:text-properties style:font-name="Arial" style:font-name-complex="Arial" fo:color="#FF0000" fo:font-size="12pt" style:font-size-asian="12pt" style:font-size-complex="12pt"/>
    </style:style>
    <style:style style:name="P47" style:parent-style-name="Heading3" style:list-style-name="LFO3" style:family="paragraph">
      <style:text-properties style:font-name="Arial" style:font-name-complex="Arial" fo:color="#FF0000" fo:font-size="12pt" style:font-size-asian="12pt" style:font-size-complex="12pt"/>
    </style:style>
    <style:style style:name="P48" style:parent-style-name="Heading3" style:list-style-name="LFO3" style:family="paragraph">
      <style:text-properties style:font-name="Arial" style:font-name-complex="Arial" fo:color="#FF0000" fo:font-size="12pt" style:font-size-asian="12pt" style:font-size-complex="12pt"/>
    </style:style>
    <style:style style:name="P49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Heading3" style:list-style-name="LFO2" style:family="paragraph">
      <style:text-properties style:font-name="Arial" style:font-name-complex="Arial" fo:color="#FF0000" fo:font-size="12pt" style:font-size-asian="12pt" style:font-size-complex="12pt"/>
    </style:style>
    <style:style style:name="P51" style:parent-style-name="Heading3" style:list-style-name="LFO2" style:family="paragraph">
      <style:text-properties style:font-name="Arial" style:font-name-complex="Arial" fo:color="#FF0000" fo:font-size="12pt" style:font-size-asian="12pt" style:font-size-complex="12pt"/>
    </style:style>
    <style:style style:name="P52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Heading3" style:list-style-name="LFO4" style:family="paragraph">
      <style:text-properties style:font-name="Arial" style:font-name-complex="Arial" fo:color="#FF0000" fo:font-size="12pt" style:font-size-asian="12pt" style:font-size-complex="12pt"/>
    </style:style>
    <style:style style:name="P54" style:parent-style-name="Heading3" style:list-style-name="LFO4" style:family="paragraph">
      <style:text-properties style:font-name="Arial" style:font-name-complex="Arial" fo:color="#FF0000" fo:font-size="12pt" style:font-size-asian="12pt" style:font-size-complex="12pt"/>
    </style:style>
    <style:style style:name="P55" style:parent-style-name="Heading3" style:list-style-name="LFO4" style:family="paragraph">
      <style:text-properties style:font-name="Arial" style:font-name-complex="Arial" fo:color="#FF0000" fo:font-size="12pt" style:font-size-asian="12pt" style:font-size-complex="12pt"/>
    </style:style>
    <style:style style:name="P56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Heading3" style:list-style-name="LFO5" style:family="paragraph">
      <style:text-properties style:font-name="Arial" style:font-name-complex="Arial" fo:color="#FF0000" fo:font-size="12pt" style:font-size-asian="12pt" style:font-size-complex="12pt"/>
    </style:style>
    <style:style style:name="P58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Heading3" style:list-style-name="LFO6" style:family="paragraph">
      <style:text-properties style:font-name="Arial" style:font-name-complex="Arial" fo:color="#FF0000" fo:font-size="12pt" style:font-size-asian="12pt" style:font-size-complex="12pt"/>
    </style:style>
    <style:style style:name="P60" style:parent-style-name="Heading3" style:list-style-name="LFO6" style:family="paragraph">
      <style:text-properties style:font-name="Arial" style:font-name-complex="Arial" fo:color="#FF0000" fo:font-size="12pt" style:font-size-asian="12pt" style:font-size-complex="12pt"/>
    </style:style>
    <style:style style:name="P61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2" style:parent-style-name="Heading3" style:list-style-name="LFO8" style:family="paragraph">
      <style:text-properties style:font-name="Arial" style:font-name-complex="Arial" fo:color="#FF0000" fo:font-size="12pt" style:font-size-asian="12pt" style:font-size-complex="12pt"/>
    </style:style>
    <style:style style:name="P63" style:parent-style-name="Heading3" style:list-style-name="LFO8" style:family="paragraph">
      <style:text-properties style:font-name="Arial" style:font-name-complex="Arial" fo:color="#FF0000" fo:font-size="12pt" style:font-size-asian="12pt" style:font-size-complex="12pt"/>
    </style:style>
    <style:style style:name="P64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5" style:parent-style-name="Heading3" style:list-style-name="LFO7" style:family="paragraph">
      <style:text-properties style:font-name="Arial" style:font-name-complex="Arial" fo:color="#FF0000" fo:font-size="12pt" style:font-size-asian="12pt" style:font-size-complex="12pt"/>
    </style:style>
    <style:style style:name="P66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7" style:parent-style-name="Heading3" style:list-style-name="LFO9" style:family="paragraph">
      <style:text-properties style:font-name="Arial" style:font-name-complex="Arial" fo:color="#FF0000" fo:font-size="12pt" style:font-size-asian="12pt" style:font-size-complex="12pt"/>
    </style:style>
    <style:style style:name="P68" style:parent-style-name="Heading3" style:list-style-name="LFO9" style:family="paragraph"/>
    <style:style style:name="T69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text:s/></text:span><text:span text:style-name="T19">STRATEGY</text:span><text:span text:style-name="T20"><text:s/></text:span><text:span text:style-name="T21">MEETING AGENDA<text:s/></text:span><text:span text:style-name="T22">FOR</text:span></text:p>
              <text:p text:style-name="P23"><text:span text:style-name="T24">PRADO MARKETING LLC</text:span></text:p>
            </table:table-cell>
          </table:table-row>
        </table:table-header-rows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ocation:</text:p>
            </table:table-cell>
            <table:table-cell table:style-name="TableCell32">
              <text:p text:style-name="Normal"><text:span text:style-name="T33">Conference Room C, Building 9012 A</text:span></text:p>
            </table:table-cell>
          </table:table-row>
        </table:table-header-rows>
        <table:table-row table:style-name="TableRow34">
          <table:table-cell table:style-name="TableCell35">
            <text:p text:style-name="P36">Date<text:s/>&amp; Time:</text:p>
          </table:table-cell>
          <table:table-cell table:style-name="TableCell37">
            <text:p text:style-name="Normal"><text:span text:style-name="T38">January 6, 2020 – 9:00 AM</text:span></text:p>
          </table:table-cell>
        </table:table-row>
        <table:table-row table:style-name="TableRow39">
          <table:table-cell table:style-name="TableCell40">
            <text:p text:style-name="P41">Meeting Lead:</text:p>
          </table:table-cell>
          <table:table-cell table:style-name="TableCell42">
            <text:p text:style-name="Normal"><text:span text:style-name="T43">Karen Chevy</text:span></text:p>
          </table:table-cell>
        </table:table-row>
      </table:table>
      <text:h text:style-name="P44" text:outline-level="1">ITEMS<text:s/>TO BE DISCUSSED:</text:h>
      <text:h text:style-name="P45" text:outline-level="2">INTRODUCTION</text:h>
      <text:h text:style-name="P46" text:outline-level="3">Five (5) minute grace period for late arrivals;</text:h>
      <text:h text:style-name="P47" text:outline-level="3">Brief introduction to meeting leader;</text:h>
      <text:h text:style-name="P48" text:outline-level="3">New social media campaign<text:s/>strategy<text:s/>2020 overview.</text:h>
      <text:h text:style-name="P49" text:outline-level="2">ROLL CALL</text:h>
      <text:h text:style-name="P50" text:outline-level="3">Attendees: Karen Chevy<text:s/>(Lead), Frank Lopez, Morgan Spice, Carly Johnson,<text:s/>Austin Long (Secretary).</text:h>
      <text:h text:style-name="P51" text:outline-level="3">Absentees: Camila Marquez.</text:h>
      <text:h text:style-name="P52" text:outline-level="2">AGENDA APPROVAL</text:h>
      <text:h text:style-name="P53" text:outline-level="3">Review agenda;</text:h>
      <text:h text:style-name="P54" text:outline-level="3">Request additions or omissions;</text:h>
      <text:h text:style-name="P55" text:outline-level="3">Vote to approve agenda.<text:s/></text:h>
      <text:h text:style-name="P56" text:outline-level="2">DISTRIBUTE PREVIOUS MEETING MINUTES</text:h>
      <text:h text:style-name="P57" text:outline-level="3">Vote to approve prior<text:s/>meeting<text:s/>minutes.<text:s/></text:h>
      <text:h text:style-name="P58" text:outline-level="2">OLD BUSINESS</text:h>
      <text:h text:style-name="P59" text:outline-level="3">Vote on resolution regarding privacy consent pop-ups;</text:h>
      <text:h text:style-name="P60" text:outline-level="3">Vote on<text:s/>social media handle names.</text:h>
      <text:soft-page-break/>
      <text:h text:style-name="P61" text:outline-level="2">NEW BUSINESS</text:h>
      <text:h text:style-name="P62" text:outline-level="3">Distribution of social media strategy plan 2020 document;<text:s/></text:h>
      <text:h text:style-name="P63" text:outline-level="3">Review the plan and notable changes.</text:h>
      <text:h text:style-name="P64" text:outline-level="2">ROUND-ROBIN FOR QUESTIONS / CONCERNS</text:h>
      <text:h text:style-name="P65" text:outline-level="3">Attendees will provide input and ask questions on 2020 strategy.<text:s/></text:h>
      <text:h text:style-name="P66" text:outline-level="2">ADJOURNMENT</text:h>
      <text:h text:style-name="P67" text:outline-level="3">Approval of meeting minutes;</text:h>
      <text:h text:style-name="P68" text:outline-level="3"><text:span text:style-name="T69">Conclusion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style style:name="WW_CharLFO2LVL1" style:family="text">
      <style:text-properties style:font-name="Arial" style:font-name-complex="Arial" fo:color="#4472C4" fo:font-size="14pt" style:font-size-asian="14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Arial" style:font-name-complex="Arial" fo:color="#4472C4" fo:font-size="14pt" style:font-size-asian="14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Arial" style:font-name-complex="Arial" fo:color="#4472C4" fo:font-size="14pt" style:font-size-asian="14pt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Arial" style:font-name-complex="Arial" fo:color="#4472C4" fo:font-size="14pt" style:font-size-asian="14pt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Arial" style:font-name-complex="Arial" fo:color="#4472C4" fo:font-size="14pt" style:font-size-asian="14pt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Arial" style:font-name-complex="Arial" fo:color="#4472C4" fo:font-size="14pt" style:font-size-asian="14pt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Arial" style:font-name-complex="Arial" fo:color="#4472C4" fo:font-size="14pt" style:font-size-asian="14pt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Arial" style:font-name-complex="Arial" fo:color="#4472C4" fo:font-size="14pt" style:font-size-asian="14pt"/>
    </style:style>
    <style:style style:name="WW_CharLFO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2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3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4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5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6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7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8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bullet text:level="2" text:style-name="WW_CharLFO9LVL2" text:bullet-char="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trategy Meeting Agenda Template</dc:title>
    <dc:description/>
    <dc:subject/>
    <meta:initial-creator>eForms</meta:initial-creator>
    <dc:creator>Facundo Prado Lima</dc:creator>
    <meta:creation-date>2021-02-02T02:17:00Z</meta:creation-date>
    <dc:date>2021-02-02T02:17:00Z</dc:date>
    <meta:template xlink:href="Normal.dotm" xlink:type="simple"/>
    <meta:editing-cycles>2</meta:editing-cycles>
    <meta:editing-duration>PT60S</meta:editing-duration>
    <meta:document-statistic meta:page-count="2" meta:paragraph-count="33" meta:word-count="168" meta:character-count="1037" meta:row-count="34" meta:non-whitespace-character-count="896"/>
  </office:meta>
</office:document-meta>
</file>