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0.4305in"/>
    </style:style>
    <style:style style:name="TableColumn21" style:family="table-column">
      <style:table-column-properties style:column-width="7.0694in"/>
    </style:style>
    <style:style style:name="Table19" style:family="table">
      <style:table-properties style:width="7.5in" style:rel-width="100%" fo:margin-left="0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fo:color="#FF0000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fo:color="#FF0000" style:font-size-complex="11pt"/>
    </style:style>
    <style:style style:name="T36" style:parent-style-name="DefaultParagraphFont" style:family="text">
      <style:text-properties style:font-name-complex="Arial" fo:color="#FF0000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FF0000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color="#FF0000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="Segoe UI Symbol" style:font-name-asian="MS Gothic" style:font-name-complex="Segoe UI Symbo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P51" style:parent-style-name="text" style:family="paragraph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fo:color="#FF0000" style:font-size-complex="11pt"/>
    </style:style>
    <style:style style:name="T54" style:parent-style-name="DefaultParagraphFont" style:family="text">
      <style:text-properties style:font-name-complex="Arial" fo:color="#FF0000" style:font-size-complex="11pt"/>
    </style:style>
    <style:style style:name="T55" style:parent-style-name="DefaultParagraphFont" style:family="text">
      <style:text-properties style:font-name-complex="Arial" fo:color="#FF0000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style:font-size-complex="11pt"/>
    </style:style>
    <style:style style:name="T61" style:parent-style-name="DefaultParagraphFont" style:family="text">
      <style:text-properties style:font-name-complex="Arial" fo:color="#FF0000" style:font-size-complex="11pt"/>
    </style:style>
    <style:style style:name="P62" style:parent-style-name="text" style:family="paragraph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fo:color="#FF0000" style:font-size-complex="11pt"/>
    </style:style>
    <style:style style:name="T65" style:parent-style-name="DefaultParagraphFont" style:family="text">
      <style:text-properties style:font-name-complex="Arial" fo:color="#FF0000" style:font-size-complex="11pt"/>
    </style:style>
    <style:style style:name="T66" style:parent-style-name="DefaultParagraphFont" style:family="text">
      <style:text-properties style:font-name-complex="Arial" fo:color="#FF0000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T68" style:parent-style-name="DefaultParagraphFont" style:family="text">
      <style:text-properties style:font-name-complex="Arial" fo:color="#FF0000" style:font-size-complex="11pt"/>
    </style:style>
    <style:style style:name="P6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70" style:family="table-row">
      <style:table-row-properties style:min-row-height="0.3312in"/>
    </style:style>
    <style:style style:name="TableCell71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2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833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ext" style:family="paragraph">
      <style:text-properties style:font-name-complex="Arial" fo:font-weight="bold" style:font-weight-asian="bold" style:font-size-complex="11pt"/>
    </style:style>
    <style:style style:name="T76" style:parent-style-name="DefaultParagraphFont" style:family="text">
      <style:text-properties style:font-name-complex="Arial" fo:font-weight="bold" style:font-weight-asian="bold" style:font-size-complex="11pt"/>
    </style:style>
    <style:style style:name="T77" style:parent-style-name="DefaultParagraphFont" style:family="text">
      <style:text-properties style:font-name-complex="Arial" fo:color="#FF0000" style:font-size-complex="11pt"/>
    </style:style>
    <style:style style:name="P78" style:parent-style-name="text" style:family="paragraph">
      <style:text-properties style:font-name-complex="Arial" style:font-size-complex="11pt"/>
    </style:style>
    <style:style style:name="T7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80" style:parent-style-name="DefaultParagraphFont" style:family="text">
      <style:text-properties style:font-name-complex="Arial" style:font-size-complex="11pt"/>
    </style:style>
    <style:style style:name="T81" style:parent-style-name="DefaultParagraphFont" style:family="text">
      <style:text-properties style:font-name-complex="Arial" fo:color="#FF0000" style:font-size-complex="11pt"/>
    </style:style>
    <style:style style:name="P82" style:parent-style-name="text" style:family="paragraph">
      <style:text-properties style:font-name-complex="Arial" style:font-size-complex="11pt"/>
    </style:style>
    <style:style style:name="TableRow83" style:family="table-row">
      <style:table-row-properties style:min-row-height="0.3375in"/>
    </style:style>
    <style:style style:name="TableCell84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5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643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92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size-complex="11pt"/>
    </style:style>
    <style:style style:name="P99" style:parent-style-name="text" style:family="paragraph">
      <style:text-properties style:font-name-complex="Arial" style:font-size-complex="11pt"/>
    </style:style>
    <style:style style:name="P100" style:parent-style-name="text" style:list-style-name="LFO1" style:family="paragraph">
      <style:text-properties style:font-name-complex="Arial" fo:color="#FF0000" style:font-size-complex="11pt"/>
    </style:style>
    <style:style style:name="P101" style:parent-style-name="text" style:list-style-name="LFO1" style:family="paragraph">
      <style:text-properties style:font-name-complex="Arial" fo:color="#FF0000" style:font-size-complex="11pt"/>
    </style:style>
    <style:style style:name="P102" style:parent-style-name="text" style:list-style-name="LFO1" style:family="paragraph">
      <style:text-properties style:font-name-complex="Arial" fo:color="#FF0000" style:font-size-complex="11pt"/>
    </style:style>
    <style:style style:name="P103" style:parent-style-name="text" style:list-style-name="LFO1" style:family="paragraph">
      <style:text-properties style:font-name-complex="Arial" fo:color="#FF0000" style:font-size-complex="11pt"/>
    </style:style>
    <style:style style:name="P104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0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 style:font-size-complex="11pt"/>
    </style:style>
    <style:style style:name="T11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4" style:parent-style-name="DefaultParagraphFont" style:family="text">
      <style:text-properties style:font-name-complex="Arial" fo:font-weight="bold" style:font-weight-asian="bold" style:font-size-complex="11pt"/>
    </style:style>
    <style:style style:name="T115" style:parent-style-name="DefaultParagraphFont" style:family="text">
      <style:text-properties style:font-name-complex="Arial" fo:font-weight="bold" style:font-weight-asian="bold" style:font-size-complex="11pt"/>
    </style:style>
    <style:style style:name="P116" style:parent-style-name="text" style:family="paragraph">
      <style:text-properties style:font-name-complex="Arial" style:font-size-complex="11pt"/>
    </style:style>
    <style:style style:name="P117" style:parent-style-name="text" style:list-style-name="LFO2" style:family="paragraph">
      <style:text-properties style:font-name-complex="Arial" fo:color="#FF0000" style:font-size-complex="11pt"/>
    </style:style>
    <style:style style:name="P118" style:parent-style-name="text" style:list-style-name="LFO2" style:family="paragraph">
      <style:text-properties style:font-name-complex="Arial" fo:color="#FF0000" style:font-size-complex="11pt"/>
    </style:style>
    <style:style style:name="P119" style:parent-style-name="text" style:list-style-name="LFO2" style:family="paragraph">
      <style:text-properties style:font-name-complex="Arial" fo:color="#FF0000" style:font-size-complex="11pt"/>
    </style:style>
    <style:style style:name="P120" style:parent-style-name="text" style:family="paragraph">
      <style:text-properties style:font-name-complex="Arial" style:font-size-complex="11pt"/>
    </style:style>
    <style:style style:name="P121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2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style:font-size-complex="11pt"/>
    </style:style>
    <style:style style:name="T12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0" style:parent-style-name="DefaultParagraphFont" style:family="text">
      <style:text-properties style:font-name-complex="Arial" fo:font-weight="bold" style:font-weight-asian="bold" style:font-size-complex="11pt"/>
    </style:style>
    <style:style style:name="T131" style:parent-style-name="DefaultParagraphFont" style:family="text">
      <style:text-properties style:font-name-complex="Arial" fo:font-weight="bold" style:font-weight-asian="bold" style:font-size-complex="11pt"/>
    </style:style>
    <style:style style:name="P132" style:parent-style-name="text" style:family="paragraph">
      <style:text-properties style:font-name-complex="Arial" style:font-size-complex="11pt"/>
    </style:style>
    <style:style style:name="P133" style:parent-style-name="text" style:list-style-name="LFO3" style:family="paragraph">
      <style:text-properties style:font-name-complex="Arial" fo:color="#FF0000" style:font-size-complex="11pt"/>
    </style:style>
    <style:style style:name="P134" style:parent-style-name="text" style:list-style-name="LFO3" style:family="paragraph">
      <style:text-properties style:font-name-complex="Arial" fo:color="#FF0000" style:font-size-complex="11pt"/>
    </style:style>
    <style:style style:name="P135" style:parent-style-name="text" style:list-style-name="LFO3" style:family="paragraph">
      <style:text-properties style:font-name-complex="Arial" fo:color="#FF0000" style:font-size-complex="11pt"/>
    </style:style>
    <style:style style:name="P136" style:parent-style-name="text" style:family="paragraph">
      <style:text-properties style:font-name-complex="Arial" style:font-size-complex="11pt"/>
    </style:style>
    <style:style style:name="P137" style:parent-style-name="text" style:family="paragraph">
      <style:text-properties style:font-name-complex="Arial" fo:font-weight="bold" style:font-weight-asian="bold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4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T14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size-complex="11pt"/>
    </style:style>
    <style:style style:name="P14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50" style:parent-style-name="text" style:family="paragraph">
      <style:text-properties style:font-name-complex="Arial" fo:color="#FF0000" style:font-size-complex="11pt"/>
    </style:style>
    <style:style style:name="P151" style:parent-style-name="text" style:family="paragraph">
      <style:text-properties style:font-name-complex="Arial" fo:color="#FF0000" style:font-size-complex="11pt"/>
    </style:style>
    <style:style style:name="P152" style:parent-style-name="text" style:list-style-name="LFO4" style:family="paragraph">
      <style:text-properties style:font-name-complex="Arial" fo:color="#FF0000" style:font-size-complex="11pt"/>
    </style:style>
    <style:style style:name="P153" style:parent-style-name="text" style:list-style-name="LFO4" style:family="paragraph">
      <style:text-properties style:font-name-complex="Arial" fo:color="#FF0000" style:font-size-complex="11pt"/>
    </style:style>
    <style:style style:name="P154" style:parent-style-name="text" style:list-style-name="LFO4" style:family="paragraph">
      <style:text-properties style:font-name-complex="Arial" fo:color="#FF0000" style:font-size-complex="11pt"/>
    </style:style>
    <style:style style:name="P155" style:parent-style-name="text" style:list-style-name="LFO4" style:family="paragraph">
      <style:text-properties style:font-name-complex="Arial" fo:color="#FF0000" style:font-size-complex="11pt"/>
    </style:style>
    <style:style style:name="P156" style:parent-style-name="text" style:family="paragraph">
      <style:text-properties style:font-name-complex="Arial" style:font-size-complex="11pt"/>
    </style:style>
    <style:style style:name="P157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6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4" style:parent-style-name="DefaultParagraphFont" style:family="text">
      <style:text-properties style:font-name-complex="Arial" fo:font-weight="bold" style:font-weight-asian="bold" style:font-size-complex="11pt"/>
    </style:style>
    <style:style style:name="T165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size-complex="11pt"/>
    </style:style>
    <style:style style:name="P16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69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0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7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2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TEAM</text:span><text:span text:style-name="T15"><text:s/>MEETING AGENDA</text:span><text:span text:style-name="T16"><text:s/>FOR</text:span></text:p>
      <text:p text:style-name="P17">ABC<text:s/>YOUTH SERVICES COMPA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ETING DETAIL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text"><text:span text:style-name="T28">Date:</text:span><text:span text:style-name="T29"><text:s/></text:span><text:span text:style-name="T30">Tuesdays</text:span><text:span text:style-name="T31"><text:tab/></text:span><text:span text:style-name="T32"><text:s text:c="7"/></text:span><text:span text:style-name="T33">Time:</text:span><text:span text:style-name="T34"><text:s/></text:span><text:span text:style-name="T35">9:00</text:span><text:span text:style-name="T36"><text:s/></text:span><text:span text:style-name="T37">☒</text:span><text:span text:style-name="T38"><text:s/></text:span><text:span text:style-name="T39">AM<text:s/></text:span><text:span text:style-name="T40">☐</text:span><text:span text:style-name="T41"><text:s/></text:span><text:span text:style-name="T42">PM</text:span><text:span text:style-name="T43"><text:tab/><text:s text:c="7"/></text:span><text:span text:style-name="T44">Recurring:<text:s/></text:span><text:span text:style-name="T45">☒</text:span><text:span text:style-name="T46"><text:s/>Yes</text:span><text:span text:style-name="T47"><text:s/></text:span><text:span text:style-name="T48">☐</text:span><text:span text:style-name="T49"><text:s/></text:span><text:span text:style-name="T50">No</text:span></text:p>
            <text:p text:style-name="P51"/>
            <text:p text:style-name="text"><text:span text:style-name="T52">Location:<text:s/></text:span><text:span text:style-name="T53">Classroom 12 at Youth Center</text:span><text:span text:style-name="T54"><text:s text:c="4"/></text:span><text:span text:style-name="T55"><text:s text:c="7"/></text:span><text:span text:style-name="T56">Dial-in Number</text:span><text:span text:style-name="T57"><text:s/></text:span><text:span text:style-name="T58">or Meeting URL<text:s/></text:span><text:span text:style-name="T59">(if any)</text:span><text:span text:style-name="T60">:<text:s/></text:span><text:span text:style-name="T61">N/A</text:span></text:p>
            <text:p text:style-name="P62"/>
            <text:p text:style-name="text"><text:span text:style-name="T63">Meeting Lead:<text:s/></text:span><text:span text:style-name="T64">Margarita Sanchez</text:span><text:span text:style-name="T65"><text:s text:c="20"/></text:span><text:span text:style-name="T66"><text:s/></text:span><text:span text:style-name="T67">Other Speakers:<text:s/></text:span><text:span text:style-name="T68">Robert Parker</text:span>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TTENDANCE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text"><text:span text:style-name="T76">Attendees:<text:s/></text:span><text:span text:style-name="T77">Margarita Sanchez, Robert Parker, Laura Smith, Ellen Page, Santiago Lewis, Peggy Abel.</text:span></text:p>
            <text:p text:style-name="P78"/>
            <text:p text:style-name="text"><text:span text:style-name="T79">Absentees</text:span><text:span text:style-name="T80">:<text:s/></text:span><text:span text:style-name="T81">Dan Thompson.<text:s/>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ITEMS &amp; DISCUSSION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10</text:p>
            <text:p text:style-name="P92">min</text:p>
          </table:table-cell>
          <table:table-cell table:style-name="TableCell93">
            <text:p text:style-name="P94"><text:span text:style-name="T95">1</text:span><text:span text:style-name="T96">ST</text:span><text:span text:style-name="T97"><text:s/>ITEM:<text:s/></text:span><text:span text:style-name="T98">OPENING &amp; ROLL CALL</text:span></text:p>
            <text:p text:style-name="P99"/>
            <text:list text:style-name="LFO1" text:continue-numbering="true">
              <text:list-item>
                <text:p text:style-name="P100">Introduction by Margarita;</text:p>
              </text:list-item>
              <text:list-item>
                <text:p text:style-name="P101">Call meeting into order at 9:05 AM;</text:p>
              </text:list-item>
              <text:list-item>
                <text:p text:style-name="P102">Roll call will commence upon the start of the meeting;</text:p>
              </text:list-item>
              <text:list-item>
                <text:p text:style-name="P103">Overview of items.<text:s/>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15</text:p>
            <text:p text:style-name="P108"><text:span text:style-name="T109">min</text:span></text:p>
          </table:table-cell>
          <table:table-cell table:style-name="TableCell110">
            <text:p text:style-name="P111"><text:span text:style-name="T112">2</text:span><text:span text:style-name="T113">ND</text:span><text:span text:style-name="T114"><text:s/>ITEM:<text:s/></text:span><text:span text:style-name="T115">UPDATES AND ANNOUNCEMENTS</text:span></text:p>
            <text:p text:style-name="P116"/>
            <text:list text:style-name="LFO2" text:continue-numbering="true">
              <text:list-item>
                <text:p text:style-name="P117">Changes to Employee Handbook, including different PTO structure effective CY-2020;</text:p>
              </text:list-item>
              <text:list-item>
                <text:p text:style-name="P118">Parents with children enrolled in after-school program must provide ID now per new policy;</text:p>
              </text:list-item>
              <text:list-item>
                <text:p text:style-name="P119">Laura Smith will assume the Director position.<text:s/></text:p>
              </text:list-item>
            </text:list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  <text:p text:style-name="P125">min</text:p>
          </table:table-cell>
          <table:table-cell table:style-name="TableCell126">
            <text:p text:style-name="P127"><text:span text:style-name="T128">3</text:span><text:span text:style-name="T129">RD</text:span><text:span text:style-name="T130"><text:s/>ITEM:<text:s/></text:span><text:span text:style-name="T131">UPCOMING PRIORITIES</text:span></text:p>
            <text:p text:style-name="P132"/>
            <text:list text:style-name="LFO3" text:continue-numbering="true">
              <text:list-item>
                <text:p text:style-name="P133">New assignments for all team members;</text:p>
              </text:list-item>
              <text:list-item>
                <text:p text:style-name="P134">Accommodation for newly implemented health guidelines;</text:p>
              </text:list-item>
              <text:list-item>
                <text:p text:style-name="P135">Progress report for monthly goals.<text:s/></text:p>
              </text:list-item>
            </text:list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20</text:p>
            <text:p text:style-name="P141"><text:span text:style-name="T142">min</text:span></text:p>
          </table:table-cell>
          <table:table-cell table:style-name="TableCell143">
            <text:p text:style-name="P144"><text:span text:style-name="T145">4</text:span><text:span text:style-name="T146">TH</text:span><text:span text:style-name="T147"><text:s/>ITEM:<text:s/></text:span><text:span text:style-name="T148">ROUND-ROBIN DISCUSSION</text:span></text:p>
            <text:p text:style-name="P149"/>
            <text:p text:style-name="P150">All team members will communicate updates from their respective departments in the following order:</text:p>
            <text:p text:style-name="P151"/>
            <text:soft-page-break/>
            <text:list text:style-name="LFO4" text:continue-numbering="true">
              <text:list-item>
                <text:p text:style-name="P152">Parker, Finance;</text:p>
              </text:list-item>
              <text:list-item>
                <text:p text:style-name="P153">Smith, Director of Operations;</text:p>
              </text:list-item>
              <text:list-item>
                <text:p text:style-name="P154">Page, After-School Coordinator;</text:p>
              </text:list-item>
              <text:list-item>
                <text:p text:style-name="P155">Lewis &amp; Abel, Recreational Program Leads.<text:s/></text:p>
              </text:list-item>
            </text:list>
            <text:p text:style-name="P156"/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5</text:p>
            <text:p text:style-name="P161">min</text:p>
          </table:table-cell>
          <table:table-cell table:style-name="TableCell162">
            <text:p text:style-name="P163"><text:span text:style-name="T164">5</text:span><text:span text:style-name="T165">TH</text:span><text:span text:style-name="T166"><text:s/>ITEM:<text:s/></text:span><text:span text:style-name="T167">FINAL RESOLUTIONS &amp; CONCLUSION</text:span></text:p>
            <text:p text:style-name="P168"/>
            <text:list text:style-name="LFO5" text:continue-numbering="true">
              <text:list-item>
                <text:p text:style-name="P169">Vote on any resolutions (if necessary);</text:p>
              </text:list-item>
              <text:list-item>
                <text:p text:style-name="P170">Adjournment.<text:s/></text:p>
              </text:list-item>
            </text:list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Team Meeting Agenda</dc:title>
    <dc:description/>
    <dc:subject/>
    <meta:initial-creator>eForms</meta:initial-creator>
    <dc:creator>Facundo Prado Lima</dc:creator>
    <meta:creation-date>2021-02-06T20:25:00Z</meta:creation-date>
    <dc:date>2021-02-06T20:25:00Z</dc:date>
    <meta:template xlink:href="Normal.dotm" xlink:type="simple"/>
    <meta:editing-cycles>2</meta:editing-cycles>
    <meta:editing-duration>PT0S</meta:editing-duration>
    <meta:document-statistic meta:page-count="2" meta:paragraph-count="42" meta:word-count="224" meta:character-count="1435" meta:row-count="65" meta:non-whitespace-character-count="1203"/>
  </office:meta>
</office:document-meta>
</file>