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Hyperlink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Hyperlink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MENDMENT TO OPERATING AGREEMENT</text:p>
      <text:p text:style-name="P13">OF</text:p>
      <text:p text:style-name="P14"><text:span text:style-name="T15">[NAME OF LLC]</text:span><text:span text:style-name="T16">,<text:s/></text:span><text:span text:style-name="T17">LLC</text:span></text:p>
      <text:p text:style-name="P18"/>
      <text:p text:style-name="P19"/>
      <text:p text:style-name="Normal"><text:span text:style-name="T20">I. DATE</text:span><text:span text:style-name="T21">. This Amendment to an LLC Operating Agreement (“Amendment”) has been agreed to on<text:s/></text:span><text:span text:style-name="T22">[DATE OF THIS AMENDMENT]</text:span><text:span text:style-name="T23">,<text:s/></text:span><text:span text:style-name="T24">by<text:s/></text:span><text:span text:style-name="T25">its</text:span><text:span text:style-name="T26"><text:s/>Member(s).<text:s/></text:span></text:p>
      <text:p text:style-name="P27"/>
      <text:p text:style-name="Normal"><text:span text:style-name="T28">II. ORIGINAL AGREEMENT</text:span><text:span text:style-name="T29">. This Amendment hereby resolves, confirms, and amends the operating agreement dated<text:s/></text:span><text:span text:style-name="T30">[DATE OF ORIGINAL OPERATING AGREEMENT]</text:span><text:span text:style-name="T31">, for the entity known as<text:s/></text:span><text:span text:style-name="T32">[NAME OF LLC]</text:span><text:span text:style-name="T33">,<text:s/></text:span><text:span text:style-name="T34">LLC that was<text:s/></text:span><text:span text:style-name="T35">originally<text:s/></text:span><text:span text:style-name="T36">formed in the State of<text:s/></text:span><text:span text:style-name="T37">[STATE OF FORMATION]</text:span><text:span text:style-name="T38"><text:s/></text:span><text:span text:style-name="T39">(“Agreement”).</text:span></text:p>
      <text:p text:style-name="P40"/>
      <text:p text:style-name="Normal"><text:span text:style-name="T41">III. AMENDMENTS</text:span><text:span text:style-name="T42">. The Member(s) hereby amend the Agreement as follows:</text:span></text:p>
      <text:p text:style-name="P43"/>
      <text:p text:style-name="Normal"><text:span text:style-name="T44">[ENTER ALL AMENDMENTS MADE TO THE ORIGINAL OPERATING AGREEMENT]</text:span></text:p>
      <text:p text:style-name="P45"/>
      <text:p text:style-name="Normal"><text:span text:style-name="T46">IV. OTHER SECTIONS</text:span><text:span text:style-name="T47">. All other terms and conditions of the Agreement shall remain in full force and effect.<text:s/></text:span></text:p>
      <text:p text:style-name="P48"/>
      <text:p text:style-name="P49">The undersigned have duly executed this Amendment and, upon signature by the appropriate number or percentage of Member(s), this Amendment shall be made part of the original Agreement.</text:p>
      <text:p text:style-name="P50"/>
      <text:p text:style-name="P51"/>
      <text:p text:style-name="Normal"><text:span text:style-name="T52">Member Signature</text:span><text:span text:style-name="T53">:<text:s/></text:span><text:a xlink:href="https://esign.com/" office:target-frame-name="_top" xlink:show="replace"><text:span text:style-name="T54">________________________</text:span></text:a><text:span text:style-name="T55"><text:s/>Date: _________________</text:span></text:p>
      <text:p text:style-name="P56"/>
      <text:p text:style-name="P57">Print Name: ________________________</text:p>
      <text:p text:style-name="P58"/>
      <text:p text:style-name="Normal"><text:span text:style-name="T59">Member Signature</text:span><text:span text:style-name="T60">:<text:s/></text:span><text:a xlink:href="https://esign.com/" office:target-frame-name="_top" xlink:show="replace"><text:span text:style-name="T61">________________________</text:span></text:a><text:span text:style-name="T62"><text:s/>Date: _________________</text:span></text:p>
      <text:p text:style-name="P63"/>
      <text:p text:style-name="P64">Print Name: ________________________</text:p>
      <text:p text:style-name="P65"/>
      <text:p text:style-name="Normal"><text:span text:style-name="T66">Member Signature</text:span><text:span text:style-name="T67">:<text:s/></text:span><text:a xlink:href="https://esign.com/" office:target-frame-name="_top" xlink:show="replace"><text:span text:style-name="T68">________________________</text:span></text:a><text:span text:style-name="T69"><text:s/>Date: _________________</text:span></text:p>
      <text:p text:style-name="P70"/>
      <text:p text:style-name="P71">Print Name: ________________________</text:p>
      <text:p text:style-name="P72"/>
      <text:p text:style-name="Normal"><text:span text:style-name="T73">Member Signature</text:span><text:span text:style-name="T74">:<text:s/></text:span><text:a xlink:href="https://esign.com/" office:target-frame-name="_top" xlink:show="replace"><text:span text:style-name="T75">________________________</text:span></text:a><text:span text:style-name="T76"><text:s/>Date: _________________</text:span></text:p>
      <text:p text:style-name="P77"/>
      <text:p text:style-name="Normal"><text:span text:style-name="T78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endment to LLC Operating Agreement</dc:title>
    <dc:description/>
    <dc:subject/>
    <meta:initial-creator>eForms</meta:initial-creator>
    <dc:creator>Microsoft Office User</dc:creator>
    <meta:creation-date>2020-12-30T11:31:00Z</meta:creation-date>
    <dc:date>2020-12-30T11:3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5" meta:character-count="1522" meta:row-count="40" meta:non-whitespace-character-count="1409"/>
  </office:meta>
</office:document-meta>
</file>