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GUEST WIFI ACCESS POLICY</text:p>
      <text:p text:style-name="P13"/>
      <text:p text:style-name="P14">USERNAME: ___________________</text:p>
      <text:p text:style-name="P15"/>
      <text:p text:style-name="P16">PASSWORD: ___________________</text:p>
      <text:p text:style-name="P17"/>
      <text:p text:style-name="P18">Dated ___________________, 20____, guests on devices connecting to ___________________ (“Company”) internet, either directly or wirelessly (Wi-Fi) shall require acceptance of the following access and use rules:</text:p>
      <text:p text:style-name="P19"/>
      <text:p text:style-name="P20">This is a networking system that connects to the world wide web via the Company’s internet connection. To protect this system from unauthorized use, activities on this system are monitored, recorded, and subject to audit.</text:p>
      <text:p text:style-name="P21"/>
      <text:p text:style-name="P22">THERE IS NO RIGHT OF PRIVACY IN THIS SYSTEM.</text:p>
      <text:p text:style-name="P23"/>
      <text:p text:style-name="P24">System personnel may disclose any potential evidence of crime found by a guest using the Company’s internet to the appropriate authorities.</text:p>
      <text:p text:style-name="P25"/>
      <text:p text:style-name="P26">USE OF THIS SYSTEM BY ANY GUEST, AUTHORIZED OR UNAUTHORIZED, CONSTITUTES CONSENT TO THIS MONITORING, INTERCEPTION, RECORDING, READING, COPYING, CAPTURING, AND DISCLOSURE OF COMPUTER ACTIVITY.</text:p>
      <text:p text:style-name="P27"/>
      <text:p text:style-name="P28">As a guest, I understand that my device will be connected to a public network and that the Company’s internet shall be limited to activities that adhere to legal and ethical conduct. As a guest, I understand that in order to use the Company’s network I must configure my device according to the following criteria:</text:p>
      <text:p text:style-name="P29"/>
      <text:p text:style-name="P30">a.) Antivirus software must be installed and its signatures to be updated to the most current version;</text:p>
      <text:p text:style-name="P31"/>
      <text:p text:style-name="P32">b.) All security-relevant patches are installed; and<text:s/></text:p>
      <text:p text:style-name="P33"/>
      <text:p text:style-name="P34">c.) Peer-to-peer file-sharing software must be disabled and/or turned off and must not be activated while the device is connected to the Company’s internet.</text:p>
      <text:p text:style-name="P35"/>
      <text:p text:style-name="P36">As a guest, I agree to connect devices to the Company’s internet and to use them for normal everyday activity. All activities conducted while using the Company’s internet must be legal and suitable for all ages.</text:p>
      <text:p text:style-name="P37"/>
      <text:p text:style-name="P38">In the event of a security incident, the Company’s internet may be disrupted while disconnecting the guest’s access. The guest understands that no support for remediation of security incidents (e.g. malware, viruses, etc.) will be available and that the guest’s device will be prohibited from reconnecting until the guest resolves the security issues associated with their device. The guest understands that the use of devices on the Company’s internet is at their own risk and the security of the guest’s device and information is not the responsibility of the Company.</text:p>
      <text:p text:style-name="P39"/>
      <text:p text:style-name="Normal"><text:span text:style-name="T40">THE GUEST SHALL HOLD HARMLESS, DEFEND AND INDEMNIFY THE COMPANY FROM ANY AND ALL CLAIMS, ACTIONS, SUITS, CHARGES, AND JUDGMENTS WHATSOEVER THAT ARISE OUT OF THE GUEST’S USAGE OF THE COMPANY’S INTERN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05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uest WiFI Access Policy</dc:title>
    <dc:description/>
    <dc:subject/>
    <meta:initial-creator>eForms</meta:initial-creator>
    <dc:creator>Microsoft Office User</dc:creator>
    <meta:creation-date>2021-02-25T18:42:00Z</meta:creation-date>
    <dc:date>2021-02-25T18:42:00Z</dc:date>
    <meta:template xlink:href="Normal.dotm" xlink:type="simple"/>
    <meta:editing-cycles>2</meta:editing-cycles>
    <meta:editing-duration>PT0S</meta:editing-duration>
    <meta:document-statistic meta:page-count="1" meta:paragraph-count="15" meta:word-count="385" meta:character-count="2494" meta:row-count="50" meta:non-whitespace-character-count="2123"/>
  </office:meta>
</office:document-meta>
</file>