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3" style:parent-style-name="Normal" style:family="paragraph">
      <style:paragraph-properties fo:widows="0" fo:orphans="0" style:text-autospace="none" fo:text-align="center" fo:margin-top="0.0263in" fo:margin-right="-0.0138in"/>
    </style:style>
    <style:style style:name="T14" style:parent-style-name="DefaultParagraphFont" style:family="text">
      <style:text-properties style:font-name="Arial" style:font-name-complex="Arial" fo:letter-spacing="0.0118in" fo:font-size="9pt" style:font-size-asian="9pt" style:font-size-complex="9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</style:style>
    <style:style style:name="T19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/>
    </style:style>
    <style:style style:name="T43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right="-0.0138in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top="0.0034in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Hyperlink" style:family="text">
      <style:text-properties style:font-name="Arial" style:font-name-complex="Arial" fo:font-size="12pt" style:font-size-asian="12pt" style:font-size-complex="12pt"/>
    </style:style>
    <style:style style:name="T90" style:parent-style-name="Hyperlink" style:family="text">
      <style:text-properties style:font-name="Arial" style:font-name-complex="Arial" fo:font-size="12pt" style:font-size-asian="12pt" style:font-size-complex="12pt"/>
    </style:style>
    <style:style style:name="T91" style:parent-style-name="Hyperlink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WASHINGTON D.C.<text:s/>LEASE TERMINATION LETTER</text:p>
      <text:p text:style-name="P13"><text:span text:style-name="T14">(FOR MONTH TO MONTH TENANCY)</text:span></text:p>
      <text:p text:style-name="P15"/>
      <text:p text:style-name="P16">(check<text:s/>one)</text:p>
      <text:p text:style-name="P17"/>
      <text:p text:style-name="P18"><text:span text:style-name="T19">☐</text:span><text:span text:style-name="T20"><text:s/>- I am your<text:s/></text:span><text:span text:style-name="T21">Landlord</text:span><text:span text:style-name="T22"><text:s/>and this is<text:s/></text:span><text:span text:style-name="T23">the Tenant’s</text:span><text:span text:style-name="T24"><text:s/>official notice that<text:s/></text:span><text:span text:style-name="T25">their</text:span><text:span text:style-name="T26"><text:s/></text:span><text:span text:style-name="T27">lease dated on the<text:s/></text:span><text:span text:style-name="T28">____ day of __________________, 20___</text:span><text:span text:style-name="T29"><text:s/>will be terminated</text:span><text:span text:style-name="T30"><text:s/></text:span><text:span text:style-name="T31">on the<text:s/></text:span><text:span text:style-name="T32">____ day of __________________, 20___.</text:span><text:span text:style-name="T33"><text:s/>Termination for the Landlord must be at least<text:s/></text:span><text:span text:style-name="T34">thirty</text:span><text:span text:style-name="T35"><text:s/>(</text:span><text:span text:style-name="T36">30</text:span><text:span text:style-name="T37">)</text:span><text:span text:style-name="T38"><text:s/></text:span><text:span text:style-name="T39">days</text:span><text:span text:style-name="T40"><text:s/>from the next payment date.</text:span></text:p>
      <text:p text:style-name="P41"/>
      <text:p text:style-name="P42"><text:span text:style-name="T43">☐</text:span><text:span text:style-name="T44"><text:s/>- I am your<text:s/></text:span><text:span text:style-name="T45">Tenant</text:span><text:span text:style-name="T46"><text:s/>and this is<text:s/></text:span><text:span text:style-name="T47">the<text:s/></text:span><text:span text:style-name="T48">Landlord’s</text:span><text:span text:style-name="T49"><text:s/>official notice that<text:s/></text:span><text:span text:style-name="T50">their</text:span><text:span text:style-name="T51"><text:s/></text:span><text:span text:style-name="T52">lease dated on the<text:s/></text:span><text:span text:style-name="T53">____ day of __________________, 20___</text:span><text:span text:style-name="T54"><text:s/>will be terminated</text:span><text:span text:style-name="T55"><text:s/></text:span><text:span text:style-name="T56">on the<text:s/></text:span><text:span text:style-name="T57">____ day of __________________, 20___.</text:span><text:span text:style-name="T58"><text:s/>Termination for the Tenant must be at least<text:s/></text:span><text:span text:style-name="T59">thirty</text:span><text:span text:style-name="T60"><text:s/>(</text:span><text:span text:style-name="T61">30</text:span><text:span text:style-name="T62">) days</text:span><text:span text:style-name="T63"><text:s/>from the next payment date.</text:span></text:p>
      <text:p text:style-name="P64"/>
      <text:p text:style-name="P65"><text:span text:style-name="T66">After</text:span><text:span text:style-name="T67"><text:s/>I move-</text:span><text:span text:style-name="T68">out, please</text:span><text:span text:style-name="T69"><text:s/></text:span><text:span text:style-name="T70">mail<text:s/></text:span><text:span text:style-name="T71">the</text:span><text:span text:style-name="T72"><text:s/>security</text:span><text:span text:style-name="T73"><text:s/></text:span><text:span text:style-name="T74">deposit to:</text:span></text:p>
      <text:p text:style-name="P75"/>
      <text:p text:style-name="P76">Street Address ________________________________ City of __________________<text:s/></text:p>
      <text:p text:style-name="P77"/>
      <text:p text:style-name="P78">State of __________________ Zip Code __________________</text:p>
      <text:p text:style-name="P79"/>
      <text:p text:style-name="P80">- - - - - - - - - - - - - - - - - - - - - - - - - - - - - - - - - - - - - - - - - - - - - - - - - - - - - - - - - - - - - - - -</text:p>
      <text:p text:style-name="P81"/>
      <text:p text:style-name="P82">The day of move-out, both parties should walk through the apartment to perform the move-out inspection. The time for this should be on the termination date or on any date agreed upon by landlord and tenant.</text:p>
      <text:p text:style-name="P83"/>
      <text:p text:style-name="P84">Tenant agrees to arrange for all of the utilities to be TURNED-OFF upon move-out. If the landlord would like to transfer the accounts to their name they should inform the tenant as soon as possible.</text:p>
      <text:p text:style-name="P85"/>
      <text:p text:style-name="P86"/>
      <text:p text:style-name="P87"><text:span text:style-name="T88">Signature<text:s/></text:span><text:a xlink:href="https://esign.com/" office:target-frame-name="_top" xlink:show="replace"><text:span text:style-name="T89">______________________</text:span><text:bookmark-start text:name="_Hlt63718500"/><text:bookmark-start text:name="_Hlt63718501"/><text:span text:style-name="T90">_</text:span><text:bookmark-end text:name="_Hlt63718500"/><text:bookmark-end text:name="_Hlt63718501"/><text:span text:style-name="T91">_________</text:span></text:a><text:span text:style-name="T92"><text:s/>Date: __________________</text:span></text:p>
      <text:p text:style-name="P93"/>
      <text:p text:style-name="P94">Print Name __________________</text:p>
      <text:p text:style-name="P95"/>
      <text:p text:style-name="P96">CERTIFICATE OF SERVICE</text:p>
      <text:p text:style-name="P97"/>
      <text:p text:style-name="P98">I certify that on the _____ day of ____________________, 20_____ I served this notice<text:s/></text:p>
      <text:p text:style-name="P99"/>
      <text:p text:style-name="P100">to<text:s/>__________________<text:s/>by<text:s/></text:p>
      <text:p text:style-name="P101"/>
      <text:p text:style-name="Normal"><text:span text:style-name="T102">☐</text:span><text:span text:style-name="T103"><text:s/>- delivering it personally to the person in possession.</text:span></text:p>
      <text:p text:style-name="Normal"><text:span text:style-name="T104">☐</text:span><text:span text:style-name="T105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106">☐</text:span><text:span text:style-name="T107"><text:s/>- first-class mail addressed to the person in possession.</text:span></text:p>
      <text:p text:style-name="P108"/>
      <text:p text:style-name="Normal"><text:span text:style-name="T109">Signature<text:s/></text:span><text:span text:style-name="T110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2756in" fo:margin-left="0.9305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 DC Lease Termination Letter</dc:title>
    <dc:description/>
    <dc:subject/>
    <meta:initial-creator>eForms</meta:initial-creator>
    <dc:creator>Joseph Gendron</dc:creator>
    <meta:creation-date>2021-02-09T05:16:00Z</meta:creation-date>
    <dc:date>2021-02-09T05:16:00Z</dc:date>
    <meta:print-date>2016-02-07T12:41:00Z</meta:print-date>
    <meta:template xlink:href="Normal.dotm" xlink:type="simple"/>
    <meta:editing-cycles>2</meta:editing-cycles>
    <meta:editing-duration>PT60S</meta:editing-duration>
    <meta:document-statistic meta:page-count="1" meta:paragraph-count="24" meta:word-count="362" meta:character-count="1989" meta:row-count="51" meta:non-whitespace-character-count="1651"/>
  </office:meta>
</office:document-meta>
</file>