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indent="0.5in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text-indent="0.5in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indent="0.5in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CREDIT REPORT<text:s/></text:span><text:span text:style-name="T3">ADVERSE ACTION NOTICE</text:span></text:p>
      <text:p text:style-name="P4"/>
      <text:p text:style-name="P5"/>
      <text:p text:style-name="P6"/>
      <text:p text:style-name="Normal"><text:span text:style-name="T7">[COMPANY NAME]</text:span></text:p>
      <text:p text:style-name="Normal"><text:span text:style-name="T8">[STREET ADDRESS]</text:span></text:p>
      <text:p text:style-name="Normal"><text:span text:style-name="T9">[CITY, STATE]</text:span></text:p>
      <text:p text:style-name="Normal"><text:span text:style-name="T10">[ZIP CODE]</text:span></text:p>
      <text:p text:style-name="P11"/>
      <text:p text:style-name="P12"/>
      <text:p text:style-name="Normal"><text:span text:style-name="T13">Date:<text:s/></text:span><text:span text:style-name="T14">[DATE]</text:span></text:p>
      <text:p text:style-name="P15"/>
      <text:p text:style-name="P16"/>
      <text:p text:style-name="Normal"><text:span text:style-name="T17">Dear<text:s/></text:span><text:span text:style-name="T18">[APPLICANT NAME]</text:span><text:span text:style-name="T19">,</text:span></text:p>
      <text:p text:style-name="P20"/>
      <text:p text:style-name="P21"><text:span text:style-name="T22">Thank you, sincerely, applying for<text:s/></text:span><text:span text:style-name="T23">[TYPE (ex. Employment, Housing, Loan, etc.)]</text:span><text:span text:style-name="T24"><text:s/>with<text:s/></text:span><text:span text:style-name="T25">[COMPANY NAME]</text:span><text:span text:style-name="T26">. Regretfully, due to<text:s/></text:span><text:span text:style-name="T27">information<text:s/></text:span><text:span text:style-name="T28">obtained through</text:span><text:span text:style-name="T29"><text:s/>a consumer report</text:span><text:span text:style-name="T30"><text:s/>while processing your application, we are unable to approve your application at this time.</text:span></text:p>
      <text:p text:style-name="P31"/>
      <text:p text:style-name="P32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3"/>
      <text:p text:style-name="P34">To obtain the consumer report you have the right to contact<text:s/>the consumer reporting agency directly via<text:s/>the following methods:</text:p>
      <text:p text:style-name="P35"/>
      <text:p text:style-name="P36"><text:span text:style-name="T37">Consumer Reporting Agency</text:span><text:span text:style-name="T38">:<text:s/></text:span><text:span text:style-name="T39">[CONSUMER REPORTING AGENCY]</text:span></text:p>
      <text:p text:style-name="P40"><text:span text:style-name="T41">Telephone</text:span><text:span text:style-name="T42">:<text:s/></text:span><text:span text:style-name="T43">[PHONE]</text:span><text:span text:style-name="T44"><text:s/>(toll-free)</text:span></text:p>
      <text:p text:style-name="P45"><text:span text:style-name="T46">Mailing Address</text:span><text:span text:style-name="T47">:<text:s/></text:span><text:span text:style-name="T48">[ADDRESS]</text:span></text:p>
      <text:p text:style-name="P49"/>
      <text:p text:style-name="P50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1"/>
      <text:p text:style-name="P52">Sincerely,</text:p>
      <text:p text:style-name="P53"/>
      <text:p text:style-name="Normal"><text:a xlink:href="https://esign.com/" office:target-frame-name="_top" xlink:show="replace"><text:span text:style-name="T54">_________________________</text:span></text:a></text:p>
      <text:p text:style-name="P55"/>
      <text:p text:style-name="Normal"><text:span text:style-name="T56">Print Name:<text:s/></text:span><text:span text:style-name="T57">[PRINT NAME]</text:span></text:p>
      <text:p text:style-name="Normal"><text:span text:style-name="T58">Position / Title:<text:s/></text:span><text:span text:style-name="T59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edit Report Adverse Action Notice</dc:title>
    <dc:description/>
    <dc:subject/>
    <meta:initial-creator>eForms</meta:initial-creator>
    <dc:creator>Joseph Gendron</dc:creator>
    <meta:creation-date>2022-04-15T13:10:00Z</meta:creation-date>
    <dc:date>2022-04-15T13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264" meta:row-count="42" meta:non-whitespace-character-count="1088"/>
  </office:meta>
</office:document-meta>
</file>