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paragraph-properties fo:text-indent="0.5in"/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paragraph-properties fo:text-indent="0.5in"/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paragraph-properties fo:margin-left="0.5in">
        <style:tab-stops/>
      </style:paragraph-properties>
    </style:style>
    <style:style style:name="T3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P41" style:parent-style-name="Normal" style:family="paragraph">
      <style:paragraph-properties fo:margin-left="0.5in">
        <style:tab-stops/>
      </style:paragraph-properties>
    </style:style>
    <style:style style:name="T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paragraph-properties fo:margin-left="0.5in">
        <style:tab-stops/>
      </style:paragraph-properties>
    </style:style>
    <style:style style:name="T4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P51" style:parent-style-name="Normal" style:family="paragraph">
      <style:paragraph-properties fo:text-indent="0.5in"/>
      <style:text-properties style:font-name="Arial" style:font-name-complex="Arial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T55" style:parent-style-name="Hyperlink" style:family="text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LANDLORD (TENANT)</text:span><text:span text:style-name="T3"><text:s/></text:span><text:span text:style-name="T4">ADVERSE ACTION NOTICE</text:span></text:p>
      <text:p text:style-name="P5"/>
      <text:p text:style-name="P6"/>
      <text:p text:style-name="P7"/>
      <text:p text:style-name="Normal"><text:span text:style-name="T8">[COMPANY NAME]</text:span></text:p>
      <text:p text:style-name="Normal"><text:span text:style-name="T9">[STREET ADDRESS]</text:span></text:p>
      <text:p text:style-name="Normal"><text:span text:style-name="T10">[CITY, STATE]</text:span></text:p>
      <text:p text:style-name="Normal"><text:span text:style-name="T11">[ZIP CODE]</text:span></text:p>
      <text:p text:style-name="P12"/>
      <text:p text:style-name="P13"/>
      <text:p text:style-name="Normal"><text:span text:style-name="T14">Date:<text:s/></text:span><text:span text:style-name="T15">[DATE]</text:span></text:p>
      <text:p text:style-name="P16"/>
      <text:p text:style-name="P17"/>
      <text:p text:style-name="Normal"><text:span text:style-name="T18">Dear<text:s/></text:span><text:span text:style-name="T19">[APPLICANT NAME]</text:span><text:span text:style-name="T20">,</text:span></text:p>
      <text:p text:style-name="P21"/>
      <text:p text:style-name="P22"><text:span text:style-name="T23">Thank you, sincerely, applying for<text:s/></text:span><text:span text:style-name="T24">[TYPE (ex. Employment, Housing, Loan, etc.)]</text:span><text:span text:style-name="T25"><text:s/>with<text:s/></text:span><text:span text:style-name="T26">[COMPANY NAME]</text:span><text:span text:style-name="T27">. Regretfully, due to<text:s/></text:span><text:span text:style-name="T28">information<text:s/></text:span><text:span text:style-name="T29">obtained through</text:span><text:span text:style-name="T30"><text:s/>a consumer report</text:span><text:span text:style-name="T31"><text:s/>while processing your application, we are unable to approve your application at this time.</text:span></text:p>
      <text:p text:style-name="P32"/>
      <text:p text:style-name="P33">Under the<text:s/>Fair Credit Reporting Act (FCRA), you have<text:s/>the<text:s/>right to dispute the accuracy or completeness of any<text:s/>of the said<text:s/>information<text:s/>the<text:s/>consumer reporting agency furnished<text:s/>us, for which you must contact<text:s/>them directly. Likewise, you are entitled<text:s/>by law to obtain the<text:s/>report used in this decision within sixty (60) days<text:s/>of this notice.<text:s/></text:p>
      <text:p text:style-name="P34"/>
      <text:p text:style-name="P35">To obtain the consumer report you have the right to contact<text:s/>the consumer reporting agency directly via<text:s/>the following methods:</text:p>
      <text:p text:style-name="P36"/>
      <text:p text:style-name="P37"><text:span text:style-name="T38">Consumer Reporting Agency</text:span><text:span text:style-name="T39">:<text:s/></text:span><text:span text:style-name="T40">[CONSUMER REPORTING AGENCY]</text:span></text:p>
      <text:p text:style-name="P41"><text:span text:style-name="T42">Telephone</text:span><text:span text:style-name="T43">:<text:s/></text:span><text:span text:style-name="T44">[PHONE]</text:span><text:span text:style-name="T45"><text:s/>(toll-free)</text:span></text:p>
      <text:p text:style-name="P46"><text:span text:style-name="T47">Mailing Address</text:span><text:span text:style-name="T48">:<text:s/></text:span><text:span text:style-name="T49">[ADDRESS]</text:span></text:p>
      <text:p text:style-name="P50"/>
      <text:p text:style-name="P51">The<text:s/>consumer reporting agency<text:s/>which furnished the consumer report<text:s/>did not make the ultimate decision to deny<text:s/>your application and could not,<text:s/>by law, render any<text:s/>decision on<text:s/>a<text:s/>matter<text:s/>such as this under any circumstance.<text:s/></text:p>
      <text:p text:style-name="P52"/>
      <text:p text:style-name="P53">Sincerely,</text:p>
      <text:p text:style-name="P54"/>
      <text:p text:style-name="Normal"><text:a xlink:href="https://esign.com/" office:target-frame-name="_top" xlink:show="replace"><text:span text:style-name="T55">_________________________</text:span></text:a></text:p>
      <text:p text:style-name="P56"/>
      <text:p text:style-name="Normal"><text:span text:style-name="T57">Print Name:<text:s/></text:span><text:span text:style-name="T58">[PRINT NAME]</text:span></text:p>
      <text:p text:style-name="Normal"><text:span text:style-name="T59">Position / Title:<text:s/></text:span><text:span text:style-name="T60">[POSITION / TITL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Char" style:display-name="List Paragraph Cha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andlord (Tenant) Adverse Action Notice</dc:title>
    <dc:description/>
    <dc:subject/>
    <meta:initial-creator>eForms</meta:initial-creator>
    <dc:creator>Joseph Gendron</dc:creator>
    <meta:creation-date>2022-04-15T13:29:00Z</meta:creation-date>
    <dc:date>2022-04-15T13:29:00Z</dc:date>
    <meta:template xlink:href="Normal.dotm" xlink:type="simple"/>
    <meta:editing-cycles>2</meta:editing-cycles>
    <meta:editing-duration>PT0S</meta:editing-duration>
    <meta:document-statistic meta:page-count="1" meta:paragraph-count="18" meta:word-count="192" meta:character-count="1268" meta:row-count="42" meta:non-whitespace-character-count="1092"/>
  </office:meta>
</office:document-meta>
</file>