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color="#FF0000"/>
    </style:style>
    <style:style style:name="T19" style:parent-style-name="DefaultParagraphFont" style:family="text">
      <style:text-properties style:font-name="Arial" style:font-name-complex="Arial" fo:color="#FF0000" style:text-position="super 66.6%"/>
    </style:style>
    <style:style style:name="T20" style:parent-style-name="DefaultParagraphFont" style:family="text">
      <style:text-properties style:font-name="Arial" style:font-name-complex="Arial" fo:color="#FF0000"/>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color="#FF000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FF0000"/>
    </style:style>
    <style:style style:name="T28" style:parent-style-name="DefaultParagraphFont" style:family="text">
      <style:text-properties style:font-name="Arial" style:font-name-complex="Arial" fo:color="#FF0000"/>
    </style:style>
    <style:style style:name="T29" style:parent-style-name="DefaultParagraphFont" style:family="text">
      <style:text-properties style:font-name="Arial" style:font-name-complex="Arial" fo:color="#FF0000"/>
    </style:style>
    <style:style style:name="T30" style:parent-style-name="DefaultParagraphFont" style:family="text">
      <style:text-properties style:font-name="Arial" style:font-name-complex="Arial" fo:color="#FF0000"/>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FF0000"/>
    </style:style>
    <style:style style:name="T53" style:parent-style-name="DefaultParagraphFont" style:family="text">
      <style:text-properties style:font-name="Arial" style:font-name-complex="Arial" fo:color="#FF0000" style:text-position="super 66.6%"/>
    </style:style>
    <style:style style:name="T54" style:parent-style-name="DefaultParagraphFont" style:family="text">
      <style:text-properties style:font-name="Arial" style:font-name-complex="Arial" fo:color="#FF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FF0000"/>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FF0000"/>
    </style:style>
    <style:style style:name="T68" style:parent-style-name="DefaultParagraphFont" style:family="text">
      <style:text-properties style:font-name="Arial" style:font-name-complex="Arial" fo:color="#FF0000"/>
    </style:style>
    <style:style style:name="T69" style:parent-style-name="DefaultParagraphFont" style:family="text">
      <style:text-properties style:font-name="Arial" style:font-name-complex="Arial" fo:color="#FF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FF0000"/>
    </style:style>
    <style:style style:name="T80" style:parent-style-name="DefaultParagraphFont" style:family="text">
      <style:text-properties style:font-name="Arial" style:font-name-complex="Arial" fo:color="#FF0000" style:text-position="super 66.6%"/>
    </style:style>
    <style:style style:name="T81" style:parent-style-name="DefaultParagraphFont" style:family="text">
      <style:text-properties style:font-name="Arial" style:font-name-complex="Arial" fo:color="#FF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asian="Times New Roman" style:font-name-complex="Arial" fo:color="#000000" fo:background-color="#FFFFFF"/>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FF0000"/>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color="#FF0000"/>
    </style:style>
    <style:style style:name="T104" style:parent-style-name="DefaultParagraphFont" style:family="text">
      <style:text-properties style:font-name="Arial" style:font-name-complex="Arial" fo:color="#FF0000"/>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color="#FF0000"/>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FF0000"/>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FF0000"/>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SAMPLE<text:s/></text:span><text:span text:style-name="T14">LEASE RELEASE FORM</text:span></text:p>
      <text:p text:style-name="P15"/>
      <text:p text:style-name="Normal"><text:span text:style-name="T16">I. THE PARTIES</text:span><text:span text:style-name="T17">. This Lease Release (“Release”) made this<text:s/></text:span><text:span text:style-name="T18">April 1</text:span><text:span text:style-name="T19">st</text:span><text:span text:style-name="T20">, 2021</text:span><text:span text:style-name="T21"><text:s/>is by and between:</text:span></text:p>
      <text:p text:style-name="P22"/>
      <text:p text:style-name="Normal"><text:span text:style-name="T23">Landlord</text:span><text:span text:style-name="T24">:<text:s/></text:span><text:span text:style-name="T25">Jon Smith</text:span><text:span text:style-name="T26">, with a mailing address of<text:s/></text:span><text:span text:style-name="T27">123 Main Street, Miami<text:s/></text:span><text:span text:style-name="T28">Beach</text:span><text:span text:style-name="T29">, FL 3</text:span><text:span text:style-name="T30">3139</text:span><text:span text:style-name="T31"><text:s/></text:span><text:span text:style-name="T32">(“Landlord”), and</text:span></text:p>
      <text:p text:style-name="P33"/>
      <text:p text:style-name="Normal"><text:span text:style-name="T34">Tenant</text:span><text:span text:style-name="T35">:<text:s/></text:span><text:span text:style-name="T36">Jeffrey Anderson</text:span><text:span text:style-name="T37"><text:s/></text:span><text:span text:style-name="T38">with a mailing address of<text:s/></text:span><text:span text:style-name="T39">500 Collins Ave, Miami Beach, FL 33139</text:span><text:span text:style-name="T40"><text:s/></text:span><text:span text:style-name="T41">(“Tenant”).</text:span></text:p>
      <text:p text:style-name="P42"/>
      <text:p text:style-name="P43">Landlord and Tenant are each referred to herein as a “Party” and, collectively, as the "Parties."</text:p>
      <text:p text:style-name="P44"/>
      <text:p text:style-name="Normal"><text:span text:style-name="T45">II. ORIGINAL LEASE</text:span><text:span text:style-name="T46">. This Release represents the releasing of all obligations by<text:s/></text:span><text:span text:style-name="T47">each</text:span><text:span text:style-name="T48"><text:s/></text:span><text:span text:style-name="T49">Party<text:s/></text:span><text:span text:style-name="T50">for the lease<text:s/></text:span><text:span text:style-name="T51">dated<text:s/></text:span><text:span text:style-name="T52">December 1</text:span><text:span text:style-name="T53">st</text:span><text:span text:style-name="T54">, 2020</text:span><text:span text:style-name="T55"><text:s/>(“Original Lease”)<text:s/></text:span><text:span text:style-name="T56">in regard to<text:s/></text:span><text:span text:style-name="T57">the property located at<text:s/></text:span><text:span text:style-name="T58">500 Collins Ave, Miami Beach, FL 33139</text:span><text:span text:style-name="T59"><text:s/></text:span><text:span text:style-name="T60">(“Leased Premises”)</text:span><text:span text:style-name="T61">.</text:span></text:p>
      <text:p text:style-name="P62"/>
      <text:p text:style-name="Normal"><text:span text:style-name="T63">I</text:span><text:span text:style-name="T64">II</text:span><text:span text:style-name="T65">. CONSIDERATION</text:span><text:span text:style-name="T66">. This Release shall be signed by the Parties in consideration of<text:s/></text:span><text:span text:style-name="T67">$</text:span><text:span text:style-name="T68">1,200.00</text:span><text:span text:style-name="T69"><text:s/></text:span><text:span text:style-name="T70">paid by the Tenant. Upon<text:s/></text:span><text:span text:style-name="T71">receipt,</text:span><text:span text:style-name="T72"><text:s/></text:span><text:span text:style-name="T73">which is hereby acknowledged, the Landlord does hereby release the Tenant from all obligations and duties of the Tenant under the Original Lease and any other related commitments or liabilities. The Landlord acknowledges that their representatives, heirs, assigns, also release the Tenant from any and all claims, demands, and causes of action that the Landlord has or may have against the Tenant.</text:span></text:p>
      <text:p text:style-name="P74"/>
      <text:p text:style-name="P75">In consideration of the release set forth above, the Tenant hereby surrenders all rights in and to the Leased Premises. The Tenant hereby releases the Landlord in the same manner that the Landlord releases<text:s/>the Tenant, and after both Parties sign this Release, no Party shall have any obligations<text:s/>whatsoever<text:s/>to one another.</text:p>
      <text:p text:style-name="P76"/>
      <text:p text:style-name="Normal"><text:span text:style-name="T77">IV. MOVE-OUT</text:span><text:span text:style-name="T78">. The Tenant agrees to vacate and move-out of the Leased Premises by<text:s/></text:span><text:span text:style-name="T79">April 31</text:span><text:span text:style-name="T80">st</text:span><text:span text:style-name="T81">, 2021</text:span><text:span text:style-name="T82"><text:s/></text:span><text:span text:style-name="T83">unless already moved-out at the</text:span><text:span text:style-name="T84"><text:s/>time of</text:span><text:span text:style-name="T85"><text:s/>writing this Release.</text:span><text:span text:style-name="T86"><text:s/></text:span><text:span text:style-name="T87">If the Tenant does not move out by the aforementioned date, the Tenant shall be in default of this Release and any Consideration shall be paid to the Landlord. Any and all claims, demands, liabilities, and causes of action shall remain in place.</text:span></text:p>
      <text:p text:style-name="P88"/>
      <text:p text:style-name="Normal"><text:span text:style-name="T89">If for any reason the Landlord should need to contact the Tenant, the Tenant’s forwarding address shall be:</text:span><text:span text:style-name="T90"><text:s/></text:span><text:span text:style-name="T91">100 Main Street, Portland, Maine 04101</text:span><text:span text:style-name="T92">.</text:span></text:p>
      <text:p text:style-name="P93"/>
      <text:p text:style-name="Normal"><text:span text:style-name="T94"><draw:custom-shape svg:x="2.81103in" svg:y="0.15069in" svg:width="0.91111in" svg:height="0.73333in" draw:z-index="251660288" draw:id="id0" draw:style-name="a2" draw:name="Freeform 3" text:anchor-type="paragraph"><svg:title/><svg:desc/><draw:enhanced-geometry draw:type="non-primitive" svg:viewBox="0 0 833191 670560" draw:enhanced-path="M 315031 274320 C 287938 277707 260995 282664 233751 284480 159333 289441 78784 265260 10231 294640 -14866 305396 13207 349578 20391 375920 23604 387701 28912 403254 40711 406400 83377 417778 128764 413173 172791 416560 228556 430501 241836 431340 304871 467360 400051 521748 324021 486510 375991 538480 384625 547114 396311 552027 406471 558800 409858 568960 412412 579436 416631 589280 426544 612411 452486 634705 426791 660400 419218 667973 406471 667173 396311 670560 355671 660400 311859 658814 274391 640080 254995 630382 245780 607323 233751 589280 225350 576678 220945 561790 213431 548640 207373 538038 199884 528320 193111 518160 196498 508000 194556 493905 203271 487680 220700 475230 264231 467360 264231 467360 321804 470747 379564 471781 436951 477520 447607 478586 456867 489441 467431 487680 479476 485673 487751 474133 497911 467360 508071 470747 518812 472731 528391 477520 539313 482981 546754 496325 558871 497840 576006 499982 592738 491067 609671 487680 613058 474133 607342 453285 619831 447040 629410 442251 624790 468158 629991 477520 641851 498868 670631 538480 670631 538480 684178 535093 698436 533821 711271 528320 740575 515761 755593 493980 772231 467360 780258 454517 786926 440782 792551 426720 800506 406833 820826 345873 812871 365760 L 792551 416560 C 795938 463973 802711 606334 802711 558800 802711 474066 800460 389164 792551 304800 790293 280715 759224 198317 751911 172720 744239 145867 737443 118747 731591 91440 710134 -8693 732903 64897 711271 0 712947 35190 714598 210845 731591 284480 736407 305351 745138 325120 751911 345440 755298 355600 756130 367009 762071 375920 768844 386080 794602 406400 782391 406400 765458 406400 757167 382927 741751 375920 687575 351294 637382 353199 579191 345440 558771 342717 538551 338667 518231 335280 501298 338667 479642 333229 467431 345440 459858 353013 487883 351840 497911 355600 509417 359915 560323 381887 579191 386080 672514 406819 716718 396240 833191 396240 N" draw:text-areas="?f148 ?f150 ?f149 ?f151" draw:glue-points="?f78 ?f79 ?f80 ?f81 ?f82 ?f83 ?f84 ?f85 ?f86 ?f87 ?f88 ?f89 ?f90 ?f91 ?f92 ?f93 ?f94 ?f95 ?f96 ?f97 ?f98 ?f99 ?f100 ?f101 ?f102 ?f103 ?f80 ?f97 ?f104 ?f105 ?f106 ?f107 ?f108 ?f109 ?f110 ?f91 ?f111 ?f112 ?f113 ?f109 ?f114 ?f91 ?f115 ?f112 ?f116 ?f117 ?f118 ?f109 ?f119 ?f120 ?f121 ?f112 ?f122 ?f93 ?f123 ?f124 ?f125 ?f91 ?f126 ?f127 ?f128 ?f129 ?f126 ?f89 ?f130 ?f95 ?f126 ?f131 ?f132 ?f133 ?f134 ?f135 ?f123 ?f136 ?f134 ?f81 ?f132 ?f137 ?f138 ?f85 ?f139 ?f87 ?f140 ?f85 ?f141 ?f137 ?f142 ?f143 ?f113 ?f137 ?f114 ?f144 ?f141 ?f145 ?f146 ?f1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191"/><draw:equation draw:name="f7" draw:formula="?f4 / 670560"/><draw:equation draw:name="f8" draw:formula="315031 * ?f5 / 833191"/><draw:equation draw:name="f9" draw:formula="274320 * ?f4 / 670560"/><draw:equation draw:name="f10" draw:formula="233751 * ?f5 / 833191"/><draw:equation draw:name="f11" draw:formula="284480 * ?f4 / 670560"/><draw:equation draw:name="f12" draw:formula="10231 * ?f5 / 833191"/><draw:equation draw:name="f13" draw:formula="294640 * ?f4 / 670560"/><draw:equation draw:name="f14" draw:formula="20391 * ?f5 / 833191"/><draw:equation draw:name="f15" draw:formula="375920 * ?f4 / 670560"/><draw:equation draw:name="f16" draw:formula="40711 * ?f5 / 833191"/><draw:equation draw:name="f17" draw:formula="406400 * ?f4 / 670560"/><draw:equation draw:name="f18" draw:formula="172791 * ?f5 / 833191"/><draw:equation draw:name="f19" draw:formula="416560 * ?f4 / 670560"/><draw:equation draw:name="f20" draw:formula="304871 * ?f5 / 833191"/><draw:equation draw:name="f21" draw:formula="467360 * ?f4 / 670560"/><draw:equation draw:name="f22" draw:formula="375991 * ?f5 / 833191"/><draw:equation draw:name="f23" draw:formula="538480 * ?f4 / 670560"/><draw:equation draw:name="f24" draw:formula="406471 * ?f5 / 833191"/><draw:equation draw:name="f25" draw:formula="558800 * ?f4 / 670560"/><draw:equation draw:name="f26" draw:formula="416631 * ?f5 / 833191"/><draw:equation draw:name="f27" draw:formula="589280 * ?f4 / 670560"/><draw:equation draw:name="f28" draw:formula="426791 * ?f5 / 833191"/><draw:equation draw:name="f29" draw:formula="660400 * ?f4 / 670560"/><draw:equation draw:name="f30" draw:formula="396311 * ?f5 / 833191"/><draw:equation draw:name="f31" draw:formula="670560 * ?f4 / 670560"/><draw:equation draw:name="f32" draw:formula="274391 * ?f5 / 833191"/><draw:equation draw:name="f33" draw:formula="640080 * ?f4 / 670560"/><draw:equation draw:name="f34" draw:formula="213431 * ?f5 / 833191"/><draw:equation draw:name="f35" draw:formula="548640 * ?f4 / 670560"/><draw:equation draw:name="f36" draw:formula="193111 * ?f5 / 833191"/><draw:equation draw:name="f37" draw:formula="518160 * ?f4 / 670560"/><draw:equation draw:name="f38" draw:formula="203271 * ?f5 / 833191"/><draw:equation draw:name="f39" draw:formula="487680 * ?f4 / 670560"/><draw:equation draw:name="f40" draw:formula="264231 * ?f5 / 833191"/><draw:equation draw:name="f41" draw:formula="436951 * ?f5 / 833191"/><draw:equation draw:name="f42" draw:formula="477520 * ?f4 / 670560"/><draw:equation draw:name="f43" draw:formula="467431 * ?f5 / 833191"/><draw:equation draw:name="f44" draw:formula="497911 * ?f5 / 833191"/><draw:equation draw:name="f45" draw:formula="528391 * ?f5 / 833191"/><draw:equation draw:name="f46" draw:formula="558871 * ?f5 / 833191"/><draw:equation draw:name="f47" draw:formula="497840 * ?f4 / 670560"/><draw:equation draw:name="f48" draw:formula="609671 * ?f5 / 833191"/><draw:equation draw:name="f49" draw:formula="619831 * ?f5 / 833191"/><draw:equation draw:name="f50" draw:formula="447040 * ?f4 / 670560"/><draw:equation draw:name="f51" draw:formula="629991 * ?f5 / 833191"/><draw:equation draw:name="f52" draw:formula="670631 * ?f5 / 833191"/><draw:equation draw:name="f53" draw:formula="711271 * ?f5 / 833191"/><draw:equation draw:name="f54" draw:formula="528320 * ?f4 / 670560"/><draw:equation draw:name="f55" draw:formula="772231 * ?f5 / 833191"/><draw:equation draw:name="f56" draw:formula="792551 * ?f5 / 833191"/><draw:equation draw:name="f57" draw:formula="426720 * ?f4 / 670560"/><draw:equation draw:name="f58" draw:formula="812871 * ?f5 / 833191"/><draw:equation draw:name="f59" draw:formula="365760 * ?f4 / 670560"/><draw:equation draw:name="f60" draw:formula="802711 * ?f5 / 833191"/><draw:equation draw:name="f61" draw:formula="304800 * ?f4 / 670560"/><draw:equation draw:name="f62" draw:formula="751911 * ?f5 / 833191"/><draw:equation draw:name="f63" draw:formula="172720 * ?f4 / 670560"/><draw:equation draw:name="f64" draw:formula="731591 * ?f5 / 833191"/><draw:equation draw:name="f65" draw:formula="91440 * ?f4 / 670560"/><draw:equation draw:name="f66" draw:formula="0 * ?f4 / 670560"/><draw:equation draw:name="f67" draw:formula="345440 * ?f4 / 670560"/><draw:equation draw:name="f68" draw:formula="762071 * ?f5 / 833191"/><draw:equation draw:name="f69" draw:formula="782391 * ?f5 / 833191"/><draw:equation draw:name="f70" draw:formula="741751 * ?f5 / 833191"/><draw:equation draw:name="f71" draw:formula="579191 * ?f5 / 833191"/><draw:equation draw:name="f72" draw:formula="518231 * ?f5 / 833191"/><draw:equation draw:name="f73" draw:formula="335280 * ?f4 / 670560"/><draw:equation draw:name="f74" draw:formula="355600 * ?f4 / 670560"/><draw:equation draw:name="f75" draw:formula="386080 * ?f4 / 670560"/><draw:equation draw:name="f76" draw:formula="833191 * ?f5 / 833191"/><draw:equation draw:name="f77" draw:formula="396240 * ?f4 / 670560"/><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6"/><draw:equation draw:name="f115" draw:formula="?f45 / ?f6"/><draw:equation draw:name="f116" draw:formula="?f46 / ?f6"/><draw:equation draw:name="f117" draw:formula="?f47 / ?f7"/><draw:equation draw:name="f118" draw:formula="?f48 / ?f6"/><draw:equation draw:name="f119" draw:formula="?f49 / ?f6"/><draw:equation draw:name="f120" draw:formula="?f50 / ?f7"/><draw:equation draw:name="f121" draw:formula="?f51 / ?f6"/><draw:equation draw:name="f122" draw:formula="?f52 / ?f6"/><draw:equation draw:name="f123" draw:formula="?f53 / ?f6"/><draw:equation draw:name="f124" draw:formula="?f54 / ?f7"/><draw:equation draw:name="f125" draw:formula="?f55 / ?f6"/><draw:equation draw:name="f126" draw:formula="?f56 / ?f6"/><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7"/><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7"/><draw:equation draw:name="f144" draw:formula="?f74 / ?f7"/><draw:equation draw:name="f145" draw:formula="?f75 / ?f7"/><draw:equation draw:name="f146" draw:formula="?f76 / ?f6"/><draw:equation draw:name="f147" draw:formula="?f77 / ?f7"/><draw:equation draw:name="f148" draw:formula="?f0 / ?f6"/><draw:equation draw:name="f149" draw:formula="?f1 / ?f6"/><draw:equation draw:name="f150" draw:formula="?f2 / ?f7"/><draw:equation draw:name="f151" draw:formula="?f3 / ?f7"/></draw:enhanced-geometry></draw:custom-shape></text:span><text:span text:style-name="T95"><draw:custom-shape svg:x="1.91111in" svg:y="0.28403in" svg:width="0.72222in" svg:height="0.83333in" draw:z-index="251659264" draw:id="id1" draw:style-name="a3" draw:name="Freeform 2" text:anchor-type="paragraph"><svg:title/><svg:desc/><draw:enhanced-geometry draw:type="non-primitive" svg:viewBox="0 0 660400 762000" draw:enhanced-path="M 40640 396240 C 37253 345440 34891 294561 30480 243840 27599 210703 17390 137748 10160 101600 7422 87908 3387 74507 0 60960 3387 50800 2587 38053 10160 30480 22715 17925 63064 6072 81280 0 125307 3387 170998 -2300 213360 10160 231739 15566 241384 36382 254000 50800 287543 89134 286678 93915 304800 142240 319527 181512 327801 223025 335280 264160 338965 284428 342885 304679 345440 325120 361741 455525 365178 501594 375920 619760 372533 650240 375458 682106 365760 711200 361216 724831 347840 734702 335280 741680 316556 752082 274320 762000 274320 762000 237067 758613 197149 766083 162560 751840 135988 740898 119997 712956 101600 690880 85966 672119 74507 650240 60960 629920 34699 590529 44501 611024 30480 568960 37226 514993 30833 477167 71120 436880 78693 429307 91440 430107 101600 426720 239415 311874 109680 407440 193040 365760 210703 356929 225505 342614 243840 335280 259874 328867 277887 329308 294640 325120 305030 322523 314822 317902 325120 314960 414422 289445 323159 319000 396240 294640 389467 304800 383737 315739 375920 325120 366722 336158 353791 343908 345440 355600 336637 367925 331893 382693 325120 396240 331893 430107 326282 469103 345440 497840 353186 509458 381664 500927 386080 487680 394714 461777 379307 433493 375920 406400 447040 382693 430107 406400 447040 355600 524835 381532 424161 359012 487680 274320 498041 260505 521547 281093 538480 284480 545253 294640 553990 303737 558800 314960 573163 348474 560129 360573 589280 386080 607659 402162 632971 409451 650240 426720 L 660400 436880 N" draw:text-areas="?f132 ?f134 ?f133 ?f135" draw:glue-points="?f70 ?f71 ?f72 ?f73 ?f74 ?f75 ?f76 ?f77 ?f74 ?f78 ?f79 ?f80 ?f81 ?f82 ?f83 ?f84 ?f85 ?f86 ?f87 ?f88 ?f89 ?f90 ?f91 ?f92 ?f93 ?f94 ?f87 ?f95 ?f96 ?f97 ?f98 ?f99 ?f100 ?f101 ?f102 ?f103 ?f72 ?f104 ?f105 ?f106 ?f100 ?f107 ?f108 ?f109 ?f110 ?f111 ?f112 ?f90 ?f113 ?f114 ?f115 ?f116 ?f91 ?f90 ?f89 ?f117 ?f113 ?f71 ?f89 ?f118 ?f119 ?f120 ?f91 ?f121 ?f122 ?f117 ?f123 ?f124 ?f125 ?f126 ?f127 ?f114 ?f128 ?f129 ?f130 ?f107 ?f131 ?f10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762000"/><draw:equation draw:name="f8" draw:formula="40640 * ?f5 / 660400"/><draw:equation draw:name="f9" draw:formula="396240 * ?f4 / 762000"/><draw:equation draw:name="f10" draw:formula="30480 * ?f5 / 660400"/><draw:equation draw:name="f11" draw:formula="243840 * ?f4 / 762000"/><draw:equation draw:name="f12" draw:formula="10160 * ?f5 / 660400"/><draw:equation draw:name="f13" draw:formula="101600 * ?f4 / 762000"/><draw:equation draw:name="f14" draw:formula="0 * ?f5 / 660400"/><draw:equation draw:name="f15" draw:formula="60960 * ?f4 / 762000"/><draw:equation draw:name="f16" draw:formula="30480 * ?f4 / 762000"/><draw:equation draw:name="f17" draw:formula="81280 * ?f5 / 660400"/><draw:equation draw:name="f18" draw:formula="0 * ?f4 / 762000"/><draw:equation draw:name="f19" draw:formula="213360 * ?f5 / 660400"/><draw:equation draw:name="f20" draw:formula="10160 * ?f4 / 762000"/><draw:equation draw:name="f21" draw:formula="254000 * ?f5 / 660400"/><draw:equation draw:name="f22" draw:formula="50800 * ?f4 / 762000"/><draw:equation draw:name="f23" draw:formula="304800 * ?f5 / 660400"/><draw:equation draw:name="f24" draw:formula="142240 * ?f4 / 762000"/><draw:equation draw:name="f25" draw:formula="335280 * ?f5 / 660400"/><draw:equation draw:name="f26" draw:formula="264160 * ?f4 / 762000"/><draw:equation draw:name="f27" draw:formula="345440 * ?f5 / 660400"/><draw:equation draw:name="f28" draw:formula="325120 * ?f4 / 762000"/><draw:equation draw:name="f29" draw:formula="375920 * ?f5 / 660400"/><draw:equation draw:name="f30" draw:formula="619760 * ?f4 / 762000"/><draw:equation draw:name="f31" draw:formula="365760 * ?f5 / 660400"/><draw:equation draw:name="f32" draw:formula="711200 * ?f4 / 762000"/><draw:equation draw:name="f33" draw:formula="741680 * ?f4 / 762000"/><draw:equation draw:name="f34" draw:formula="274320 * ?f5 / 660400"/><draw:equation draw:name="f35" draw:formula="762000 * ?f4 / 762000"/><draw:equation draw:name="f36" draw:formula="162560 * ?f5 / 660400"/><draw:equation draw:name="f37" draw:formula="751840 * ?f4 / 762000"/><draw:equation draw:name="f38" draw:formula="101600 * ?f5 / 660400"/><draw:equation draw:name="f39" draw:formula="690880 * ?f4 / 762000"/><draw:equation draw:name="f40" draw:formula="60960 * ?f5 / 660400"/><draw:equation draw:name="f41" draw:formula="629920 * ?f4 / 762000"/><draw:equation draw:name="f42" draw:formula="568960 * ?f4 / 762000"/><draw:equation draw:name="f43" draw:formula="71120 * ?f5 / 660400"/><draw:equation draw:name="f44" draw:formula="436880 * ?f4 / 762000"/><draw:equation draw:name="f45" draw:formula="426720 * ?f4 / 762000"/><draw:equation draw:name="f46" draw:formula="193040 * ?f5 / 660400"/><draw:equation draw:name="f47" draw:formula="365760 * ?f4 / 762000"/><draw:equation draw:name="f48" draw:formula="243840 * ?f5 / 660400"/><draw:equation draw:name="f49" draw:formula="335280 * ?f4 / 762000"/><draw:equation draw:name="f50" draw:formula="294640 * ?f5 / 660400"/><draw:equation draw:name="f51" draw:formula="325120 * ?f5 / 660400"/><draw:equation draw:name="f52" draw:formula="314960 * ?f4 / 762000"/><draw:equation draw:name="f53" draw:formula="396240 * ?f5 / 660400"/><draw:equation draw:name="f54" draw:formula="294640 * ?f4 / 762000"/><draw:equation draw:name="f55" draw:formula="355600 * ?f4 / 762000"/><draw:equation draw:name="f56" draw:formula="497840 * ?f4 / 762000"/><draw:equation draw:name="f57" draw:formula="386080 * ?f5 / 660400"/><draw:equation draw:name="f58" draw:formula="487680 * ?f4 / 762000"/><draw:equation draw:name="f59" draw:formula="406400 * ?f4 / 762000"/><draw:equation draw:name="f60" draw:formula="447040 * ?f5 / 660400"/><draw:equation draw:name="f61" draw:formula="487680 * ?f5 / 660400"/><draw:equation draw:name="f62" draw:formula="274320 * ?f4 / 762000"/><draw:equation draw:name="f63" draw:formula="538480 * ?f5 / 660400"/><draw:equation draw:name="f64" draw:formula="284480 * ?f4 / 762000"/><draw:equation draw:name="f65" draw:formula="558800 * ?f5 / 660400"/><draw:equation draw:name="f66" draw:formula="589280 * ?f5 / 660400"/><draw:equation draw:name="f67" draw:formula="386080 * ?f4 / 762000"/><draw:equation draw:name="f68" draw:formula="650240 * ?f5 / 660400"/><draw:equation draw:name="f69" draw:formula="660400 * ?f5 / 660400"/><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7"/><draw:equation draw:name="f79" draw:formula="?f17 / ?f6"/><draw:equation draw:name="f80" draw:formula="?f18 / ?f7"/><draw:equation draw:name="f81" draw:formula="?f19 / ?f6"/><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7"/><draw:equation draw:name="f104" draw:formula="?f42 / ?f7"/><draw:equation draw:name="f105" draw:formula="?f43 / ?f6"/><draw:equation draw:name="f106" draw:formula="?f44 / ?f7"/><draw:equation draw:name="f107" draw:formula="?f45 / ?f7"/><draw:equation draw:name="f108" draw:formula="?f46 / ?f6"/><draw:equation draw:name="f109" draw:formula="?f47 / ?f7"/><draw:equation draw:name="f110" draw:formula="?f48 / ?f6"/><draw:equation draw:name="f111" draw:formula="?f49 / ?f7"/><draw:equation draw:name="f112" draw:formula="?f50 / ?f6"/><draw:equation draw:name="f113" draw:formula="?f51 / ?f6"/><draw:equation draw:name="f114" draw:formula="?f52 / ?f7"/><draw:equation draw:name="f115" draw:formula="?f53 / ?f6"/><draw:equation draw:name="f116" draw:formula="?f54 / ?f7"/><draw:equation draw:name="f117" draw:formula="?f55 / ?f7"/><draw:equation draw:name="f118" draw:formula="?f56 / ?f7"/><draw:equation draw:name="f119" draw:formula="?f57 / ?f6"/><draw:equation draw:name="f120" draw:formula="?f58 / ?f7"/><draw:equation draw:name="f121" draw:formula="?f59 / ?f7"/><draw:equation draw:name="f122" draw:formula="?f60 / ?f6"/><draw:equation draw:name="f123" draw:formula="?f61 / ?f6"/><draw:equation draw:name="f124" draw:formula="?f62 / ?f7"/><draw:equation draw:name="f125" draw:formula="?f63 / ?f6"/><draw:equation draw:name="f126" draw:formula="?f64 / ?f7"/><draw:equation draw:name="f127" draw:formula="?f65 / ?f6"/><draw:equation draw:name="f128" draw:formula="?f66 / ?f6"/><draw:equation draw:name="f129" draw:formula="?f67 / ?f7"/><draw:equation draw:name="f130" draw:formula="?f68 / ?f6"/><draw:equation draw:name="f131" draw:formula="?f69 / ?f6"/><draw:equation draw:name="f132" draw:formula="?f0 / ?f6"/><draw:equation draw:name="f133" draw:formula="?f1 / ?f6"/><draw:equation draw:name="f134" draw:formula="?f2 / ?f7"/><draw:equation draw:name="f135" draw:formula="?f3 / ?f7"/></draw:enhanced-geometry></draw:custom-shape></text:span><text:span text:style-name="T96">V. EXECUTION</text:span><text:span text:style-name="T97">. In witness where, the Parties have agreed to this Release and have executed this instrument on the undersigned date.</text:span></text:p>
      <text:p text:style-name="P98"/>
      <text:p text:style-name="Normal"><text:span text:style-name="T99">Landlord’s Signature</text:span><text:span text:style-name="T100">:<text:s/></text:span><text:a xlink:href="https://esign.com/" office:target-frame-name="_top" xlink:show="replace"><text:span text:style-name="T101">__________________________________</text:span></text:a><text:span text:style-name="T102"><text:s/>Date</text:span><text:span text:style-name="T103">:<text:s/></text:span><text:span text:style-name="T104">03/26/21</text:span></text:p>
      <text:p text:style-name="P105"/>
      <text:p text:style-name="Normal"><text:span text:style-name="T106"><draw:custom-shape svg:x="2.6in" svg:y="0.03303in" svg:width="1.15556in" svg:height="0.59236in" draw:z-index="251662336" draw:id="id2" draw:style-name="a4" draw:name="Freeform 5" text:anchor-type="paragraph"><svg:title/><svg:desc/><draw:enhanced-geometry draw:type="non-primitive" svg:viewBox="0 0 1056640 541932" draw:enhanced-path="M 0 491132 C 3387 331959 -3062 172271 10160 13612 11049 2939 33784 -4775 40640 3452 56424 22393 53875 50957 60960 74572 71004 108053 74431 108022 81280 145692 92376 206721 86237 207524 101600 257452 154009 427781 109632 289740 152400 389532 156619 399376 158800 409984 162560 420012 168964 437089 176476 453735 182880 470812 186640 480840 188251 491713 193040 501292 198501 512214 206587 521612 213360 531772 203200 535159 193590 541932 182880 541932 150076 541932 136647 528043 111760 511452 57573 430172 128693 528385 60960 460652 -6773 392919 91440 464039 10160 409852 101616 386988 -10624 413316 132080 389532 145854 387236 159173 382759 172720 379372 179138 375093 220535 343634 233680 348892 245017 353427 247227 369212 254000 379372 257387 399692 252733 423192 264160 440332 270101 449243 266747 417425 274320 409852 279179 404993 345088 389620 345440 389532 361696 400369 393531 436268 396240 379372 399144 318387 391608 257295 386080 196492 383356 166529 365616 131763 355600 105052 344668 75901 343286 65957 335280 33932 338667 128759 339331 223722 345440 318412 346130 329099 350811 339313 355600 348892 361061 359814 367286 370738 375920 379372 390281 393733 431103 412043 447040 420012 453813 409852 462550 400755 467360 389532 472861 376697 473684 362318 477520 348892 480462 338594 484293 328572 487680 318412 560454 342670 477205 307990 538480 359052 550115 368748 565573 372599 579120 379372 585893 389532 603975 398515 599440 409852 593815 423914 573829 428293 558800 430172 554505 430709 495563 414231 487680 409852 466332 397992 402399 367001 426720 369212 L 538480 379372 C 564283 385823 593957 400015 619760 379372 628123 372682 626533 359052 629920 348892 633307 365825 635536 383032 640080 399692 645716 420356 660400 460652 660400 460652 670560 457265 683307 458065 690880 450492 698453 442919 701040 430722 701040 420012 701040 357401 696713 364885 660400 328572 677637 325699 740348 306920 762000 328572 771874 338446 768773 355665 772160 369212 815025 354924 826478 346235 883920 369212 895257 373747 893885 393220 904240 399692 922403 411044 944880 413239 965200 420012 1014957 436598 984970 430172 1056640 430172 N" draw:text-areas="?f154 ?f156 ?f155 ?f157" draw:glue-points="?f81 ?f82 ?f83 ?f84 ?f85 ?f86 ?f87 ?f88 ?f89 ?f90 ?f91 ?f92 ?f93 ?f94 ?f95 ?f96 ?f97 ?f98 ?f99 ?f100 ?f101 ?f102 ?f97 ?f103 ?f104 ?f105 ?f87 ?f106 ?f83 ?f107 ?f108 ?f94 ?f109 ?f110 ?f111 ?f112 ?f113 ?f110 ?f114 ?f115 ?f116 ?f107 ?f117 ?f94 ?f118 ?f110 ?f119 ?f120 ?f121 ?f122 ?f123 ?f124 ?f117 ?f125 ?f121 ?f112 ?f126 ?f110 ?f127 ?f96 ?f128 ?f94 ?f129 ?f112 ?f130 ?f125 ?f131 ?f132 ?f133 ?f110 ?f134 ?f107 ?f135 ?f136 ?f130 ?f107 ?f137 ?f138 ?f131 ?f110 ?f139 ?f110 ?f140 ?f112 ?f141 ?f142 ?f143 ?f106 ?f144 ?f145 ?f146 ?f96 ?f143 ?f147 ?f148 ?f147 ?f149 ?f138 ?f150 ?f138 ?f151 ?f142 ?f152 ?f96 ?f153 ?f13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541932"/><draw:equation draw:name="f8" draw:formula="0 * ?f5 / 1056640"/><draw:equation draw:name="f9" draw:formula="491132 * ?f4 / 541932"/><draw:equation draw:name="f10" draw:formula="10160 * ?f5 / 1056640"/><draw:equation draw:name="f11" draw:formula="13612 * ?f4 / 541932"/><draw:equation draw:name="f12" draw:formula="40640 * ?f5 / 1056640"/><draw:equation draw:name="f13" draw:formula="3452 * ?f4 / 541932"/><draw:equation draw:name="f14" draw:formula="60960 * ?f5 / 1056640"/><draw:equation draw:name="f15" draw:formula="74572 * ?f4 / 541932"/><draw:equation draw:name="f16" draw:formula="81280 * ?f5 / 1056640"/><draw:equation draw:name="f17" draw:formula="145692 * ?f4 / 541932"/><draw:equation draw:name="f18" draw:formula="101600 * ?f5 / 1056640"/><draw:equation draw:name="f19" draw:formula="257452 * ?f4 / 541932"/><draw:equation draw:name="f20" draw:formula="152400 * ?f5 / 1056640"/><draw:equation draw:name="f21" draw:formula="389532 * ?f4 / 541932"/><draw:equation draw:name="f22" draw:formula="162560 * ?f5 / 1056640"/><draw:equation draw:name="f23" draw:formula="420012 * ?f4 / 541932"/><draw:equation draw:name="f24" draw:formula="182880 * ?f5 / 1056640"/><draw:equation draw:name="f25" draw:formula="470812 * ?f4 / 541932"/><draw:equation draw:name="f26" draw:formula="193040 * ?f5 / 1056640"/><draw:equation draw:name="f27" draw:formula="501292 * ?f4 / 541932"/><draw:equation draw:name="f28" draw:formula="213360 * ?f5 / 1056640"/><draw:equation draw:name="f29" draw:formula="531772 * ?f4 / 541932"/><draw:equation draw:name="f30" draw:formula="541932 * ?f4 / 541932"/><draw:equation draw:name="f31" draw:formula="111760 * ?f5 / 1056640"/><draw:equation draw:name="f32" draw:formula="511452 * ?f4 / 541932"/><draw:equation draw:name="f33" draw:formula="460652 * ?f4 / 541932"/><draw:equation draw:name="f34" draw:formula="409852 * ?f4 / 541932"/><draw:equation draw:name="f35" draw:formula="132080 * ?f5 / 1056640"/><draw:equation draw:name="f36" draw:formula="172720 * ?f5 / 1056640"/><draw:equation draw:name="f37" draw:formula="379372 * ?f4 / 541932"/><draw:equation draw:name="f38" draw:formula="233680 * ?f5 / 1056640"/><draw:equation draw:name="f39" draw:formula="348892 * ?f4 / 541932"/><draw:equation draw:name="f40" draw:formula="254000 * ?f5 / 1056640"/><draw:equation draw:name="f41" draw:formula="264160 * ?f5 / 1056640"/><draw:equation draw:name="f42" draw:formula="440332 * ?f4 / 541932"/><draw:equation draw:name="f43" draw:formula="274320 * ?f5 / 1056640"/><draw:equation draw:name="f44" draw:formula="345440 * ?f5 / 1056640"/><draw:equation draw:name="f45" draw:formula="396240 * ?f5 / 1056640"/><draw:equation draw:name="f46" draw:formula="386080 * ?f5 / 1056640"/><draw:equation draw:name="f47" draw:formula="196492 * ?f4 / 541932"/><draw:equation draw:name="f48" draw:formula="355600 * ?f5 / 1056640"/><draw:equation draw:name="f49" draw:formula="105052 * ?f4 / 541932"/><draw:equation draw:name="f50" draw:formula="335280 * ?f5 / 1056640"/><draw:equation draw:name="f51" draw:formula="33932 * ?f4 / 541932"/><draw:equation draw:name="f52" draw:formula="318412 * ?f4 / 541932"/><draw:equation draw:name="f53" draw:formula="375920 * ?f5 / 1056640"/><draw:equation draw:name="f54" draw:formula="447040 * ?f5 / 1056640"/><draw:equation draw:name="f55" draw:formula="467360 * ?f5 / 1056640"/><draw:equation draw:name="f56" draw:formula="477520 * ?f5 / 1056640"/><draw:equation draw:name="f57" draw:formula="487680 * ?f5 / 1056640"/><draw:equation draw:name="f58" draw:formula="538480 * ?f5 / 1056640"/><draw:equation draw:name="f59" draw:formula="359052 * ?f4 / 541932"/><draw:equation draw:name="f60" draw:formula="579120 * ?f5 / 1056640"/><draw:equation draw:name="f61" draw:formula="599440 * ?f5 / 1056640"/><draw:equation draw:name="f62" draw:formula="558800 * ?f5 / 1056640"/><draw:equation draw:name="f63" draw:formula="430172 * ?f4 / 541932"/><draw:equation draw:name="f64" draw:formula="426720 * ?f5 / 1056640"/><draw:equation draw:name="f65" draw:formula="369212 * ?f4 / 541932"/><draw:equation draw:name="f66" draw:formula="619760 * ?f5 / 1056640"/><draw:equation draw:name="f67" draw:formula="629920 * ?f5 / 1056640"/><draw:equation draw:name="f68" draw:formula="640080 * ?f5 / 1056640"/><draw:equation draw:name="f69" draw:formula="399692 * ?f4 / 541932"/><draw:equation draw:name="f70" draw:formula="660400 * ?f5 / 1056640"/><draw:equation draw:name="f71" draw:formula="690880 * ?f5 / 1056640"/><draw:equation draw:name="f72" draw:formula="450492 * ?f4 / 541932"/><draw:equation draw:name="f73" draw:formula="701040 * ?f5 / 1056640"/><draw:equation draw:name="f74" draw:formula="328572 * ?f4 / 541932"/><draw:equation draw:name="f75" draw:formula="762000 * ?f5 / 1056640"/><draw:equation draw:name="f76" draw:formula="772160 * ?f5 / 1056640"/><draw:equation draw:name="f77" draw:formula="883920 * ?f5 / 1056640"/><draw:equation draw:name="f78" draw:formula="904240 * ?f5 / 1056640"/><draw:equation draw:name="f79" draw:formula="965200 * ?f5 / 1056640"/><draw:equation draw:name="f80" draw:formula="1056640 * ?f5 / 1056640"/><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7"/><draw:equation draw:name="f104" draw:formula="?f31 / ?f6"/><draw:equation draw:name="f105" draw:formula="?f32 / ?f7"/><draw:equation draw:name="f106" draw:formula="?f33 / ?f7"/><draw:equation draw:name="f107" draw:formula="?f34 / ?f7"/><draw:equation draw:name="f108" draw:formula="?f35 / ?f6"/><draw:equation draw:name="f109" draw:formula="?f36 / ?f6"/><draw:equation draw:name="f110" draw:formula="?f37 / ?f7"/><draw:equation draw:name="f111" draw:formula="?f38 / ?f6"/><draw:equation draw:name="f112" draw:formula="?f39 / ?f7"/><draw:equation draw:name="f113" draw:formula="?f40 / ?f6"/><draw:equation draw:name="f114" draw:formula="?f41 / ?f6"/><draw:equation draw:name="f115" draw:formula="?f42 / ?f7"/><draw:equation draw:name="f116" draw:formula="?f43 / ?f6"/><draw:equation draw:name="f117" draw:formula="?f44 / ?f6"/><draw:equation draw:name="f118" draw:formula="?f45 / ?f6"/><draw:equation draw:name="f119" draw:formula="?f46 / ?f6"/><draw:equation draw:name="f120" draw:formula="?f47 / ?f7"/><draw:equation draw:name="f121" draw:formula="?f48 / ?f6"/><draw:equation draw:name="f122" draw:formula="?f49 / ?f7"/><draw:equation draw:name="f123" draw:formula="?f50 / ?f6"/><draw:equation draw:name="f124" draw:formula="?f51 / ?f7"/><draw:equation draw:name="f125" draw:formula="?f52 / ?f7"/><draw:equation draw:name="f126" draw:formula="?f53 / ?f6"/><draw:equation draw:name="f127" draw:formula="?f54 / ?f6"/><draw:equation draw:name="f128" draw:formula="?f55 / ?f6"/><draw:equation draw:name="f129" draw:formula="?f56 / ?f6"/><draw:equation draw:name="f130" draw:formula="?f57 / ?f6"/><draw:equation draw:name="f131" draw:formula="?f58 / ?f6"/><draw:equation draw:name="f132" draw:formula="?f59 / ?f7"/><draw:equation draw:name="f133" draw:formula="?f60 / ?f6"/><draw:equation draw:name="f134" draw:formula="?f61 / ?f6"/><draw:equation draw:name="f135" draw:formula="?f62 / ?f6"/><draw:equation draw:name="f136" draw:formula="?f63 / ?f7"/><draw:equation draw:name="f137" draw:formula="?f64 / ?f6"/><draw:equation draw:name="f138" draw:formula="?f65 / ?f7"/><draw:equation draw:name="f139" draw:formula="?f66 / ?f6"/><draw:equation draw:name="f140" draw:formula="?f67 / ?f6"/><draw:equation draw:name="f141" draw:formula="?f68 / ?f6"/><draw:equation draw:name="f142" draw:formula="?f69 / ?f7"/><draw:equation draw:name="f143" draw:formula="?f70 / ?f6"/><draw:equation draw:name="f144" draw:formula="?f71 / ?f6"/><draw:equation draw:name="f145" draw:formula="?f72 / ?f7"/><draw:equation draw:name="f146" draw:formula="?f73 / ?f6"/><draw:equation draw:name="f147" draw:formula="?f74 / ?f7"/><draw:equation draw:name="f148" draw:formula="?f75 / ?f6"/><draw:equation draw:name="f149" draw:formula="?f76 / ?f6"/><draw:equation draw:name="f150" draw:formula="?f77 / ?f6"/><draw:equation draw:name="f151" draw:formula="?f78 / ?f6"/><draw:equation draw:name="f152" draw:formula="?f79 / ?f6"/><draw:equation draw:name="f153" draw:formula="?f80 / ?f6"/><draw:equation draw:name="f154" draw:formula="?f0 / ?f6"/><draw:equation draw:name="f155" draw:formula="?f1 / ?f6"/><draw:equation draw:name="f156" draw:formula="?f2 / ?f7"/><draw:equation draw:name="f157" draw:formula="?f3 / ?f7"/></draw:enhanced-geometry></draw:custom-shape></text:span><text:span text:style-name="T107">Print Name:<text:s/></text:span><text:span text:style-name="T108">Jon Smith</text:span></text:p>
      <text:p text:style-name="Normal"><text:span text:style-name="T109"><draw:custom-shape svg:x="1.64882in" svg:y="0.01181in" svg:width="0.77292in" svg:height="0.51319in" draw:z-index="251663360" draw:id="id3" draw:style-name="a5" draw:name="Freeform 6" text:anchor-type="paragraph"><svg:title/><svg:desc/><draw:enhanced-geometry draw:type="non-primitive" svg:viewBox="0 0 707198 469387" draw:enhanced-path="M 16318 294640 C 25930 44739 -60128 7848 87438 40640 97893 42963 107758 47413 117918 50800 121305 60960 123289 71701 128078 81280 133539 92202 147586 99576 148398 111760 151111 152451 144942 193454 138238 233680 L 107758 325120 87438 386080 C 84051 396240 83219 407649 77278 416560 L 56958 447040 C 46798 443653 34051 444453 26478 436880 18905 429307 16318 417110 16318 406400 16318 362243 15768 317158 26478 274320 34732 241303 65537 244630 87438 233680 98360 228219 106996 218821 117918 213360 151960 196339 210865 196259 239838 193040 222124 175326 199142 132418 189038 193040 187053 204947 211507 248993 219518 254000 237681 265352 280478 274320 280478 274320 290638 267547 304900 264602 310958 254000 319526 239007 321118 220469 321118 203200 321118 135382 314345 67733 310958 0 307571 10160 300798 19770 300798 30480 300798 78748 311738 125822 321118 172720 384609 130392 327068 155627 361758 233680 366108 243467 382078 240453 392238 243840 396903 257834 404155 300385 432878 294640 444852 292245 446425 274320 453198 264160 452266 249247 458255 121873 432878 71120 427417 60198 419331 50800 412558 40640 409171 50800 402398 60410 402398 71120 402398 95641 414701 128348 422718 152400 443038 149013 465792 132019 483678 142240 486792 144019 494050 213572 503998 223520 511571 231093 524899 228891 534478 233680 545400 239141 554798 247227 564958 254000 575118 247227 595438 245891 595438 233680 595438 222970 572531 215947 564958 223520 557385 231093 571731 243840 575118 254000 649709 229136 620932 218534 666558 264160 663171 318347 661800 372697 656398 426720 655009 440614 658212 460176 646238 467360 634264 474544 619145 460587 605598 457200 598825 447040 590739 437642 585278 426720 580489 417141 580794 405322 575118 396240 563625 377851 548025 362373 534478 345440 526505 305573 514051 274534 534478 233680 544789 213057 589462 207810 605598 203200 615896 200258 626499 197829 636078 193040 664368 178895 674568 164710 697038 142240 L 707198 111760 N" draw:text-areas="?f146 ?f148 ?f147 ?f149" draw:glue-points="?f77 ?f78 ?f79 ?f80 ?f81 ?f82 ?f83 ?f84 ?f85 ?f86 ?f87 ?f88 ?f89 ?f90 ?f79 ?f91 ?f92 ?f93 ?f94 ?f95 ?f96 ?f97 ?f77 ?f98 ?f96 ?f99 ?f79 ?f88 ?f81 ?f100 ?f101 ?f102 ?f103 ?f102 ?f104 ?f105 ?f106 ?f99 ?f107 ?f105 ?f108 ?f109 ?f107 ?f110 ?f111 ?f112 ?f108 ?f113 ?f114 ?f88 ?f115 ?f116 ?f117 ?f78 ?f118 ?f119 ?f117 ?f120 ?f121 ?f80 ?f122 ?f120 ?f123 ?f124 ?f125 ?f126 ?f127 ?f128 ?f129 ?f88 ?f130 ?f105 ?f131 ?f88 ?f130 ?f128 ?f132 ?f105 ?f133 ?f119 ?f134 ?f135 ?f136 ?f137 ?f138 ?f139 ?f140 ?f135 ?f132 ?f141 ?f129 ?f142 ?f129 ?f88 ?f138 ?f109 ?f143 ?f102 ?f144 ?f126 ?f145 ?f8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198"/><draw:equation draw:name="f7" draw:formula="?f4 / 469387"/><draw:equation draw:name="f8" draw:formula="16318 * ?f5 / 707198"/><draw:equation draw:name="f9" draw:formula="294640 * ?f4 / 469387"/><draw:equation draw:name="f10" draw:formula="87438 * ?f5 / 707198"/><draw:equation draw:name="f11" draw:formula="40640 * ?f4 / 469387"/><draw:equation draw:name="f12" draw:formula="117918 * ?f5 / 707198"/><draw:equation draw:name="f13" draw:formula="50800 * ?f4 / 469387"/><draw:equation draw:name="f14" draw:formula="128078 * ?f5 / 707198"/><draw:equation draw:name="f15" draw:formula="81280 * ?f4 / 469387"/><draw:equation draw:name="f16" draw:formula="148398 * ?f5 / 707198"/><draw:equation draw:name="f17" draw:formula="111760 * ?f4 / 469387"/><draw:equation draw:name="f18" draw:formula="138238 * ?f5 / 707198"/><draw:equation draw:name="f19" draw:formula="233680 * ?f4 / 469387"/><draw:equation draw:name="f20" draw:formula="107758 * ?f5 / 707198"/><draw:equation draw:name="f21" draw:formula="325120 * ?f4 / 469387"/><draw:equation draw:name="f22" draw:formula="386080 * ?f4 / 469387"/><draw:equation draw:name="f23" draw:formula="77278 * ?f5 / 707198"/><draw:equation draw:name="f24" draw:formula="416560 * ?f4 / 469387"/><draw:equation draw:name="f25" draw:formula="56958 * ?f5 / 707198"/><draw:equation draw:name="f26" draw:formula="447040 * ?f4 / 469387"/><draw:equation draw:name="f27" draw:formula="26478 * ?f5 / 707198"/><draw:equation draw:name="f28" draw:formula="436880 * ?f4 / 469387"/><draw:equation draw:name="f29" draw:formula="406400 * ?f4 / 469387"/><draw:equation draw:name="f30" draw:formula="274320 * ?f4 / 469387"/><draw:equation draw:name="f31" draw:formula="213360 * ?f4 / 469387"/><draw:equation draw:name="f32" draw:formula="239838 * ?f5 / 707198"/><draw:equation draw:name="f33" draw:formula="193040 * ?f4 / 469387"/><draw:equation draw:name="f34" draw:formula="189038 * ?f5 / 707198"/><draw:equation draw:name="f35" draw:formula="219518 * ?f5 / 707198"/><draw:equation draw:name="f36" draw:formula="254000 * ?f4 / 469387"/><draw:equation draw:name="f37" draw:formula="280478 * ?f5 / 707198"/><draw:equation draw:name="f38" draw:formula="310958 * ?f5 / 707198"/><draw:equation draw:name="f39" draw:formula="321118 * ?f5 / 707198"/><draw:equation draw:name="f40" draw:formula="203200 * ?f4 / 469387"/><draw:equation draw:name="f41" draw:formula="0 * ?f4 / 469387"/><draw:equation draw:name="f42" draw:formula="300798 * ?f5 / 707198"/><draw:equation draw:name="f43" draw:formula="30480 * ?f4 / 469387"/><draw:equation draw:name="f44" draw:formula="172720 * ?f4 / 469387"/><draw:equation draw:name="f45" draw:formula="361758 * ?f5 / 707198"/><draw:equation draw:name="f46" draw:formula="392238 * ?f5 / 707198"/><draw:equation draw:name="f47" draw:formula="243840 * ?f4 / 469387"/><draw:equation draw:name="f48" draw:formula="432878 * ?f5 / 707198"/><draw:equation draw:name="f49" draw:formula="453198 * ?f5 / 707198"/><draw:equation draw:name="f50" draw:formula="264160 * ?f4 / 469387"/><draw:equation draw:name="f51" draw:formula="71120 * ?f4 / 469387"/><draw:equation draw:name="f52" draw:formula="412558 * ?f5 / 707198"/><draw:equation draw:name="f53" draw:formula="402398 * ?f5 / 707198"/><draw:equation draw:name="f54" draw:formula="422718 * ?f5 / 707198"/><draw:equation draw:name="f55" draw:formula="152400 * ?f4 / 469387"/><draw:equation draw:name="f56" draw:formula="483678 * ?f5 / 707198"/><draw:equation draw:name="f57" draw:formula="142240 * ?f4 / 469387"/><draw:equation draw:name="f58" draw:formula="503998 * ?f5 / 707198"/><draw:equation draw:name="f59" draw:formula="223520 * ?f4 / 469387"/><draw:equation draw:name="f60" draw:formula="534478 * ?f5 / 707198"/><draw:equation draw:name="f61" draw:formula="564958 * ?f5 / 707198"/><draw:equation draw:name="f62" draw:formula="595438 * ?f5 / 707198"/><draw:equation draw:name="f63" draw:formula="575118 * ?f5 / 707198"/><draw:equation draw:name="f64" draw:formula="666558 * ?f5 / 707198"/><draw:equation draw:name="f65" draw:formula="656398 * ?f5 / 707198"/><draw:equation draw:name="f66" draw:formula="426720 * ?f4 / 469387"/><draw:equation draw:name="f67" draw:formula="646238 * ?f5 / 707198"/><draw:equation draw:name="f68" draw:formula="467360 * ?f4 / 469387"/><draw:equation draw:name="f69" draw:formula="605598 * ?f5 / 707198"/><draw:equation draw:name="f70" draw:formula="457200 * ?f4 / 469387"/><draw:equation draw:name="f71" draw:formula="585278 * ?f5 / 707198"/><draw:equation draw:name="f72" draw:formula="396240 * ?f4 / 469387"/><draw:equation draw:name="f73" draw:formula="345440 * ?f4 / 469387"/><draw:equation draw:name="f74" draw:formula="636078 * ?f5 / 707198"/><draw:equation draw:name="f75" draw:formula="697038 * ?f5 / 707198"/><draw:equation draw:name="f76" draw:formula="707198 * ?f5 / 707198"/><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7"/><draw:equation draw:name="f92" draw:formula="?f23 / ?f6"/><draw:equation draw:name="f93" draw:formula="?f24 / ?f7"/><draw:equation draw:name="f94" draw:formula="?f25 / ?f6"/><draw:equation draw:name="f95" draw:formula="?f26 / ?f7"/><draw:equation draw:name="f96" draw:formula="?f27 / ?f6"/><draw:equation draw:name="f97" draw:formula="?f28 / ?f7"/><draw:equation draw:name="f98" draw:formula="?f29 / ?f7"/><draw:equation draw:name="f99" draw:formula="?f30 / ?f7"/><draw:equation draw:name="f100" draw:formula="?f31 / ?f7"/><draw:equation draw:name="f101" draw:formula="?f32 / ?f6"/><draw:equation draw:name="f102" draw:formula="?f33 / ?f7"/><draw:equation draw:name="f103" draw:formula="?f34 / ?f6"/><draw:equation draw:name="f104" draw:formula="?f35 / ?f6"/><draw:equation draw:name="f105" draw:formula="?f36 / ?f7"/><draw:equation draw:name="f106" draw:formula="?f37 / ?f6"/><draw:equation draw:name="f107" draw:formula="?f38 / ?f6"/><draw:equation draw:name="f108" draw:formula="?f39 / ?f6"/><draw:equation draw:name="f109" draw:formula="?f40 / ?f7"/><draw:equation draw:name="f110" draw:formula="?f41 / ?f7"/><draw:equation draw:name="f111" draw:formula="?f42 / ?f6"/><draw:equation draw:name="f112" draw:formula="?f43 / ?f7"/><draw:equation draw:name="f113" draw:formula="?f44 / ?f7"/><draw:equation draw:name="f114" draw:formula="?f45 / ?f6"/><draw:equation draw:name="f115" draw:formula="?f46 / ?f6"/><draw:equation draw:name="f116" draw:formula="?f47 / ?f7"/><draw:equation draw:name="f117" draw:formula="?f48 / ?f6"/><draw:equation draw:name="f118" draw:formula="?f49 / ?f6"/><draw:equation draw:name="f119" draw:formula="?f50 / ?f7"/><draw:equation draw:name="f120" draw:formula="?f51 / ?f7"/><draw:equation draw:name="f121" draw:formula="?f52 / ?f6"/><draw:equation draw:name="f122" draw:formula="?f53 / ?f6"/><draw:equation draw:name="f123" draw:formula="?f54 / ?f6"/><draw:equation draw:name="f124" draw:formula="?f55 / ?f7"/><draw:equation draw:name="f125" draw:formula="?f56 / ?f6"/><draw:equation draw:name="f126" draw:formula="?f57 / ?f7"/><draw:equation draw:name="f127" draw:formula="?f58 / ?f6"/><draw:equation draw:name="f128" draw:formula="?f59 / ?f7"/><draw:equation draw:name="f129" draw:formula="?f60 / ?f6"/><draw:equation draw:name="f130" draw:formula="?f61 / ?f6"/><draw:equation draw:name="f131" draw:formula="?f62 / ?f6"/><draw:equation draw:name="f132" draw:formula="?f63 / ?f6"/><draw:equation draw:name="f133" draw:formula="?f64 / ?f6"/><draw:equation draw:name="f134" draw:formula="?f65 / ?f6"/><draw:equation draw:name="f135" draw:formula="?f66 / ?f7"/><draw:equation draw:name="f136" draw:formula="?f67 / ?f6"/><draw:equation draw:name="f137" draw:formula="?f68 / ?f7"/><draw:equation draw:name="f138" draw:formula="?f69 / ?f6"/><draw:equation draw:name="f139" draw:formula="?f70 / ?f7"/><draw:equation draw:name="f140" draw:formula="?f71 / ?f6"/><draw:equation draw:name="f141" draw:formula="?f72 / ?f7"/><draw:equation draw:name="f142" draw:formula="?f73 / ?f7"/><draw:equation draw:name="f143" draw:formula="?f74 / ?f6"/><draw:equation draw:name="f144" draw:formula="?f75 / ?f6"/><draw:equation draw:name="f145" draw:formula="?f76 / ?f6"/><draw:equation draw:name="f146" draw:formula="?f0 / ?f6"/><draw:equation draw:name="f147" draw:formula="?f1 / ?f6"/><draw:equation draw:name="f148" draw:formula="?f2 / ?f7"/><draw:equation draw:name="f149" draw:formula="?f3 / ?f7"/></draw:enhanced-geometry></draw:custom-shape></text:span></text:p>
      <text:p text:style-name="Normal"><text:span text:style-name="T110">Tenant’s Signature</text:span><text:span text:style-name="T111">:<text:s/></text:span><text:a xlink:href="https://esign.com/" office:target-frame-name="_top" xlink:show="replace"><text:span text:style-name="T112">__________________________________</text:span></text:a><text:span text:style-name="T113"><text:s/>Date:<text:s/></text:span><text:span text:style-name="T114">03/25/21</text:span></text:p>
      <text:p text:style-name="P115"/>
      <text:p text:style-name="Normal"><text:span text:style-name="T116">Print Name:<text:s/></text:span><text:span text:style-name="T117">Jeffrey Ander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3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ase Release Form</dc:title>
    <dc:description/>
    <dc:subject/>
    <meta:initial-creator>eForms</meta:initial-creator>
    <dc:creator>Joseph Gendron</dc:creator>
    <meta:creation-date>2021-03-26T12:59:00Z</meta:creation-date>
    <dc:date>2021-03-26T12:59:00Z</dc:date>
    <meta:template xlink:href="Normal.dotm" xlink:type="simple"/>
    <meta:editing-cycles>2</meta:editing-cycles>
    <meta:editing-duration>PT0S</meta:editing-duration>
    <meta:document-statistic meta:page-count="1" meta:paragraph-count="19" meta:word-count="336" meta:character-count="2464" meta:row-count="53" meta:non-whitespace-character-count="2147"/>
  </office:meta>
</office:document-meta>
</file>