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weight="bold" style:font-weight-asian="bold" style:font-weight-complex="bold"/>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paragraph-properties fo:margin-left="1in">
        <style:tab-stops/>
      </style:paragraph-properties>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0.75in">
        <style:tab-stops/>
      </style:paragraph-properties>
      <style:text-properties style:font-name="Arial" style:font-name-complex="Arial"/>
    </style:style>
    <style:style style:name="P44" style:parent-style-name="ListParagraph" style:family="paragraph">
      <style:text-properties style:font-name="Arial" style:font-name-complex="Arial"/>
    </style:style>
    <style:style style:name="P45" style:parent-style-name="ListParagraph" style:family="paragraph">
      <style:paragraph-properties fo:margin-left="0.75in">
        <style:tab-stops/>
      </style:paragraph-properties>
      <style:text-properties style:font-name="Arial" style:font-name-complex="Arial"/>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ListParagraph" style:family="paragraph">
      <style:paragraph-properties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text-properties style:font-name="Arial" style:font-name-complex="Arial"/>
    </style:style>
    <style:style style:name="P67" style:parent-style-name="ListParagraph"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in">
        <style:tab-stops/>
      </style:paragraph-properties>
      <style:text-properties style:font-name="Arial" style:font-name-complex="Arial"/>
    </style:style>
    <style:style style:name="P76" style:parent-style-name="ListParagraph" style:list-style-name="LFO1" style:family="paragraph"/>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text-properties style:font-name="Arial" style:font-name-complex="Arial"/>
    </style:style>
    <style:style style:name="P81" style:parent-style-name="ListParagraph"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P86" style:parent-style-name="ListParagraph"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P91" style:parent-style-name="ListParagraph"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ListParagraph"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P101" style:parent-style-name="ListParagraph"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P106" style:parent-style-name="ListParagraph"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ListParagraph" style:family="paragraph">
      <style:paragraph-properties fo:margin-left="1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in">
        <style:tab-stops/>
      </style:paragraph-properties>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family="paragraph">
      <style:text-properties style:font-name="Arial" style:font-name-complex="Arial"/>
    </style:style>
    <style:style style:name="P126" style:parent-style-name="ListParagraph" style:list-style-name="LFO1" style:family="paragraph"/>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text-properties style:font-name="Arial" style:font-name-complex="Arial"/>
    </style:style>
    <style:style style:name="P137" style:parent-style-name="ListParagraph" style:list-style-name="LFO1" style:family="paragraph"/>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left="0.75in">
        <style:tab-stops/>
      </style:paragraph-properties>
      <style:text-properties style:font-name="Arial" style:font-name-complex="Arial"/>
    </style:style>
    <style:style style:name="P147" style:parent-style-name="Normal" style:family="paragraph">
      <style:paragraph-properties fo:margin-left="1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1in">
        <style:tab-stops/>
      </style:paragraph-properties>
      <style:text-properties style:font-name="Arial" style:font-name-complex="Arial"/>
    </style:style>
    <style:style style:name="P155" style:parent-style-name="Normal" style:family="paragraph">
      <style:paragraph-properties fo:margin-left="1in">
        <style:tab-stops/>
      </style:paragraph-properties>
    </style:style>
    <style:style style:name="T156" style:parent-style-name="DefaultParagraphFont" style:family="text">
      <style:text-properties style:font-name="MS Gothic" style:font-name-asian="MS Gothic"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1in">
        <style:tab-stops/>
      </style:paragraph-properties>
      <style:text-properties style:font-name="Arial" style:font-name-complex="Arial"/>
    </style:style>
    <style:style style:name="P165" style:parent-style-name="ListParagraph" style:list-style-name="LFO4" style:family="paragraph"/>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2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2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ListParagraph" style:list-style-name="LFO4" style:family="paragraph"/>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2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2in">
        <style:tab-stops/>
      </style:paragraph-properties>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2in">
        <style:tab-stops/>
      </style:paragraph-properties>
      <style:text-properties style:font-name="Arial" style:font-name-complex="Arial"/>
    </style:style>
    <style:style style:name="P210" style:parent-style-name="ListParagraph" style:list-style-name="LFO1" style:family="paragraph"/>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0.75in">
        <style:tab-stops/>
      </style:paragraph-properties>
      <style:text-properties style:font-name="Arial" style:font-name-complex="Arial"/>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fo:font-weight="bold" style:font-weight-asian="bold" style:font-weight-complex="bold"/>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P233" style:parent-style-name="Normal" style:family="paragraph">
      <style:text-properties style:font-name="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Arial" style:text-underline-type="single" style:text-underline-style="solid" style:text-underline-width="auto" style:text-underline-mode="continuous"/>
    </style:style>
    <style:style style:name="P236" style:parent-style-name="Normal" style:family="paragraph">
      <style:paragraph-properties fo:margin-left="1.5in">
        <style:tab-stops/>
      </style:paragraph-properties>
    </style:style>
    <style:style style:name="T237" style:parent-style-name="DefaultParagraphFont" style:family="text">
      <style:text-properties style:font-name="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5in">
        <style:tab-stops/>
      </style:paragraph-properties>
    </style:style>
    <style:style style:name="T246" style:parent-style-name="DefaultParagraphFont" style:family="text">
      <style:text-properties style:font-name="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1in">
        <style:tab-stops/>
      </style:paragraph-properties>
      <style:text-properties style:font-name="Arial"/>
    </style:style>
    <style:style style:name="P249"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250" style:parent-style-name="Normal" style:family="paragraph">
      <style:paragraph-properties fo:margin-left="1.5in">
        <style:tab-stops/>
      </style:paragraph-properties>
    </style:style>
    <style:style style:name="T251" style:parent-style-name="DefaultParagraphFont" style:family="text">
      <style:text-properties style:font-name="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Arial"/>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1.5in">
        <style:tab-stops/>
      </style:paragraph-properties>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ListParagraph" style:list-style-name="LFO1" style:family="paragraph"/>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fo:font-weight="bold" style:font-weight-asian="bold" style:font-weight-complex="bold"/>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Hyperlink"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Hyperlink"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style:style>
  </office:automatic-styles>
  <office:body>
    <office:text text:use-soft-page-breaks="true">
      <text:p text:style-name="P1"><text:span text:style-name="T13">SOCIAL MEDIA INFLUENCER CONTRACT</text:span></text:p>
      <text:p text:style-name="P14"/>
      <text:list text:style-name="LFO1" text:continue-numbering="true">
        <text:list-item>
          <text:p text:style-name="P15"><text:span text:style-name="T16">THE PARTIES</text:span><text:span text:style-name="T17">. This<text:s/></text:span><text:span text:style-name="T18">Social Media Influencer Contract</text:span><text:span text:style-name="T19"><text:s/>(“</text:span><text:span text:style-name="T20">Contract</text:span><text:span text:style-name="T21">”)<text:s/></text:span><text:span text:style-name="T22">made this</text:span><text:span text:style-name="T23"><text:s/></text:span><text:span text:style-name="T24">[DATE]</text:span><text:span text:style-name="T25">,<text:s/></text:span><text:span text:style-name="T26">is<text:s/></text:span><text:span text:style-name="T27">by and between:</text:span></text:p>
        </text:list-item>
      </text:list>
      <text:p text:style-name="P28"/>
      <text:p text:style-name="P29"><text:span text:style-name="T30">Advertiser</text:span><text:span text:style-name="T31">:</text:span><text:span text:style-name="T32"><text:s/></text:span><text:span text:style-name="T33">[ADVERTISER'S NAME]</text:span><text:span text:style-name="T34"><text:s/>(“</text:span><text:span text:style-name="T35">Advertiser</text:span><text:span text:style-name="T36">”) and</text:span></text:p>
      <text:p text:style-name="P37"/>
      <text:p text:style-name="P38"><text:span text:style-name="T39">Influencer</text:span><text:span text:style-name="T40">:<text:s/></text:span><text:span text:style-name="T41">[INFLUENCER'S NAME]</text:span><text:span text:style-name="T42"><text:s/>(“Influencer”).</text:span></text:p>
      <text:p text:style-name="P43"/>
      <text:p text:style-name="P44">The Advertiser<text:s/>and<text:s/>the Influencer<text:s/>are individually referred to herein as a "Party" and collectively as the<text:s/>“Parties.”</text:p>
      <text:p text:style-name="P45"/>
      <text:list text:style-name="LFO1" text:continue-numbering="true">
        <text:list-item>
          <text:p text:style-name="P46"><text:span text:style-name="T47">TERM</text:span><text:span text:style-name="T48">.<text:s/></text:span><text:span text:style-name="T49">This Agreement starts on<text:s/></text:span><text:span text:style-name="T50">[START DATE]</text:span><text:span text:style-name="T51">, and continues</text:span><text:span text:style-name="T52"><text:s/>for a(n): (check one)</text:span></text:p>
        </text:list-item>
      </text:list>
      <text:p text:style-name="P53"/>
      <text:p text:style-name="P54"><text:span text:style-name="T55">☐</text:span><text:span text:style-name="T56"><text:s/>-</text:span><text:span text:style-name="T57"><text:s/></text:span><text:span text:style-name="T58">Ongoing</text:span><text:span text:style-name="T59"><text:s/>Term</text:span><text:span text:style-name="T60">. The terms of the Contract remain in effect until either the<text:s/></text:span><text:span text:style-name="T61">Advertiser or the Influencer terminates the Contract, giving<text:s/></text:span><text:span text:style-name="T62">[#]</text:span><text:span text:style-name="T63"><text:s/></text:span><text:span text:style-name="T64">days’ notice to the other<text:s/></text:span><text:span text:style-name="T65">Party (“At-Will”). After termination, the Parties shall have no obligations or liabilities to one another.</text:span></text:p>
      <text:p text:style-name="P66"/>
      <text:p text:style-name="P67"><text:span text:style-name="T68">☐</text:span><text:span text:style-name="T69"><text:s/>-</text:span><text:span text:style-name="T70"><text:s/></text:span><text:span text:style-name="T71">Fixed-Term</text:span><text:span text:style-name="T72">. The Parties agree that this Contract shall terminate on<text:s/></text:span><text:span text:style-name="T73">[END DATE]</text:span><text:span text:style-name="T74">. After termination, the Parties shall have no obligations or liabilities to one another.</text:span></text:p>
      <text:p text:style-name="P75"/>
      <text:list text:style-name="LFO1" text:continue-numbering="true">
        <text:list-item>
          <text:p text:style-name="P76"><text:span text:style-name="T77">SOCIAL MEDIA PLATFORMS</text:span><text:span text:style-name="T78">.<text:s/></text:span><text:span text:style-name="T79">The Influencer agrees to promote the Advertiser on the following social media platforms: (check all that apply)</text:span></text:p>
        </text:list-item>
      </text:list>
      <text:p text:style-name="P80"/>
      <text:p text:style-name="P81"><text:span text:style-name="T82">☐</text:span><text:span text:style-name="T83"><text:s/>-</text:span><text:span text:style-name="T84"><text:s/></text:span><text:span text:style-name="T85">Instagram</text:span></text:p>
      <text:p text:style-name="P86"><text:span text:style-name="T87">☐</text:span><text:span text:style-name="T88"><text:s/>-</text:span><text:span text:style-name="T89"><text:s/></text:span><text:span text:style-name="T90">YouTube</text:span></text:p>
      <text:p text:style-name="P91"><text:span text:style-name="T92">☐</text:span><text:span text:style-name="T93"><text:s/>-</text:span><text:span text:style-name="T94"><text:s/></text:span><text:span text:style-name="T95">Twitter</text:span></text:p>
      <text:p text:style-name="P96"><text:span text:style-name="T97">☐</text:span><text:span text:style-name="T98"><text:s/>-</text:span><text:span text:style-name="T99"><text:s/></text:span><text:span text:style-name="T100">TikTok</text:span></text:p>
      <text:p text:style-name="P101"><text:span text:style-name="T102">☐</text:span><text:span text:style-name="T103"><text:s/>-</text:span><text:span text:style-name="T104"><text:s/></text:span><text:span text:style-name="T105">Facebook</text:span></text:p>
      <text:p text:style-name="P106"><text:span text:style-name="T107">☐</text:span><text:span text:style-name="T108"><text:s/>-</text:span><text:span text:style-name="T109"><text:s/></text:span><text:span text:style-name="T110">Snapchat</text:span></text:p>
      <text:p text:style-name="P111"><text:span text:style-name="T112">☐</text:span><text:span text:style-name="T113"><text:s/>-</text:span><text:span text:style-name="T114"><text:s/></text:span><text:span text:style-name="T115">O</text:span><text:span text:style-name="T116">ther</text:span><text:span text:style-name="T117">.<text:s/></text:span><text:span text:style-name="T118">[DESCRIBE]</text:span></text:p>
      <text:p text:style-name="P119"/>
      <text:list text:style-name="LFO1" text:continue-numbering="true">
        <text:list-item>
          <text:p text:style-name="P120"><text:span text:style-name="T121">CONTENT</text:span><text:span text:style-name="T122">. The Influencer shall<text:s/></text:span><text:span text:style-name="T123">promote the Advertiser’s products and services in the following manner:<text:s/></text:span><text:span text:style-name="T124">[PROMOTIONAL INSTRUCTIONS]</text:span></text:p>
        </text:list-item>
      </text:list>
      <text:p text:style-name="P125"/>
      <text:list text:style-name="LFO1" text:continue-numbering="true">
        <text:list-item>
          <text:p text:style-name="P126"><text:span text:style-name="T127">PAYMENT</text:span><text:span text:style-name="T128">. The<text:s/></text:span><text:span text:style-name="T129">Advertiser<text:s/></text:span><text:span text:style-name="T130">shall<text:s/></text:span><text:span text:style-name="T131">pay the Influencer in the following manner</text:span><text:span text:style-name="T132">:<text:s/></text:span><text:span text:style-name="T133">[PAYMENT INSTRUCTIONS]</text:span></text:p>
        </text:list-item>
      </text:list>
      <text:p text:style-name="P134"/>
      <text:p text:style-name="P135">Hereinafter known as the “Payment Amount.” The Influencer understands that they are being paid as an independent contractor and responsible for the payment of all appropriate local, state, and federal taxes.</text:p>
      <text:p text:style-name="P136"/>
      <text:soft-page-break/>
      <text:list text:style-name="LFO1" text:continue-numbering="true">
        <text:list-item>
          <text:p text:style-name="P137"><text:span text:style-name="T138">PAYMENT INSTRUCTIONS</text:span><text:span text:style-name="T139">. The<text:s/></text:span><text:span text:style-name="T140">Advertiser is required<text:s/></text:span><text:span text:style-name="T141">to<text:s/></text:span><text:span text:style-name="T142">pay the</text:span><text:span text:style-name="T143"><text:s/></text:span><text:span text:style-name="T144">Payment Amount to the Influencer by</text:span><text:span text:style-name="T145">: (check one)</text:span></text:p>
        </text:list-item>
      </text:list>
      <text:p text:style-name="P146"/>
      <text:p text:style-name="P147"><text:span text:style-name="T148">☐</text:span><text:span text:style-name="T149"><text:s/>-<text:s/></text:span><text:span text:style-name="T150">Pre-Payment</text:span><text:span text:style-name="T151">. The Influencer is</text:span><text:span text:style-name="T152"><text:s/>to be<text:s/></text:span><text:span text:style-name="T153">pre-paid by the Advertiser prior to any content that is to be posted.</text:span></text:p>
      <text:p text:style-name="P154"/>
      <text:p text:style-name="P155"><text:span text:style-name="T156">☐</text:span><text:span text:style-name="T157"><text:s/>-<text:s/></text:span><text:span text:style-name="T158">Payment Upon Receipt</text:span><text:span text:style-name="T159">. The Influencer is to be paid no later than<text:s/></text:span><text:span text:style-name="T160">[#]</text:span><text:span text:style-name="T161"><text:s/></text:span><text:span text:style-name="T162">days following the receipt of an invoice.</text:span><text:span text:style-name="T163"><text:s/>(complete parts a &amp; b below)</text:span></text:p>
      <text:p text:style-name="P164"/>
      <text:list text:style-name="LFO4" text:continue-numbering="true">
        <text:list-item>
          <text:p text:style-name="P165"><text:span text:style-name="T166">Late Fees</text:span><text:span text:style-name="T167">.<text:s/></text:span><text:span text:style-name="T168">For past-due invoices, the following late fee will apply if payment is late by more than<text:s/></text:span><text:span text:style-name="T169">[#]</text:span><text:span text:style-name="T170"><text:s/></text:span><text:span text:style-name="T171">day(s): (check one)</text:span></text:p>
        </text:list-item>
      </text:list>
      <text:p text:style-name="P172"><text:span text:style-name="T173">☐</text:span><text:span text:style-name="T174"><text:s/>-</text:span><text:span text:style-name="T175"><text:s/></text:span><text:span text:style-name="T176">Dollar Amount</text:span><text:span text:style-name="T177">:<text:s/></text:span><text:span text:style-name="T178">$</text:span><text:span text:style-name="T179">[AMOUNT]</text:span></text:p>
      <text:p text:style-name="P180"><text:span text:style-name="T181">☐</text:span><text:span text:style-name="T182"><text:s/>-</text:span><text:span text:style-name="T183"><text:s/></text:span><text:span text:style-name="T184">Percentage of Invoice</text:span><text:span text:style-name="T185">:<text:s/></text:span><text:span text:style-name="T186">[#]</text:span><text:span text:style-name="T187">%</text:span></text:p>
      <text:p text:style-name="P188"/>
      <text:list text:style-name="LFO4" text:continue-numbering="true">
        <text:list-item>
          <text:p text:style-name="P189"><text:span text:style-name="T190">Deposit</text:span><text:span text:style-name="T191">. For the good-faith performance of this Contract, the Advertiser shall: (check one)</text:span></text:p>
        </text:list-item>
      </text:list>
      <text:p text:style-name="P192"><text:span text:style-name="T193">☐</text:span><text:span text:style-name="T194"><text:s/>-<text:s/></text:span><text:span text:style-name="T195">Be required</text:span><text:span text:style-name="T196"><text:s/>to make a deposit in the amount of</text:span><text:span text:style-name="T197"><text:s/></text:span><text:span text:style-name="T198">$</text:span><text:span text:style-name="T199">[AMOUNT]</text:span><text:span text:style-name="T200"><text:s/>to be paid at the commencement of the Contract (“Deposit”). The Deposit shall be non-refundable but applicable to the first Payment</text:span><text:span text:style-name="T201"><text:s/>Amount</text:span><text:span text:style-name="T202">.</text:span></text:p>
      <text:p text:style-name="P203"><text:span text:style-name="T204">☐</text:span><text:span text:style-name="T205"><text:s/>-<text:s/></text:span><text:span text:style-name="T206">No</text:span><text:span text:style-name="T207">t be required</text:span><text:span text:style-name="T208"><text:s/>to make a deposit as part of this Contract.</text:span></text:p>
      <text:p text:style-name="P209"/>
      <text:list text:style-name="LFO1" text:continue-numbering="true">
        <text:list-item>
          <text:p text:style-name="P210"><text:span text:style-name="T211">ADVERTISER APPROVAL</text:span><text:span text:style-name="T212">. Prior to publishing, the Influencer is: (check one)</text:span></text:p>
        </text:list-item>
      </text:list>
      <text:p text:style-name="P213"/>
      <text:p text:style-name="P214"><text:span text:style-name="T215">☐</text:span><text:span text:style-name="T216"><text:s/>-<text:s/></text:span><text:span text:style-name="T217">Required<text:s/></text:span><text:span text:style-name="T218">to obtain permission from the Advertiser.</text:span></text:p>
      <text:p text:style-name="P219"><text:span text:style-name="T220">☐</text:span><text:span text:style-name="T221"><text:s/>-<text:s/></text:span><text:span text:style-name="T222">Not</text:span><text:span text:style-name="T223"><text:s/>Required</text:span><text:span text:style-name="T224"><text:s/>to obtain permission from the Advertiser.</text:span></text:p>
      <text:p text:style-name="P225"/>
      <text:list text:style-name="LFO1" text:continue-numbering="true">
        <text:list-item>
          <text:p text:style-name="P226"><text:span text:style-name="T227">NOTICES</text:span><text:span text:style-name="T228">.</text:span><text:span text:style-name="T229"><text:s/>Notices shall be made to any of the</text:span><text:span text:style-name="T230"><text:s/>following</text:span><text:span text:style-name="T231"><text:s/>contact details</text:span><text:span text:style-name="T232">:</text:span></text:p>
        </text:list-item>
      </text:list>
      <text:p text:style-name="P233"/>
      <text:p text:style-name="P234"><text:span text:style-name="T235">Advertiser</text:span></text:p>
      <text:p text:style-name="P236"><text:span text:style-name="T237">Name:<text:s/></text:span><text:span text:style-name="T238">[NAME]</text:span><text:span text:style-name="T239"><text:s/></text:span><text:span text:style-name="T240">Phone:<text:s/></text:span><text:span text:style-name="T241">[PHONE]</text:span></text:p>
      <text:p text:style-name="P242"><text:span text:style-name="T243">Address:<text:s/></text:span><text:span text:style-name="T244">[MAILING ADDRESS]</text:span></text:p>
      <text:p text:style-name="P245"><text:span text:style-name="T246">E-Mail:<text:s/></text:span><text:span text:style-name="T247">[E-MAIL ADDRESS]</text:span></text:p>
      <text:p text:style-name="P248"/>
      <text:p text:style-name="P249">Influencer</text:p>
      <text:p text:style-name="P250"><text:span text:style-name="T251">Name:<text:s/></text:span><text:span text:style-name="T252">[NAME]</text:span><text:span text:style-name="T253"><text:s/></text:span><text:span text:style-name="T254">Phone:<text:s/></text:span><text:span text:style-name="T255">[PHONE]</text:span></text:p>
      <text:p text:style-name="P256"><text:span text:style-name="T257">Address:<text:s/></text:span><text:span text:style-name="T258">[MAILING ADDRESS]</text:span></text:p>
      <text:p text:style-name="P259"><text:span text:style-name="T260">E-Mail:<text:s/></text:span><text:span text:style-name="T261">[E-MAIL ADDRESS]</text:span></text:p>
      <text:p text:style-name="P262"/>
      <text:list text:style-name="LFO1" text:continue-numbering="true">
        <text:list-item>
          <text:p text:style-name="P263"><text:span text:style-name="T264">ADDITIONAL TERMS</text:span><text:span text:style-name="T265">.<text:s/></text:span><text:span text:style-name="T266">[ADDITIONAL TERMS &amp; CONDITIONS]</text:span></text:p>
        </text:list-item>
      </text:list>
      <text:p text:style-name="P267"/>
      <text:p text:style-name="P268">IN WITNESS WHEREOF, the<text:s/>Parties hereto have executed this<text:s/>Agreement as of the date first above written.</text:p>
      <text:p text:style-name="P269"/>
      <text:soft-page-break/>
      <text:p text:style-name="Normal"><text:span text:style-name="T270">Advertiser’s Signature</text:span><text:span text:style-name="T271">:<text:s/></text:span><text:a xlink:href="https://esign.com/" office:target-frame-name="_top" xlink:show="replace"><text:span text:style-name="T272">____________________________</text:span></text:a><text:span text:style-name="T273"><text:s/>Date: _______________</text:span></text:p>
      <text:p text:style-name="P274">Print Name: ____________________________</text:p>
      <text:p text:style-name="P275"/>
      <text:p text:style-name="Normal"><text:span text:style-name="T276">Influencer’s Signature</text:span><text:span text:style-name="T277">:<text:s/></text:span><text:a xlink:href="https://esign.com/" office:target-frame-name="_top" xlink:show="replace"><text:span text:style-name="T278">____________________________</text:span></text:a><text:span text:style-name="T279"><text:s/>Date: _______________</text:span></text:p>
      <text:p text:style-name="P280">Print Name: 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rial" style:font-name-asian="Calibri" style:font-name-complex="Arial" fo:font-weight="normal" style:font-weight-asian="normal" style:font-weight-complex="normal"/>
    </style:style>
    <style:style style:name="WW_CharLFO2LVL1" style:family="text">
      <style:text-properties style:font-name="Arial" style:font-name-asian="Calibri" style:font-name-complex="Arial" fo:font-weight="normal" style:font-weight-asian="normal" style:font-weight-complex="normal"/>
    </style:style>
    <style:style style:name="WW_CharLFO3LVL1" style:family="text">
      <style:text-properties fo:font-weight="bold" style:font-weight-asian="bold"/>
    </style:style>
    <style:style style:name="WW_CharLFO3LVL2" style:family="text">
      <style:text-properties style:font-name="Arial" style:font-name-asian="Calibri" style:font-name-complex="Arial" fo:font-weight="normal" style:font-weight-asian="normal" style:font-weight-complex="normal"/>
    </style:style>
    <style:style style:name="WW_CharLFO3LVL3"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Social Media Influencer Contract</dc:title>
    <dc:description/>
    <dc:subject/>
    <meta:initial-creator>eForms</meta:initial-creator>
    <dc:creator>Joseph Gendron</dc:creator>
    <meta:creation-date>2023-12-16T12:24:00Z</meta:creation-date>
    <dc:date>2023-12-16T12:24:00Z</dc:date>
    <meta:template xlink:href="Normal.dotm" xlink:type="simple"/>
    <meta:editing-cycles>2</meta:editing-cycles>
    <meta:editing-duration>PT0S</meta:editing-duration>
    <meta:document-statistic meta:page-count="3" meta:paragraph-count="46" meta:word-count="506" meta:character-count="3269" meta:row-count="95" meta:non-whitespace-character-count="2809"/>
  </office:meta>
</office:document-meta>
</file>