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ListParagraph" style:list-style-name="LFO3" style:family="paragraph"/>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ListParagraph" style:list-style-name="LFO3" style:family="paragraph"/>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ListParagraph" style:list-style-name="LFO3"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list-style-name="LFO3"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ListParagraph"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ListParagraph" style:family="paragraph">
      <style:paragraph-properties fo:margin-left="1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list-style-name="LFO3" style:family="paragraph"/>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ListParagraph" style:list-style-name="LFO3" style:family="paragraph"/>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list-style-name="LFO3" style:family="paragraph"/>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ListParagraph" style:list-style-name="LFO3" style:family="paragraph"/>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list-style-name="LFO3" style:family="paragraph"/>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Cambria Math" style:font-name-complex="Cambria Math"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style:style>
  </office:automatic-styles>
  <office:body>
    <office:text text:use-soft-page-breaks="true">
      <text:p text:style-name="P1"><text:span text:style-name="T13">SOCIAL MEDIA POLICY</text:span></text:p>
      <text:p text:style-name="P14"/>
      <text:p text:style-name="Normal"><text:span text:style-name="T15">Revised on<text:s/></text:span><text:span text:style-name="T16">[DATE]</text:span></text:p>
      <text:p text:style-name="P17"/>
      <text:p text:style-name="Normal"><text:span text:style-name="T18">POLICY</text:span><text:span text:style-name="T19">. This<text:s/></text:span><text:span text:style-name="T20">social media policy</text:span><text:span text:style-name="T21"><text:s/></text:span><text:span text:style-name="T22">provides guidelines for employee<text:s/></text:span><text:span text:style-name="T23">and independent contractor<text:s/></text:span><text:span text:style-name="T24">social media conduct, both when on behalf of<text:s/></text:span><text:span text:style-name="T25">COMPANY OR ORGANIZATION</text:span><text:span text:style-name="T26"><text:s/></text:span><text:span text:style-name="T27">(such as when managing a company account) as well as when using social media personally<text:s/></text:span><text:span text:style-name="T28">in</text:span><text:span text:style-name="T29"><text:s/>referenc</text:span><text:span text:style-name="T30">e</text:span><text:span text:style-name="T31"><text:s/></text:span><text:span text:style-name="T32">to the</text:span><text:span text:style-name="T33"><text:s/>company.</text:span><text:span text:style-name="T34"><text:line-break/></text:span></text:p>
      <text:p text:style-name="Normal"><text:span text:style-name="T35">GUIDELINES</text:span><text:span text:style-name="T36">.</text:span></text:p>
      <text:p text:style-name="P37"/>
      <text:list text:style-name="LFO3" text:continue-numbering="true">
        <text:list-item>
          <text:p text:style-name="P38"><text:span text:style-name="T39">Follow Company<text:s/></text:span><text:span text:style-name="T40">Policy</text:span><text:span text:style-name="T41">.<text:s/></text:span><text:span text:style-name="T42">All</text:span><text:span text:style-name="T43"><text:s/>employees must adhere to<text:s/></text:span><text:span text:style-name="T44">any provided employee guidelines (Code of Conduct, Employee Handbook, etc.) when using social media in reference to the company.</text:span></text:p>
        </text:list-item>
        <text:list-item>
          <text:p text:style-name="P45"><text:span text:style-name="T46">Keep Accounts<text:s/></text:span><text:span text:style-name="T47">Separate</text:span><text:span text:style-name="T48">.<text:s/></text:span><text:span text:style-name="T49">Employees</text:span><text:span text:style-name="T50"><text:s/>are encouraged to keep personal and company-affiliated social media accounts<text:s/></text:span><text:span text:style-name="T51">separate and</text:span><text:span text:style-name="T52"><text:s/>are discouraged from using personal social media during company time or on company equipment.</text:span></text:p>
        </text:list-item>
        <text:list-item>
          <text:p text:style-name="P53"><text:span text:style-name="T54">Stay Transparent</text:span><text:span text:style-name="T55">. When speaking about or on behalf of the company, be transparent about your relationship<text:s/></text:span><text:span text:style-name="T56">with</text:span><text:span text:style-name="T57"><text:s/>the company.</text:span></text:p>
        </text:list-item>
        <text:list-item>
          <text:p text:style-name="P58"><text:span text:style-name="T59">Keep Confidentiality</text:span><text:span text:style-name="T60">.<text:s/></text:span><text:span text:style-name="T61">Employees are</text:span><text:span text:style-name="T62">: (check<text:s/></text:span><text:span text:style-name="T63">all that apply</text:span><text:span text:style-name="T64">)</text:span></text:p>
        </text:list-item>
      </text:list>
      <text:p text:style-name="P65"><text:span text:style-name="T66">☐</text:span><text:span text:style-name="T67"><text:s/>-</text:span><text:span text:style-name="T68"><text:s/>Allowed to post any information about the company as long as it is posted in a manner that does not have<text:s/></text:span><text:span text:style-name="T69">negative sentiment towards the company and does not garner a negative public reaction<text:s/></text:span><text:span text:style-name="T70">in accordance with the National Labor Relations Act.</text:span></text:p>
      <text:p text:style-name="P71"><text:span text:style-name="T72">☐</text:span><text:span text:style-name="T73"><text:s/></text:span><text:span text:style-name="T74">-<text:s/></text:span><text:span text:style-name="T75">P</text:span><text:span text:style-name="T76">rohibited from posting any information that is considered confidential or copyrighted without explicit, written permission.</text:span></text:p>
      <text:p text:style-name="P77"><text:span text:style-name="T78">☐</text:span><text:span text:style-name="T79"><text:s/>-</text:span><text:span text:style-name="T80"><text:s/>Other.<text:s/></text:span><text:span text:style-name="T81">[DESCRIBE]</text:span></text:p>
      <text:list text:style-name="LFO3" text:continue-numbering="true">
        <text:list-item>
          <text:p text:style-name="P82"><text:span text:style-name="T83">Stay<text:s/></text:span><text:span text:style-name="T84">Respectf</text:span><text:span text:style-name="T85">ul</text:span><text:span text:style-name="T86">.<text:s/></text:span><text:span text:style-name="T87">Though<text:s/></text:span><text:span text:style-name="T88">not an exhaustive list, employees are<text:s/></text:span><text:span text:style-name="T89">strongly<text:s/></text:span><text:span text:style-name="T90">discouraged from posting anything illegal, federally or by state, defamatory, pornographic, harassing, libelous, or that might<text:s/></text:span><text:span text:style-name="T91">otherwise<text:s/></text:span><text:span text:style-name="T92">create a hostile work environment.</text:span><text:span text:style-name="T93"><text:s/></text:span></text:p>
        </text:list-item>
        <text:list-item>
          <text:p text:style-name="P94"><text:span text:style-name="T95">Seek Permission</text:span><text:span text:style-name="T96">. When on a company account, employees should get permission before posting media of current or former employees, vendors, members, suppliers, and the like. Similarly, employees should seek permission before using the copyrighted or trademarked material of a third party.</text:span><text:span text:style-name="T97"><text:s/>When seeking permission for any item in this policy, the employee must obtain written permission from<text:s/></text:span><text:span text:style-name="T98">[SUPERVISOR'S NAME]</text:span><text:span text:style-name="T99"><text:s/></text:span><text:span text:style-name="T100">(“Supervisor”). Said Supervisor can change at any time and, upon such change, this policy will be updated.</text:span></text:p>
        </text:list-item>
        <text:list-item>
          <text:p text:style-name="P101"><text:span text:style-name="T102">Find a Representative</text:span><text:span text:style-name="T103">.</text:span><text:span text:style-name="T104"><text:s/></text:span><text:span text:style-name="T105">If an individual or entity approaches<text:s/></text:span><text:span text:style-name="T106">an employee</text:span><text:span text:style-name="T107"><text:s/>asking for comment<text:s/></text:span><text:span text:style-name="T108">in reference to</text:span><text:span text:style-name="T109"><text:s/>the company,<text:s/></text:span><text:span text:style-name="T110">they should</text:span><text:span text:style-name="T111"><text:s/>refer<text:s/></text:span><text:span text:style-name="T112">said individual or entity</text:span><text:span text:style-name="T113"><text:s/>to<text:s/></text:span><text:span text:style-name="T114">the Supervisor</text:span><text:span text:style-name="T115">.</text:span></text:p>
        </text:list-item>
        <text:list-item>
          <text:p text:style-name="P116"><text:span text:style-name="T117">Ask for Help</text:span><text:span text:style-name="T118">.</text:span><text:span text:style-name="T119"><text:s/></text:span><text:span text:style-name="T120">Employees should seek the help of<text:s/></text:span><text:span text:style-name="T121">the S</text:span><text:span text:style-name="T122">upervisor if they find themself in a</text:span><text:span text:style-name="T123"><text:s/>potentially antagonistic online conversation</text:span><text:span text:style-name="T124">, if they come across any questionable content regarding the company online, if a customer contacts them on social media, or in any other situation in which they are uncertain about what to do, including basics like what is permissible to post and who needs to approve posts.</text:span></text:p>
        </text:list-item>
        <text:list-item>
          <text:p text:style-name="P125"><text:span text:style-name="T126">Disciplinary Rights</text:span><text:span text:style-name="T127">.<text:s/></text:span><text:span text:style-name="T128">Please</text:span><text:span text:style-name="T129"><text:s/>be aware that we may see content and information publicly posted by employees on social media.</text:span><text:span text:style-name="T130"><text:s/>On or o</text:span><text:span text:style-name="T131">ff</text:span><text:span text:style-name="T132">‐</text:span><text:span text:style-name="T133">hours online activity that violates company policy may result in disciplinary action or termination</text:span><text:span text:style-name="T13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cial Media Policy Template</dc:title>
    <dc:description/>
    <dc:subject/>
    <meta:initial-creator>eForms</meta:initial-creator>
    <dc:creator>Joseph Gendron</dc:creator>
    <meta:creation-date>2021-05-14T11:26:00Z</meta:creation-date>
    <dc:date>2021-05-14T11:26:00Z</dc:date>
    <meta:template xlink:href="Normal.dotm" xlink:type="simple"/>
    <meta:editing-cycles>2</meta:editing-cycles>
    <meta:editing-duration>PT0S</meta:editing-duration>
    <meta:document-statistic meta:page-count="1" meta:paragraph-count="27" meta:word-count="457" meta:character-count="2938" meta:row-count="67" meta:non-whitespace-character-count="2508"/>
  </office:meta>
</office:document-meta>
</file>