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style>
    <style:style style:name="T13"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14"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5" style:parent-style-name="Normal" style:family="paragraph">
      <style:text-properties style:font-name="Arial" style:font-name-complex="Arial" fo:font-weight="bold" style:font-weight-asian="bold" style:font-weight-complex="bold"/>
    </style:style>
    <style:style style:name="P16" style:parent-style-name="Normal" style:family="paragraph">
      <style:text-properties style:font-name="Arial" style:font-name-complex="Arial" fo:font-weight="bold" style:font-weight-asian="bold" style:font-weight-complex="bold"/>
    </style:style>
    <style:style style:name="P17" style:parent-style-name="ListParagraph" style:list-style-name="LFO1" style:family="paragraph"/>
    <style:style style:name="T18" style:parent-style-name="DefaultParagraphFont" style:family="text">
      <style:text-properties style:font-name="Arial" style:font-name-complex="Arial" fo:font-weight="bold" style:font-weight-asian="bold" style:font-weight-complex="bold"/>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fo:color="#FF0000"/>
    </style:style>
    <style:style style:name="T27" style:parent-style-name="DefaultParagraphFont" style:family="text">
      <style:text-properties style:font-name="Arial" style:font-name-complex="Arial" fo:color="#FF0000" style:text-position="super 66.6%"/>
    </style:style>
    <style:style style:name="T28" style:parent-style-name="DefaultParagraphFont" style:family="text">
      <style:text-properties style:font-name="Arial" style:font-name-complex="Arial" fo:color="#FF0000"/>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P31" style:parent-style-name="ListParagraph" style:family="paragraph">
      <style:paragraph-properties fo:margin-left="0.75in">
        <style:tab-stops/>
      </style:paragraph-properties>
      <style:text-properties style:font-name="Arial" style:font-name-complex="Arial" fo:font-weight="bold" style:font-weight-asian="bold" style:font-weight-complex="bold"/>
    </style:style>
    <style:style style:name="P32" style:parent-style-name="ListParagraph" style:family="paragraph">
      <style:paragraph-properties fo:margin-left="0.75in">
        <style:tab-stops/>
      </style:paragraph-properties>
    </style:style>
    <style:style style:name="T33" style:parent-style-name="DefaultParagraphFont" style:family="text">
      <style:text-properties style:font-name="Arial" style:font-name-complex="Arial" fo:font-weight="bold" style:font-weight-asian="bold" style:font-weight-complex="bold"/>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fo:color="#FF0000"/>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fo:color="#FF0000"/>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P44" style:parent-style-name="ListParagraph" style:family="paragraph">
      <style:paragraph-properties fo:margin-left="0.75in">
        <style:tab-stops/>
      </style:paragraph-properties>
      <style:text-properties style:font-name="Arial" style:font-name-complex="Arial"/>
    </style:style>
    <style:style style:name="P45" style:parent-style-name="ListParagraph" style:family="paragraph">
      <style:paragraph-properties fo:margin-left="0.75in">
        <style:tab-stops/>
      </style:paragraph-properties>
    </style:style>
    <style:style style:name="T46" style:parent-style-name="DefaultParagraphFont" style:family="text">
      <style:text-properties style:font-name="Arial" style:font-name-complex="Arial" fo:font-weight="bold" style:font-weight-asian="bold" style:font-weight-complex="bold"/>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fo:color="#FF0000"/>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fo:color="#FF0000"/>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P56" style:parent-style-name="ListParagraph" style:family="paragraph">
      <style:paragraph-properties fo:margin-left="0.75in">
        <style:tab-stops/>
      </style:paragraph-properties>
      <style:text-properties style:font-name="Arial" style:font-name-complex="Arial"/>
    </style:style>
    <style:style style:name="P57" style:parent-style-name="ListParagraph" style:family="paragraph">
      <style:paragraph-properties fo:margin-left="0.75in">
        <style:tab-stops/>
      </style:paragraph-properties>
      <style:text-properties style:font-name="Arial" style:font-name-complex="Arial"/>
    </style:style>
    <style:style style:name="P58" style:parent-style-name="Normal" style:family="paragraph">
      <style:text-properties style:font-name="Arial" style:font-name-complex="Arial"/>
    </style:style>
    <style:style style:name="P59" style:parent-style-name="ListParagraph" style:list-style-name="LFO1" style:family="paragraph"/>
    <style:style style:name="T60" style:parent-style-name="DefaultParagraphFont" style:family="text">
      <style:text-properties style:font-name="Arial" style:font-name-complex="Arial" fo:font-weight="bold" style:font-weight-asian="bold" style:font-weight-complex="bold"/>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fo:color="#FF0000"/>
    </style:style>
    <style:style style:name="T63" style:parent-style-name="DefaultParagraphFont" style:family="text">
      <style:text-properties style:font-name="Arial" style:font-name-complex="Arial" fo:color="#FF0000"/>
    </style:style>
    <style:style style:name="T64" style:parent-style-name="DefaultParagraphFont" style:family="text">
      <style:text-properties style:font-name="Arial" style:font-name-complex="Arial"/>
    </style:style>
    <style:style style:name="P65" style:parent-style-name="Normal" style:family="paragraph">
      <style:text-properties style:font-name="Arial" style:font-name-complex="Arial"/>
    </style:style>
    <style:style style:name="P66" style:parent-style-name="Normal" style:family="paragraph">
      <style:paragraph-properties fo:margin-left="0.75in">
        <style:tab-stops/>
      </style:paragraph-properties>
      <style:text-properties style:font-name="Arial" style:font-name-complex="Arial"/>
    </style:style>
    <style:style style:name="P67" style:parent-style-name="ListParagraph" style:list-style-name="LFO1" style:family="paragraph"/>
    <style:style style:name="T68" style:parent-style-name="DefaultParagraphFont" style:family="text">
      <style:text-properties style:font-name="Arial" style:font-name-complex="Arial" fo:font-weight="bold" style:font-weight-asian="bold" style:font-weight-complex="bold" fo:color="#000000"/>
    </style:style>
    <style:style style:name="T69" style:parent-style-name="DefaultParagraphFont" style:family="text">
      <style:text-properties style:font-name="Arial" style:font-name-complex="Arial" fo:color="#000000"/>
    </style:style>
    <style:style style:name="T70" style:parent-style-name="DefaultParagraphFont" style:family="text">
      <style:text-properties style:font-name="Arial" style:font-name-complex="Arial" fo:color="#000000"/>
    </style:style>
    <style:style style:name="T71" style:parent-style-name="DefaultParagraphFont" style:family="text">
      <style:text-properties style:font-name="Arial" style:font-name-complex="Arial" fo:color="#000000"/>
    </style:style>
    <style:style style:name="T72" style:parent-style-name="DefaultParagraphFont" style:family="text">
      <style:text-properties style:font-name="Arial" style:font-name-complex="Arial" fo:color="#000000"/>
    </style:style>
    <style:style style:name="T73" style:parent-style-name="DefaultParagraphFont" style:family="text">
      <style:text-properties style:font-name="Arial" style:font-name-complex="Arial" fo:color="#000000"/>
    </style:style>
    <style:style style:name="T74" style:parent-style-name="DefaultParagraphFont" style:family="text">
      <style:text-properties style:font-name="Arial" style:font-name-complex="Arial" fo:color="#000000"/>
    </style:style>
    <style:style style:name="T75" style:parent-style-name="DefaultParagraphFont" style:family="text">
      <style:text-properties style:font-name="Arial" style:font-name-complex="Arial" fo:color="#000000"/>
    </style:style>
    <style:style style:name="P76" style:parent-style-name="Normal" style:family="paragraph">
      <style:paragraph-properties fo:margin-left="0.25in">
        <style:tab-stops/>
      </style:paragraph-properties>
      <style:text-properties style:font-name="Arial" style:font-name-complex="Arial" fo:color="#000000"/>
    </style:style>
    <style:style style:name="P77" style:parent-style-name="Normal" style:family="paragraph">
      <style:paragraph-properties fo:margin-left="0.5in" fo:text-indent="0.5in">
        <style:tab-stops/>
      </style:paragraph-properties>
    </style:style>
    <style:style style:name="T78" style:parent-style-name="DefaultParagraphFont" style:family="text">
      <style:text-properties style:font-name="Arial" style:font-name-complex="Arial" style:text-underline-type="single" style:text-underline-style="solid" style:text-underline-width="auto" style:text-underline-mode="continuous"/>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fo:color="#FF0000"/>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P83" style:parent-style-name="ListParagraph" style:family="paragraph">
      <style:paragraph-properties fo:margin-left="0.75in" fo:text-indent="0.25in">
        <style:tab-stops/>
      </style:paragraph-properties>
    </style:style>
    <style:style style:name="T84" style:parent-style-name="DefaultParagraphFont" style:family="text">
      <style:text-properties style:font-name="Arial" style:font-name-complex="Arial" style:text-underline-type="single" style:text-underline-style="solid" style:text-underline-width="auto" style:text-underline-mode="continuous"/>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fo:color="#FF0000"/>
    </style:style>
    <style:style style:name="T87" style:parent-style-name="DefaultParagraphFont" style:family="text">
      <style:text-properties style:font-name="Arial" style:font-name-complex="Arial" fo:color="#FF0000" style:text-position="super 66.6%"/>
    </style:style>
    <style:style style:name="T88" style:parent-style-name="DefaultParagraphFont" style:family="text">
      <style:text-properties style:font-name="Arial" style:font-name-complex="Arial" fo:color="#FF0000"/>
    </style:style>
    <style:style style:name="P89" style:parent-style-name="ListParagraph" style:family="paragraph">
      <style:paragraph-properties fo:margin-left="0.75in" fo:text-indent="0.25in">
        <style:tab-stops/>
      </style:paragraph-properties>
    </style:style>
    <style:style style:name="T90" style:parent-style-name="DefaultParagraphFont" style:family="text">
      <style:text-properties style:font-name="Arial" style:font-name-complex="Arial" style:text-underline-type="single" style:text-underline-style="solid" style:text-underline-width="auto" style:text-underline-mode="continuous"/>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fo:color="#FF0000"/>
    </style:style>
    <style:style style:name="T93" style:parent-style-name="DefaultParagraphFont" style:family="text">
      <style:text-properties style:font-name="Arial" style:font-name-complex="Arial" fo:color="#FF0000"/>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font-name-complex="Arial" fo:color="#FF0000"/>
    </style:style>
    <style:style style:name="P96" style:parent-style-name="ListParagraph" style:family="paragraph">
      <style:paragraph-properties fo:margin-left="0.75in">
        <style:tab-stops/>
      </style:paragraph-properties>
    </style:style>
    <style:style style:name="T97" style:parent-style-name="DefaultParagraphFont" style:family="text">
      <style:text-properties style:font-name="Arial" style:font-name-complex="Arial" fo:color="#000000"/>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T101" style:parent-style-name="DefaultParagraphFont" style:family="text">
      <style:text-properties style:font-name="Arial" style:font-name-complex="Arial" fo:color="#000000"/>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P106" style:parent-style-name="Normal" style:family="paragraph">
      <style:text-properties style:font-name="Arial" style:font-name-complex="Arial"/>
    </style:style>
    <style:style style:name="P107" style:parent-style-name="ListParagraph" style:list-style-name="LFO1" style:family="paragraph"/>
    <style:style style:name="T108" style:parent-style-name="DefaultParagraphFont" style:family="text">
      <style:text-properties style:font-name="Arial" style:font-name-complex="Arial" fo:font-weight="bold" style:font-weight-asian="bold" style:font-weight-complex="bold"/>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fo:color="#FF0000"/>
    </style:style>
    <style:style style:name="T112" style:parent-style-name="DefaultParagraphFont" style:family="text">
      <style:text-properties style:font-name="Arial" style:font-name-complex="Arial" fo:color="#FF0000"/>
    </style:style>
    <style:style style:name="T113" style:parent-style-name="DefaultParagraphFont" style:family="text">
      <style:text-properties style:font-name="Arial" style:font-name-complex="Arial" fo:color="#FF0000"/>
    </style:style>
    <style:style style:name="T114" style:parent-style-name="DefaultParagraphFont" style:family="text">
      <style:text-properties style:font-name="Arial" style:font-name-complex="Arial"/>
    </style:style>
    <style:style style:name="P115" style:parent-style-name="ListParagraph" style:family="paragraph">
      <style:paragraph-properties fo:margin-left="0.75in">
        <style:tab-stops/>
      </style:paragraph-properties>
      <style:text-properties style:font-name="Arial" style:font-name-complex="Arial"/>
    </style:style>
    <style:style style:name="P116" style:parent-style-name="ListParagraph" style:list-style-name="LFO1" style:family="paragraph"/>
    <style:style style:name="T117" style:parent-style-name="DefaultParagraphFont" style:family="text">
      <style:text-properties style:font-name="Arial" style:font-name-complex="Arial" style:text-underline-type="single" style:text-underline-style="solid" style:text-underline-width="auto" style:text-underline-mode="continuous"/>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P120" style:parent-style-name="Normal" style:family="paragraph">
      <style:text-properties style:font-name="Arial" style:font-name-complex="Arial"/>
    </style:style>
    <style:style style:name="P121" style:parent-style-name="Normal" style:family="paragraph">
      <style:paragraph-properties fo:margin-left="1in">
        <style:tab-stops/>
      </style:paragraph-properties>
    </style:style>
    <style:style style:name="T122" style:parent-style-name="DefaultParagraphFont" style:family="text">
      <style:text-properties style:font-name="MS Gothic" style:font-name-asian="MS Gothic" style:font-name-complex="Arial" fo:color="#FF0000"/>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fo:color="#FF0000"/>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fo:color="#FF0000"/>
    </style:style>
    <style:style style:name="T128" style:parent-style-name="DefaultParagraphFont" style:family="text">
      <style:text-properties style:font-name="Arial" style:font-name-complex="Arial" fo:color="#FF0000" style:text-position="super 66.6%"/>
    </style:style>
    <style:style style:name="T129" style:parent-style-name="DefaultParagraphFont" style:family="text">
      <style:text-properties style:font-name="Arial" style:font-name-complex="Arial" fo:color="#FF0000"/>
    </style:style>
    <style:style style:name="T130" style:parent-style-name="DefaultParagraphFont" style:family="text">
      <style:text-properties style:font-name="Arial" style:font-name-complex="Arial"/>
    </style:style>
    <style:style style:name="P131" style:parent-style-name="Normal" style:family="paragraph">
      <style:paragraph-properties fo:margin-left="1in">
        <style:tab-stops/>
      </style:paragraph-properties>
      <style:text-properties style:font-name="Arial" style:font-name-complex="Arial"/>
    </style:style>
    <style:style style:name="P132" style:parent-style-name="ListParagraph" style:family="paragraph">
      <style:paragraph-properties fo:margin-left="1.5in">
        <style:tab-stops/>
      </style:paragraph-properties>
    </style:style>
    <style:style style:name="T133" style:parent-style-name="DefaultParagraphFont" style:family="text">
      <style:text-properties style:font-name="MS Gothic" style:font-name-asian="MS Gothic" style:font-name-complex="Aria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style:style>
    <style:style style:name="P142" style:parent-style-name="ListParagraph" style:family="paragraph">
      <style:paragraph-properties fo:margin-left="1.5in">
        <style:tab-stops/>
      </style:paragraph-properties>
    </style:style>
    <style:style style:name="T143" style:parent-style-name="DefaultParagraphFont" style:family="text">
      <style:text-properties style:font-name="MS Gothic" style:font-name-asian="MS Gothic" style:font-name-complex="Arial" fo:color="#FF0000"/>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P147" style:parent-style-name="Normal" style:family="paragraph">
      <style:text-properties style:font-name="Arial" style:font-name-complex="Arial"/>
    </style:style>
    <style:style style:name="P148" style:parent-style-name="Normal" style:family="paragraph">
      <style:paragraph-properties fo:margin-left="1in">
        <style:tab-stops/>
      </style:paragraph-properties>
    </style:style>
    <style:style style:name="T149" style:parent-style-name="DefaultParagraphFont" style:family="text">
      <style:text-properties style:font-name="MS Gothic" style:font-name-asian="MS Gothic"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P152" style:parent-style-name="Normal" style:family="paragraph">
      <style:paragraph-properties fo:margin-left="0.5in">
        <style:tab-stops/>
      </style:paragraph-properties>
      <style:text-properties style:font-name="Arial" style:font-name-complex="Arial"/>
    </style:style>
    <style:style style:name="P153" style:parent-style-name="ListParagraph" style:list-style-name="LFO1" style:family="paragraph"/>
    <style:style style:name="T154" style:parent-style-name="DefaultParagraphFont" style:family="text">
      <style:text-properties style:font-name="Arial" style:font-name-complex="Arial" style:text-underline-type="single" style:text-underline-style="solid" style:text-underline-width="auto" style:text-underline-mode="continuous"/>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fo:color="#FF0000"/>
    </style:style>
    <style:style style:name="T160" style:parent-style-name="DefaultParagraphFont" style:family="text">
      <style:text-properties style:font-name="Arial" style:font-name-complex="Arial" fo:color="#FF0000"/>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P169" style:parent-style-name="Normal" style:family="paragraph">
      <style:text-properties style:font-name="Arial" style:font-name-complex="Arial"/>
    </style:style>
    <style:style style:name="P170" style:parent-style-name="ListParagraph" style:list-style-name="LFO1" style:family="paragraph"/>
    <style:style style:name="T171" style:parent-style-name="DefaultParagraphFont" style:family="text">
      <style:text-properties style:font-name="Arial" style:font-name-complex="Arial" style:text-underline-type="single" style:text-underline-style="solid" style:text-underline-width="auto" style:text-underline-mode="continuous"/>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fo:color="#FF0000"/>
    </style:style>
    <style:style style:name="T175" style:parent-style-name="DefaultParagraphFont" style:family="text">
      <style:text-properties style:font-name="Arial" style:font-name-complex="Arial" fo:color="#FF0000"/>
    </style:style>
    <style:style style:name="T176" style:parent-style-name="DefaultParagraphFont" style:family="text">
      <style:text-properties style:font-name="Arial" style:font-name-complex="Arial" fo:color="#FF0000"/>
    </style:style>
    <style:style style:name="T177" style:parent-style-name="DefaultParagraphFont" style:family="text">
      <style:text-properties style:font-name="Arial" style:font-name-complex="Arial" fo:color="#FF0000"/>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P184" style:parent-style-name="ListParagraph" style:family="paragraph">
      <style:text-properties style:font-name="Arial" style:font-name-complex="Arial"/>
    </style:style>
    <style:style style:name="P185" style:parent-style-name="ListParagraph" style:list-style-name="LFO1" style:family="paragraph"/>
    <style:style style:name="T186" style:parent-style-name="DefaultParagraphFont" style:family="text">
      <style:text-properties style:font-name="Arial" style:font-name-complex="Arial" style:text-underline-type="single" style:text-underline-style="solid" style:text-underline-width="auto" style:text-underline-mode="continuous"/>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fo:color="#FF0000"/>
    </style:style>
    <style:style style:name="T189" style:parent-style-name="DefaultParagraphFont" style:family="text">
      <style:text-properties style:font-name="Arial" style:font-name-complex="Arial" fo:color="#FF0000"/>
    </style:style>
    <style:style style:name="T190" style:parent-style-name="DefaultParagraphFont" style:family="text">
      <style:text-properties style:font-name="Arial" style:font-name-complex="Arial"/>
    </style:style>
    <style:style style:name="P191" style:parent-style-name="ListParagraph" style:family="paragraph">
      <style:text-properties style:font-name="Arial" style:font-name-complex="Arial"/>
    </style:style>
    <style:style style:name="P192" style:parent-style-name="ListParagraph" style:list-style-name="LFO1" style:family="paragraph"/>
    <style:style style:name="T193" style:parent-style-name="DefaultParagraphFont" style:family="text">
      <style:text-properties style:font-name="Arial" style:font-name-complex="Arial" style:text-underline-type="single" style:text-underline-style="solid" style:text-underline-width="auto" style:text-underline-mode="continuous"/>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fo:color="#FF0000"/>
    </style:style>
    <style:style style:name="T196" style:parent-style-name="DefaultParagraphFont" style:family="text">
      <style:text-properties style:font-name="Arial" style:font-name-complex="Arial" fo:color="#FF0000"/>
    </style:style>
    <style:style style:name="T197" style:parent-style-name="DefaultParagraphFont" style:family="text">
      <style:text-properties style:font-name="Arial" style:font-name-complex="Arial"/>
    </style:style>
    <style:style style:name="P198" style:parent-style-name="ListParagraph" style:family="paragraph">
      <style:text-properties style:font-name="Arial" style:font-name-complex="Arial" fo:font-weight="bold" style:font-weight-asian="bold" style:font-weight-complex="bold"/>
    </style:style>
    <style:style style:name="P199" style:parent-style-name="ListParagraph" style:list-style-name="LFO1" style:family="paragraph"/>
    <style:style style:name="T200" style:parent-style-name="DefaultParagraphFont" style:family="text">
      <style:text-properties style:font-name="Arial" style:font-name-complex="Arial" style:text-underline-type="single" style:text-underline-style="solid" style:text-underline-width="auto" style:text-underline-mode="continuous"/>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P203" style:parent-style-name="ListParagraph" style:family="paragraph">
      <style:text-properties style:font-name="Arial" style:font-name-complex="Arial" fo:font-weight="bold" style:font-weight-asian="bold" style:font-weight-complex="bold"/>
    </style:style>
    <style:style style:name="P204" style:parent-style-name="ListParagraph" style:family="paragraph">
      <style:paragraph-properties fo:margin-left="1.25in">
        <style:tab-stops/>
      </style:paragraph-properties>
    </style:style>
    <style:style style:name="T205" style:parent-style-name="DefaultParagraphFont" style:family="text">
      <style:text-properties style:font-name="MS Gothic" style:font-name-asian="MS Gothic" style:font-name-complex="Arial" fo:color="#FF0000"/>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fo:font-weight="bold" style:font-weight-asian="bold" style:font-weight-complex="bold"/>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style:style>
    <style:style style:name="P211" style:parent-style-name="ListParagraph" style:family="paragraph">
      <style:paragraph-properties fo:margin-left="1.25in">
        <style:tab-stops/>
      </style:paragraph-properties>
      <style:text-properties style:font-name="Arial" style:font-name-complex="Arial" fo:font-weight="bold" style:font-weight-asian="bold" style:font-weight-complex="bold"/>
    </style:style>
    <style:style style:name="P212" style:parent-style-name="ListParagraph" style:family="paragraph">
      <style:paragraph-properties fo:margin-left="1.25in">
        <style:tab-stops/>
      </style:paragraph-properties>
    </style:style>
    <style:style style:name="T213" style:parent-style-name="DefaultParagraphFont" style:family="text">
      <style:text-properties style:font-name="MS Gothic" style:font-name-asian="MS Gothic" style:font-name-complex="Arial"/>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P217" style:parent-style-name="ListParagraph" style:family="paragraph">
      <style:text-properties style:font-name="Arial" style:font-name-complex="Arial"/>
    </style:style>
    <style:style style:name="P218" style:parent-style-name="ListParagraph" style:list-style-name="LFO1" style:family="paragraph"/>
    <style:style style:name="T219" style:parent-style-name="DefaultParagraphFont" style:family="text">
      <style:text-properties style:font-name="Arial" style:font-name-complex="Arial" style:text-underline-type="single" style:text-underline-style="solid" style:text-underline-width="auto" style:text-underline-mode="continuous"/>
    </style:style>
    <style:style style:name="T220" style:parent-style-name="DefaultParagraphFont" style:family="text">
      <style:text-properties style:font-name="Arial" style:font-name-complex="Arial"/>
    </style:style>
    <style:style style:name="P221" style:parent-style-name="Normal" style:family="paragraph">
      <style:text-properties style:font-name="Arial" style:font-name-complex="Arial"/>
    </style:style>
    <style:style style:name="P222" style:parent-style-name="ListParagraph" style:list-style-name="LFO1" style:family="paragraph"/>
    <style:style style:name="T223" style:parent-style-name="DefaultParagraphFont" style:family="text">
      <style:text-properties style:font-name="Arial" style:font-name-complex="Arial" style:text-underline-type="single" style:text-underline-style="solid" style:text-underline-width="auto" style:text-underline-mode="continuous"/>
    </style:style>
    <style:style style:name="T224" style:parent-style-name="DefaultParagraphFont" style:family="text">
      <style:text-properties style:font-name="Arial" style:font-name-complex="Arial"/>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P237" style:parent-style-name="Normal" style:family="paragraph">
      <style:text-properties style:font-name="Arial" style:font-name-complex="Arial"/>
    </style:style>
    <style:style style:name="P238" style:parent-style-name="ListParagraph" style:list-style-name="LFO1" style:family="paragraph"/>
    <style:style style:name="T239" style:parent-style-name="DefaultParagraphFont" style:family="text">
      <style:text-properties style:font-name="Arial" style:font-name-complex="Arial" fo:font-weight="bold" style:font-weight-asian="bold" style:font-weight-complex="bold"/>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P242" style:parent-style-name="Normal" style:family="paragraph">
      <style:text-properties style:font-name="Arial" style:font-name-complex="Arial"/>
    </style:style>
    <style:style style:name="P243" style:parent-style-name="ListParagraph" style:list-style-name="LFO1" style:family="paragraph"/>
    <style:style style:name="T244" style:parent-style-name="DefaultParagraphFont" style:family="text">
      <style:text-properties style:font-name="Arial" style:font-name-complex="Arial" style:text-underline-type="single" style:text-underline-style="solid" style:text-underline-width="auto" style:text-underline-mode="continuous"/>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P252" style:parent-style-name="Normal" style:family="paragraph">
      <style:text-properties style:font-name="Arial" style:font-name-complex="Arial"/>
    </style:style>
    <style:style style:name="P253" style:parent-style-name="ListParagraph" style:list-style-name="LFO1" style:family="paragraph"/>
    <style:style style:name="T254" style:parent-style-name="DefaultParagraphFont" style:family="text">
      <style:text-properties style:font-name="Arial" style:font-name-complex="Arial" style:text-underline-type="single" style:text-underline-style="solid" style:text-underline-width="auto" style:text-underline-mode="continuous"/>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P266" style:parent-style-name="ListParagraph" style:family="paragraph">
      <style:text-properties style:font-name="Arial" style:font-name-complex="Arial"/>
    </style:style>
    <style:style style:name="P267" style:parent-style-name="ListParagraph" style:list-style-name="LFO1" style:family="paragraph"/>
    <style:style style:name="T268" style:parent-style-name="DefaultParagraphFont" style:family="text">
      <style:text-properties style:font-name="Arial" style:font-name-complex="Arial" style:text-underline-type="single" style:text-underline-style="solid" style:text-underline-width="auto" style:text-underline-mode="continuous"/>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P284" style:parent-style-name="ListParagraph" style:family="paragraph">
      <style:text-properties style:font-name="Arial" style:font-name-complex="Arial" fo:font-weight="bold" style:font-weight-asian="bold" style:font-weight-complex="bold"/>
    </style:style>
    <style:style style:name="P285" style:parent-style-name="ListParagraph" style:list-style-name="LFO1" style:family="paragraph"/>
    <style:style style:name="T286" style:parent-style-name="DefaultParagraphFont" style:family="text">
      <style:text-properties style:font-name="Arial" style:font-name-complex="Arial" style:text-underline-type="single" style:text-underline-style="solid" style:text-underline-width="auto" style:text-underline-mode="continuous"/>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fo:font-weight="bold" style:font-weight-asian="bold" style:font-weight-complex="bold"/>
    </style:style>
    <style:style style:name="P301" style:parent-style-name="ListParagraph" style:list-style-name="LFO1" style:family="paragraph"/>
    <style:style style:name="T302" style:parent-style-name="DefaultParagraphFont" style:family="text">
      <style:text-properties style:font-name="Arial" style:font-name-complex="Arial" fo:font-weight="bold" style:font-weight-asian="bold" style:font-weight-complex="bold"/>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style>
    <style:style style:name="P308" style:parent-style-name="Normal" style:family="paragraph">
      <style:text-properties style:font-name="Arial" style:font-name-complex="Arial"/>
    </style:style>
    <style:style style:name="P309" style:parent-style-name="ListParagraph" style:list-style-name="LFO1" style:family="paragraph"/>
    <style:style style:name="T310" style:parent-style-name="DefaultParagraphFont" style:family="text">
      <style:text-properties style:font-name="Arial" style:font-name-complex="Arial" fo:font-weight="bold" style:font-weight-asian="bold" style:font-weight-complex="bold"/>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fo:color="#FF0000"/>
    </style:style>
    <style:style style:name="P313" style:parent-style-name="Normal" style:family="paragraph">
      <style:text-properties style:font-name="Arial" style:font-name-complex="Arial" fo:font-weight="bold" style:font-weight-asian="bold" style:font-weight-complex="bold" fo:color="#FF0000"/>
    </style:style>
    <style:style style:name="P314" style:parent-style-name="ListParagraph" style:list-style-name="LFO1" style:family="paragraph"/>
    <style:style style:name="T315" style:parent-style-name="DefaultParagraphFont" style:family="text">
      <style:text-properties style:font-name="Arial" style:font-name-complex="Arial" fo:font-weight="bold" style:font-weight-asian="bold" style:font-weight-complex="bold"/>
    </style:style>
    <style:style style:name="T316" style:parent-style-name="DefaultParagraphFont" style:family="text">
      <style:text-properties style:font-name="Arial" style:font-name-complex="Arial" fo:font-weight="bold" style:font-weight-asian="bold" style:font-weight-complex="bold"/>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style>
    <style:style style:name="P324" style:parent-style-name="Normal" style:family="paragraph">
      <style:text-properties style:font-name="Arial" style:font-name-complex="Arial"/>
    </style:style>
    <style:style style:name="P325" style:parent-style-name="ListParagraph" style:list-style-name="LFO1" style:family="paragraph"/>
    <style:style style:name="T326" style:parent-style-name="DefaultParagraphFont" style:family="text">
      <style:text-properties style:font-name="Arial" style:font-name-complex="Arial" fo:font-weight="bold" style:font-weight-asian="bold" style:font-weight-complex="bold"/>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P337" style:parent-style-name="ListParagraph" style:family="paragraph">
      <style:text-properties style:font-name="Arial" style:font-name-complex="Arial"/>
    </style:style>
    <style:style style:name="P338" style:parent-style-name="Normal" style:family="paragraph">
      <style:text-properties style:font-name="Arial" style:font-name-complex="Aria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fo:font-weight="bold" style:font-weight-asian="bold" style:font-weight-complex="bold"/>
    </style:style>
    <style:style style:name="T344" style:parent-style-name="DefaultParagraphFont" style:family="text">
      <style:text-properties style:font-name="Arial" style:font-name-complex="Arial" fo:font-weight="bold" style:font-weight-asian="bold" style:font-weight-complex="bold"/>
    </style:style>
    <style:style style:name="T345" style:parent-style-name="DefaultParagraphFont" style:family="text">
      <style:text-properties style:font-name="Arial" style:font-name-complex="Arial" fo:font-weight="bold" style:font-weight-asian="bold" style:font-weight-complex="bold"/>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fo:color="#FF0000"/>
    </style:style>
    <style:style style:name="T353" style:parent-style-name="DefaultParagraphFont" style:family="text">
      <style:text-properties style:font-name="Arial" style:font-name-complex="Arial" fo:color="#FF0000" style:text-position="super 66.6%"/>
    </style:style>
    <style:style style:name="T354" style:parent-style-name="DefaultParagraphFont" style:family="text">
      <style:text-properties style:font-name="Arial" style:font-name-complex="Arial" fo:color="#FF0000"/>
    </style:style>
    <style:style style:name="P355" style:parent-style-name="Normal" style:family="paragraph">
      <style:text-properties style:font-name="Arial"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fo:color="#FF0000"/>
    </style:style>
    <style:style style:name="T358" style:parent-style-name="DefaultParagraphFont" style:family="text">
      <style:text-properties style:font-name="Arial" style:font-name-complex="Arial" fo:color="#FF0000"/>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fo:font-weight="bold" style:font-weight-asian="bold" style:font-weight-complex="bold"/>
    </style:style>
    <style:style style:name="T361" style:parent-style-name="DefaultParagraphFont" style:family="text">
      <style:text-properties style:font-name="Arial" style:font-name-complex="Arial" fo:font-weight="bold" style:font-weight-asian="bold" style:font-weight-complex="bold"/>
    </style:style>
    <style:style style:name="T362" style:parent-style-name="DefaultParagraphFont" style:family="text">
      <style:text-properties style:font-name="Arial" style:font-name-complex="Arial" fo:font-weight="bold" style:font-weight-asian="bold" style:font-weight-complex="bold"/>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fo:color="#FF0000"/>
    </style:style>
    <style:style style:name="T368" style:parent-style-name="DefaultParagraphFont" style:family="text">
      <style:text-properties style:font-name="Arial" style:font-name-complex="Arial" fo:color="#FF0000" style:text-position="super 66.6%"/>
    </style:style>
    <style:style style:name="T369" style:parent-style-name="DefaultParagraphFont" style:family="text">
      <style:text-properties style:font-name="Arial" style:font-name-complex="Arial" fo:color="#FF0000"/>
    </style:style>
    <style:style style:name="P370" style:parent-style-name="Normal" style:family="paragraph">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fo:color="#FF0000"/>
    </style:style>
    <style:style style:family="graphic" style:name="a6">
      <style:graphic-properties style:wrap="run-through" style:run-through="foreground" draw:fill="none"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1389in" svg:stroke-color="#2f528f"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13">PHOTO BOOTH</text:span><text:span text:style-name="T14"><text:s/>CONTRACT</text:span></text:p>
      <text:p text:style-name="P15"/>
      <text:p text:style-name="P16"/>
      <text:list text:style-name="LFO1" text:continue-numbering="true">
        <text:list-item>
          <text:p text:style-name="P17"><text:span text:style-name="T18">THE PARTIES</text:span><text:span text:style-name="T19">. This<text:s/></text:span><text:span text:style-name="T20">Photo Booth Contract</text:span><text:span text:style-name="T21"><text:s/>(“</text:span><text:span text:style-name="T22">Agreement</text:span><text:span text:style-name="T23">”)<text:s/></text:span><text:span text:style-name="T24">made<text:s/></text:span><text:span text:style-name="T25">on<text:s/></text:span><text:span text:style-name="T26">April 15</text:span><text:span text:style-name="T27">th</text:span><text:span text:style-name="T28">, 2021</text:span><text:span text:style-name="T29"><text:s/></text:span><text:span text:style-name="T30">is by and between:</text:span></text:p>
        </text:list-item>
      </text:list>
      <text:p text:style-name="P31"/>
      <text:p text:style-name="P32"><text:span text:style-name="T33">Photo Booth Provider</text:span><text:span text:style-name="T34">:</text:span><text:span text:style-name="T35"><text:s/></text:span><text:span text:style-name="T36">ABC Rental Company</text:span><text:span text:style-name="T37">,<text:s/></text:span><text:span text:style-name="T38">with a mailing address of<text:s/></text:span><text:span text:style-name="T39">111 Main Street, Salt Lake City, UT 84111</text:span><text:span text:style-name="T40"><text:s/></text:span><text:span text:style-name="T41">(“</text:span><text:span text:style-name="T42">Provider</text:span><text:span text:style-name="T43">”), and</text:span></text:p>
      <text:p text:style-name="P44"/>
      <text:p text:style-name="P45"><text:span text:style-name="T46">Client</text:span><text:span text:style-name="T47">:<text:s/></text:span><text:span text:style-name="T48">Jon Smith</text:span><text:span text:style-name="T49">,</text:span><text:span text:style-name="T50"><text:s/>with a mailing address of<text:s/></text:span><text:span text:style-name="T51">271 N Center Street, Salt Lake City, 84103</text:span><text:span text:style-name="T52"><text:s/></text:span><text:span text:style-name="T53">(“</text:span><text:span text:style-name="T54">Client</text:span><text:span text:style-name="T55">”).</text:span></text:p>
      <text:p text:style-name="P56"/>
      <text:p text:style-name="P57">The<text:s/>Provider<text:s/>and<text:s/>the<text:s/>Client<text:s/>are each referred to herein as a “Party” and collectively as the<text:s/>“Parties.”</text:p>
      <text:p text:style-name="P58"/>
      <text:list text:style-name="LFO1" text:continue-numbering="true">
        <text:list-item>
          <text:p text:style-name="P59"><text:span text:style-name="T60">PHOTO BOOTH</text:span><text:span text:style-name="T61">. The Provider agrees to lease the following to the Client:<text:s/></text:span><text:span text:style-name="T62">Hootbooth DSLR EventPro Photo Booth with printer</text:span><text:span text:style-name="T63">, backgrounds, and filters</text:span><text:span text:style-name="T64">.</text:span></text:p>
        </text:list-item>
      </text:list>
      <text:p text:style-name="P65"/>
      <text:p text:style-name="P66">Hereinafter known as the “Photo Booth.”<text:line-break/></text:p>
      <text:list text:style-name="LFO1" text:continue-numbering="true">
        <text:list-item>
          <text:p text:style-name="P67"><text:span text:style-name="T68">EVENT INFORMATION</text:span><text:span text:style-name="T69">.<text:s/></text:span><text:span text:style-name="T70">The Provider<text:s/></text:span><text:span text:style-name="T71">shall</text:span><text:span text:style-name="T72"><text:s/>provide the Photo Booth<text:s/></text:span><text:span text:style-name="T73">for the<text:s/></text:span><text:span text:style-name="T74">following</text:span><text:span text:style-name="T75">:</text:span></text:p>
        </text:list-item>
      </text:list>
      <text:p text:style-name="P76"/>
      <text:p text:style-name="P77"><text:span text:style-name="T78">Event Location</text:span><text:span text:style-name="T79">:<text:s/></text:span><text:span text:style-name="T80">271 N Center Street, Salt Lake City, 84103</text:span><text:span text:style-name="T81"><text:tab/></text:span><text:span text:style-name="T82"><text:tab/></text:span></text:p>
      <text:p text:style-name="P83"><text:span text:style-name="T84">Event Date</text:span><text:span text:style-name="T85">:<text:s/></text:span><text:span text:style-name="T86">June 15</text:span><text:span text:style-name="T87">th</text:span><text:span text:style-name="T88">, 2021</text:span></text:p>
      <text:p text:style-name="P89"><text:span text:style-name="T90">Event Time</text:span><text:span text:style-name="T91">:<text:s/></text:span><text:span text:style-name="T92">1:00</text:span><text:span text:style-name="T93"><text:s/>PM<text:s/></text:span><text:span text:style-name="T94">to<text:s/></text:span><text:span text:style-name="T95">6:00 PM</text:span></text:p>
      <text:p text:style-name="P96"><text:span text:style-name="T97"><text:line-break/></text:span><text:span text:style-name="T98">Hereinafter known as the “Event” and t</text:span><text:span text:style-name="T99">he</text:span><text:span text:style-name="T100"><text:s/>Provider will arri</text:span><text:span text:style-name="T101">ve</text:span><text:span text:style-name="T102"><text:s/>before the<text:s/></text:span><text:span text:style-name="T103">event time<text:s/></text:span><text:span text:style-name="T104">to set</text:span><text:span text:style-name="T105"><text:s/>up the Photo Booth.</text:span></text:p>
      <text:p text:style-name="P106"/>
      <text:list text:style-name="LFO1" text:continue-numbering="true">
        <text:list-item>
          <text:p text:style-name="P107"><text:span text:style-name="T108">PAYMENT</text:span><text:span text:style-name="T109">.<text:s/></text:span><text:span text:style-name="T110">The Client shall pay a total of<text:s/></text:span><text:span text:style-name="T111">$</text:span><text:span text:style-name="T112">1,400.00</text:span><text:span text:style-name="T113"><text:s/></text:span><text:span text:style-name="T114">(“Rent Amount”) for the rental of the Photo Booth for the duration of the Event. The Rental Amount shall be paid as follows:<text:s/></text:span></text:p>
        </text:list-item>
      </text:list>
      <text:p text:style-name="P115"/>
      <text:list text:style-name="LFO1" text:continue-numbering="true">
        <text:list-item>
          <text:list>
            <text:list-item>
              <text:p text:style-name="P116"><text:span text:style-name="T117">Deposit</text:span><text:span text:style-name="T118">.<text:s/></text:span><text:span text:style-name="T119">As part of this Agreement, the Client is: (check one)</text:span></text:p>
            </text:list-item>
          </text:list>
        </text:list-item>
      </text:list>
      <text:p text:style-name="P120"/>
      <text:p text:style-name="P121"><text:span text:style-name="T122">☒</text:span><text:span text:style-name="T123"><text:s/>-</text:span><text:span text:style-name="T124"><text:s/>Required to pay a deposit in the amount of<text:s/></text:span><text:span text:style-name="T125">$500.00</text:span><text:span text:style-name="T126"><text:s/>that must be paid by<text:s/></text:span><text:span text:style-name="T127">April 20</text:span><text:span text:style-name="T128">th</text:span><text:span text:style-name="T129">, 2021</text:span><text:span text:style-name="T130"><text:s/>(“Deposit”). The Deposit shall be credited and deducted from the Rental Amount. Said Deposit shall be: (check one)</text:span></text:p>
      <text:p text:style-name="P131"/>
      <text:p text:style-name="P132"><text:span text:style-name="T133">☐</text:span><text:span text:style-name="T134"><text:s/>-<text:s/></text:span><text:span text:style-name="T135">Refundable</text:span><text:span text:style-name="T136">.</text:span><text:span text:style-name="T137"><text:s/>A full refund on the deposit will be granted if requested a minimum of<text:s/></text:span><text:span text:style-name="T138">____</text:span><text:span text:style-name="T139"><text:s/>days before the listed<text:s/></text:span><text:span text:style-name="T140">E</text:span><text:span text:style-name="T141">vent date.</text:span></text:p>
      <text:p text:style-name="P142"><text:span text:style-name="T143">☒</text:span><text:span text:style-name="T144"><text:s/>- Non-Refundable</text:span><text:span text:style-name="T145">.</text:span><text:span text:style-name="T146"><text:s/>The deposit will not be refunded under any circumstances.</text:span></text:p>
      <text:p text:style-name="P147"/>
      <text:p text:style-name="P148"><text:span text:style-name="T149">☐</text:span><text:span text:style-name="T150"><text:s/>-</text:span><text:span text:style-name="T151"><text:s/>Not required to pay a deposit (“Deposit”).</text:span></text:p>
      <text:soft-page-break/>
      <text:p text:style-name="P152"><text:tab/></text:p>
      <text:list text:style-name="LFO1" text:continue-numbering="true">
        <text:list-item>
          <text:list>
            <text:list-item>
              <text:p text:style-name="P153"><text:span text:style-name="T154">Balance</text:span><text:span text:style-name="T155">.<text:s/></text:span><text:span text:style-name="T156">The balance of the<text:s/></text:span><text:span text:style-name="T157">Rental Amount, less any Deposit,</text:span><text:span text:style-name="T158"><text:s/>is due no fewer than<text:s/></text:span><text:span text:style-name="T159">15</text:span><text:span text:style-name="T160"><text:s/>days<text:s/></text:span><text:span text:style-name="T161">before the<text:s/></text:span><text:span text:style-name="T162">date of the Event (“Balance Due Date”)</text:span><text:span text:style-name="T163">. Once th</text:span><text:span text:style-name="T164">e Balance Due Date<text:s/></text:span><text:span text:style-name="T165">has passed</text:span><text:span text:style-name="T166">,</text:span><text:span text:style-name="T167"><text:s/></text:span><text:span text:style-name="T168">any amount paid by the Client will become non-refundable and the Provider shall have no obligations to perform under this Agreement.</text:span></text:p>
            </text:list-item>
          </text:list>
        </text:list-item>
      </text:list>
      <text:p text:style-name="P169"/>
      <text:list text:style-name="LFO1" text:continue-numbering="true">
        <text:list-item>
          <text:list>
            <text:list-item>
              <text:p text:style-name="P170"><text:span text:style-name="T171">Overage</text:span><text:span text:style-name="T172">. Any overage in time will be billed at the<text:s/></text:span><text:span text:style-name="T173">rate of<text:s/></text:span><text:span text:style-name="T174">$</text:span><text:span text:style-name="T175">500</text:span><text:span text:style-name="T176">/h</text:span><text:span text:style-name="T177">our</text:span><text:span text:style-name="T178">. Payment for any overage in time must be paid before additional hours will be provided.</text:span><text:span text:style-name="T179"><text:s/>If the<text:s/></text:span><text:span text:style-name="T180">E</text:span><text:span text:style-name="T181">vent ends earl</text:span><text:span text:style-name="T182">ier than expected</text:span><text:span text:style-name="T183">, no refund will be given.</text:span></text:p>
            </text:list-item>
          </text:list>
        </text:list-item>
      </text:list>
      <text:p text:style-name="P184"/>
      <text:list text:style-name="LFO1" text:continue-numbering="true">
        <text:list-item>
          <text:list>
            <text:list-item>
              <text:p text:style-name="P185"><text:span text:style-name="T186">Returned Checks</text:span><text:span text:style-name="T187">. The Client will be under obligation to pay<text:s/></text:span><text:span text:style-name="T188">$</text:span><text:span text:style-name="T189">100.00</text:span><text:span text:style-name="T190"><text:s/>for each returned check the Client has written for the purposes of the above-listed payments.</text:span></text:p>
            </text:list-item>
          </text:list>
        </text:list-item>
      </text:list>
      <text:p text:style-name="P191"/>
      <text:list text:style-name="LFO1" text:continue-numbering="true">
        <text:list-item>
          <text:list>
            <text:list-item>
              <text:p text:style-name="P192"><text:span text:style-name="T193">Date Changes</text:span><text:span text:style-name="T194">. Any date change request must be made in writing at least<text:s/></text:span><text:span text:style-name="T195">15</text:span><text:span text:style-name="T196"><text:s/>days<text:s/></text:span><text:span text:style-name="T197">in advance of the Event. The possibility of a given date change is subject to availability and the receipt of a new agreement to replace this Agreement. Both Parties must consent to such date change.<text:s/></text:span></text:p>
            </text:list-item>
          </text:list>
        </text:list-item>
      </text:list>
      <text:p text:style-name="P198"/>
      <text:list text:style-name="LFO1" text:continue-numbering="true">
        <text:list-item>
          <text:list>
            <text:list-item>
              <text:p text:style-name="P199"><text:span text:style-name="T200">Rights to Photos</text:span><text:span text:style-name="T201">.<text:s/></text:span><text:span text:style-name="T202">Rights to any and all media taken and generated by the Photo Booth shall be the property of: (check one)</text:span></text:p>
            </text:list-item>
          </text:list>
        </text:list-item>
      </text:list>
      <text:p text:style-name="P203"/>
      <text:p text:style-name="P204"><text:span text:style-name="T205">☒</text:span><text:span text:style-name="T206"><text:s/></text:span><text:span text:style-name="T207">-</text:span><text:span text:style-name="T208"><text:s/></text:span><text:span text:style-name="T209">The Client</text:span><text:span text:style-name="T210">. The Provider grants permission to use any and all media generated by the Photo Booth through the course of the Event for any purpose, including promotional purposes, waiving any claim to libel, invasion of privacy, or similar perceived damages.</text:span></text:p>
      <text:p text:style-name="P211"/>
      <text:p text:style-name="P212"><text:span text:style-name="T213">☐</text:span><text:span text:style-name="T214"><text:s/>-<text:s/></text:span><text:span text:style-name="T215">The Provider</text:span><text:span text:style-name="T216">. At the sole decision of the Provider, they shall decide to offer the media generated by the Photo Booth available to the Client for purchase, on a license basis, or any other agreed-upon terms.</text:span></text:p>
      <text:p text:style-name="P217"/>
      <text:list text:style-name="LFO1" text:continue-numbering="true">
        <text:list-item>
          <text:list>
            <text:list-item>
              <text:p text:style-name="P218"><text:span text:style-name="T219">Taxes</text:span><text:span text:style-name="T220">. All applicable taxes will be applied and made known at the time of signing.</text:span></text:p>
            </text:list-item>
          </text:list>
        </text:list-item>
      </text:list>
      <text:p text:style-name="P221"/>
      <text:list text:style-name="LFO1" text:continue-numbering="true">
        <text:list-item>
          <text:list>
            <text:list-item>
              <text:p text:style-name="P222"><text:span text:style-name="T223">Photo Booth Failure</text:span><text:span text:style-name="T224">. Should the Provider fail to provide a fully operational Photo Booth for the<text:s/></text:span><text:span text:style-name="T225">Event</text:span><text:span text:style-name="T226">, the Client’s only remedy will be a<text:s/></text:span><text:span text:style-name="T227">full<text:s/></text:span><text:span text:style-name="T228">refund.<text:s/></text:span><text:span text:style-name="T229">In such event, the</text:span><text:span text:style-name="T230"><text:s/>Client wa</text:span><text:span text:style-name="T231">i</text:span><text:span text:style-name="T232">ves any claim on further consequential damages</text:span><text:span text:style-name="T233"><text:s/>or liability</text:span><text:span text:style-name="T234">. If only partial services can be provided due to conditions beyond the reasonable control of the Provider, the payments<text:s/></text:span><text:span text:style-name="T235">shall</text:span><text:span text:style-name="T236"><text:s/>be negotiated at that time on a prorated basis.</text:span></text:p>
            </text:list-item>
          </text:list>
        </text:list-item>
      </text:list>
      <text:p text:style-name="P237"/>
      <text:list text:style-name="LFO1" text:continue-numbering="true">
        <text:list-item>
          <text:p text:style-name="P238"><text:span text:style-name="T239">TERMS AND CONDITIONS</text:span><text:span text:style-name="T240">.<text:s/></text:span><text:span text:style-name="T241">The Provider and the Client agree to the following Terms and Conditions:</text:span></text:p>
        </text:list-item>
      </text:list>
      <text:p text:style-name="P242"/>
      <text:list text:style-name="LFO1" text:continue-numbering="true">
        <text:list-item>
          <text:list>
            <text:list-item>
              <text:p text:style-name="P243"><text:span text:style-name="T244">Operations</text:span><text:span text:style-name="T245">. The Provider will deliver, set</text:span><text:span text:style-name="T246"><text:s/></text:span><text:span text:style-name="T247">up, and remove the Photo Booth from the<text:s/></text:span><text:span text:style-name="T248">E</text:span><text:span text:style-name="T249">vent</text:span><text:span text:style-name="T250">’s</text:span><text:span text:style-name="T251"><text:s/>location. The Provider agrees to have a qualified technician onsite to maintain and operate the Photobooth.<text:s/></text:span></text:p>
            </text:list-item>
          </text:list>
        </text:list-item>
      </text:list>
      <text:p text:style-name="P252"/>
      <text:list text:style-name="LFO1" text:continue-numbering="true">
        <text:list-item>
          <text:list>
            <text:list-item>
              <text:p text:style-name="P253"><text:span text:style-name="T254">Space and Placement</text:span><text:span text:style-name="T255">. The Client will arrange for appropriate space and access for the Photo Booth at the<text:s/></text:span><text:span text:style-name="T256">E</text:span><text:span text:style-name="T257">vent’s venue</text:span><text:span text:style-name="T258"><text:s/>along with necessary power. The<text:s/></text:span><text:span text:style-name="T259">Provider shall provide</text:span><text:span text:style-name="T260"><text:s/>specifics<text:s/></text:span><text:span text:style-name="T261">related to space, shelter, power, and whatever else is deemed necessary<text:s/></text:span><text:span text:style-name="T262">must be met for the<text:s/></text:span><text:span text:style-name="T263">setup conditions</text:span><text:span text:style-name="T264"><text:s/>to be considered adequately me</text:span><text:span text:style-name="T265">t.</text:span></text:p>
            </text:list-item>
          </text:list>
        </text:list-item>
      </text:list>
      <text:p text:style-name="P266"><text:tab/><text:tab/></text:p>
      <text:list text:style-name="LFO1" text:continue-numbering="true">
        <text:list-item>
          <text:list>
            <text:list-item>
              <text:p text:style-name="P267"><text:span text:style-name="T268">Damage to Equipment</text:span><text:span text:style-name="T269">.<text:s/></text:span><text:span text:style-name="T270">The Client will be responsible for any damage or loss to the Provider’s equipment due to misuse by the Client or any guest of the Client and in the case of theft or damage (due, but not limited</text:span><text:span text:style-name="T271">,</text:span><text:span text:style-name="T272"><text:s/></text:span><text:span text:style-name="T273">to</text:span><text:span text:style-name="T274"><text:s/>fire, flood, or earthquake). If the Provider judges the weather during the course of<text:s/></text:span><text:span text:style-name="T275">the</text:span><text:span text:style-name="T276"><text:s/></text:span><text:span text:style-name="T277">Event</text:span><text:span text:style-name="T278"><text:s/>to be inclement<text:s/></text:span><text:span text:style-name="T279">and thus unsafe</text:span><text:span text:style-name="T280">, they reserve the right to<text:s/></text:span><text:span text:style-name="T281">cease operations for the safety of the equipment and of the<text:s/></text:span><text:span text:style-name="T282">Event’s</text:span><text:span text:style-name="T283"><text:s/>attendees, in which case no refund will be given.</text:span></text:p>
            </text:list-item>
          </text:list>
        </text:list-item>
      </text:list>
      <text:p text:style-name="P284"/>
      <text:list text:style-name="LFO1" text:continue-numbering="true">
        <text:list-item>
          <text:list>
            <text:list-item>
              <text:p text:style-name="P285"><text:span text:style-name="T286">Liability and Indemnification</text:span><text:span text:style-name="T287">.<text:s/></text:span><text:span text:style-name="T288">The Provider will not be liable for direct, indirect, incidental or consequential damages (including, but not limited to, damages for lost profits or increased expenses) with respect to any claim related to this<text:s/></text:span><text:span text:style-name="T289">Agreement</text:span><text:span text:style-name="T290"><text:s/>and the services provided. The Client will indemnify and hold harmless the Provider and all technicians who are independent<text:s/></text:span><text:span text:style-name="T291">c</text:span><text:span text:style-name="T292">ontract</text:span><text:span text:style-name="T293">ors working with the Provider at</text:span><text:span text:style-name="T294"><text:s/>the</text:span><text:span text:style-name="T295"><text:s/>time against all liability related to the<text:s/></text:span><text:span text:style-name="T296">E</text:span><text:span text:style-name="T297">vent from<text:s/></text:span><text:span text:style-name="T298">its</text:span><text:span text:style-name="T299"><text:s/>date and into the future. The Client will assume all legal fees claimed by third persons, provided that such loss or damage was not caused by the fault or negligence of the Provider or its employees, agents, or subcontractors.</text:span><text:span text:style-name="T300"><text:line-break/></text:span></text:p>
            </text:list-item>
          </text:list>
        </text:list-item>
        <text:list-item>
          <text:p text:style-name="P301"><text:span text:style-name="T302">GOVERNING LAW</text:span><text:span text:style-name="T303">. This<text:s/></text:span><text:span text:style-name="T304">Agreement</text:span><text:span text:style-name="T305"><text:s/>shall be construed and governed in accordance with the laws located in the State</text:span><text:span text:style-name="T306"><text:s/>where the Event is taking place</text:span><text:span text:style-name="T307">.</text:span></text:p>
        </text:list-item>
      </text:list>
      <text:p text:style-name="P308"/>
      <text:list text:style-name="LFO1" text:continue-numbering="true">
        <text:list-item>
          <text:p text:style-name="P309"><text:span text:style-name="T310">ADDITIONAL TERMS &amp; CONDITIONS</text:span><text:span text:style-name="T311">.<text:s/></text:span><text:span text:style-name="T312">The Provider will allow unlimited prints of the photos generated by the Photo Booth.</text:span></text:p>
        </text:list-item>
      </text:list>
      <text:p text:style-name="P313"/>
      <text:list text:style-name="LFO1" text:continue-numbering="true">
        <text:list-item>
          <text:p text:style-name="P314"><text:span text:style-name="T315">ENTIRE<text:s/></text:span><text:span text:style-name="T316">AGREEMENT</text:span><text:span text:style-name="T317">. This<text:s/></text:span><text:span text:style-name="T318">Agreement</text:span><text:span text:style-name="T319"><text:s/>constitutes the entire<text:s/></text:span><text:span text:style-name="T320">agreement</text:span><text:span text:style-name="T321"><text:s/>between the Parties. No modification or amendment of this<text:s/></text:span><text:span text:style-name="T322">Agreement</text:span><text:span text:style-name="T323"><text:s/>shall be effective unless in writing and signed by both Parties.</text:span></text:p>
        </text:list-item>
      </text:list>
      <text:p text:style-name="P324"/>
      <text:list text:style-name="LFO1" text:continue-numbering="true">
        <text:list-item>
          <text:p text:style-name="P325"><text:span text:style-name="T326">EXECUTION</text:span><text:span text:style-name="T327">. The<text:s/></text:span><text:span text:style-name="T328">Provider</text:span><text:span text:style-name="T329"><text:s/>and<text:s/></text:span><text:span text:style-name="T330">the<text:s/></text:span><text:span text:style-name="T331">Client</text:span><text:span text:style-name="T332"><text:s/>each represent and warrant to the other that each person executing this<text:s/></text:span><text:span text:style-name="T333">Agreement</text:span><text:span text:style-name="T334"><text:s/>on behalf of each party is duly authorized to execute and deliver this<text:s/></text:span><text:span text:style-name="T335">Agreement</text:span><text:span text:style-name="T336"><text:s/>on behalf of that party.</text:span></text:p>
        </text:list-item>
      </text:list>
      <text:p text:style-name="P337"/>
      <text:p text:style-name="P338">IN WITNESS WHEREOF, each of the undersigned has duly executed this Agreement on the date mentioned below.</text:p>
      <text:p text:style-name="Normal"><text:span text:style-name="T339"><draw:custom-shape svg:x="2.59203in" svg:y="0.09028in" svg:width="1.08819in" svg:height="0.58889in" draw:z-index="251662336" draw:id="id0" draw:style-name="a2" draw:name="Freeform 6" text:anchor-type="paragraph"><svg:title/><svg:desc/><draw:enhanced-geometry draw:type="non-primitive" svg:viewBox="0 0 995557 538480" draw:enhanced-path="M 281607 0 C 193866 12534 162241 -3822 108887 40640 73075 70483 66088 89599 37767 132080 L 17447 162560 C 1083 228015 -11835 261779 17447 345440 26940 372563 58087 386080 78407 406400 L 108887 436880 139367 467360 C 149527 477520 157892 489870 169847 497840 L 230807 538480 C 257900 535093 286427 537651 312087 528320 325590 523410 331529 507038 342567 497840 386243 461444 357705 490271 403527 467360 482309 427969 387875 462417 464487 436880 437704 427952 399868 410059 373047 436880 364413 445514 393367 450427 403527 457200 413687 453813 427317 455403 434007 447040 453194 423056 440621 351815 434007 335280 428671 321939 414565 313998 403527 304800 394146 296983 360836 284480 373047 284480 420942 284480 467874 298027 515287 304800 528834 311573 544529 315147 555927 325120 691077 443377 529601 331276 627047 396240 650874 467721 619863 379477 657527 467360 661746 477204 677847 494453 667687 497840 659093 500705 605007 462827 596567 457200 544500 379100 531838 392225 616887 406400 630434 396240 655132 392683 657527 375920 659623 361251 661958 184446 627047 132080 L 606727 101600 C 599954 111760 584892 119963 586407 132080 588856 151675 608056 165217 616887 182880 621676 192459 621846 203998 627047 213360 638907 234708 654140 254000 667687 274320 L 688007 304800 C 694780 314960 699693 326646 708327 335280 L 738807 365760 C 742194 375920 739388 391451 748967 396240 758546 401029 777819 396665 779447 386080 785648 345773 769287 304941 769287 264160 769287 250196 770724 293896 779447 304800 786137 313163 799767 311573 809927 314960 828642 258814 828169 274088 809927 182880 806350 164996 794848 149549 789607 132080 784645 115540 783635 98033 779447 81280 776850 70890 767772 40198 769287 50800 777348 107226 785142 153631 809927 203200 815388 214122 824189 223078 830247 233680 837761 246830 844601 260399 850567 274320 854786 284164 853154 297227 860727 304800 868300 312373 881047 311573 891207 314960 897980 325120 899316 345440 911527 345440 923738 345440 920510 319495 931847 314960 941791 310983 952748 320331 962327 325120 973249 330581 1005018 345440 992807 345440 974569 345440 959476 330361 942007 325120 925467 320158 908140 318347 891207 314960 877660 308187 864548 300465 850567 294640 747402 251654 801611 274847 728647 254000 718349 251058 708465 246782 698167 243840 684741 240004 670902 237692 657527 233680 637011 227525 596567 213360 596567 213360 751778 193959 650543 203200 901367 203200 N" draw:text-areas="?f162 ?f164 ?f163 ?f165" draw:glue-points="?f85 ?f86 ?f87 ?f88 ?f89 ?f90 ?f91 ?f92 ?f91 ?f93 ?f94 ?f95 ?f87 ?f96 ?f97 ?f98 ?f99 ?f100 ?f101 ?f102 ?f103 ?f104 ?f105 ?f100 ?f106 ?f98 ?f107 ?f96 ?f108 ?f96 ?f106 ?f109 ?f110 ?f111 ?f110 ?f112 ?f106 ?f113 ?f108 ?f114 ?f115 ?f113 ?f116 ?f117 ?f118 ?f119 ?f120 ?f98 ?f121 ?f100 ?f122 ?f109 ?f123 ?f95 ?f120 ?f124 ?f118 ?f90 ?f125 ?f126 ?f127 ?f90 ?f123 ?f128 ?f118 ?f129 ?f121 ?f130 ?f131 ?f113 ?f132 ?f112 ?f133 ?f134 ?f135 ?f119 ?f136 ?f137 ?f138 ?f139 ?f136 ?f113 ?f140 ?f141 ?f140 ?f128 ?f142 ?f90 ?f136 ?f143 ?f138 ?f144 ?f140 ?f145 ?f146 ?f147 ?f148 ?f130 ?f149 ?f113 ?f150 ?f141 ?f151 ?f93 ?f152 ?f141 ?f153 ?f117 ?f154 ?f93 ?f155 ?f117 ?f150 ?f141 ?f148 ?f156 ?f157 ?f158 ?f159 ?f160 ?f120 ?f147 ?f122 ?f129 ?f161 ?f145"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5557"/><draw:equation draw:name="f7" draw:formula="?f4 / 538480"/><draw:equation draw:name="f8" draw:formula="281607 * ?f5 / 995557"/><draw:equation draw:name="f9" draw:formula="0 * ?f4 / 538480"/><draw:equation draw:name="f10" draw:formula="108887 * ?f5 / 995557"/><draw:equation draw:name="f11" draw:formula="40640 * ?f4 / 538480"/><draw:equation draw:name="f12" draw:formula="37767 * ?f5 / 995557"/><draw:equation draw:name="f13" draw:formula="132080 * ?f4 / 538480"/><draw:equation draw:name="f14" draw:formula="17447 * ?f5 / 995557"/><draw:equation draw:name="f15" draw:formula="162560 * ?f4 / 538480"/><draw:equation draw:name="f16" draw:formula="345440 * ?f4 / 538480"/><draw:equation draw:name="f17" draw:formula="78407 * ?f5 / 995557"/><draw:equation draw:name="f18" draw:formula="406400 * ?f4 / 538480"/><draw:equation draw:name="f19" draw:formula="436880 * ?f4 / 538480"/><draw:equation draw:name="f20" draw:formula="139367 * ?f5 / 995557"/><draw:equation draw:name="f21" draw:formula="467360 * ?f4 / 538480"/><draw:equation draw:name="f22" draw:formula="169847 * ?f5 / 995557"/><draw:equation draw:name="f23" draw:formula="497840 * ?f4 / 538480"/><draw:equation draw:name="f24" draw:formula="230807 * ?f5 / 995557"/><draw:equation draw:name="f25" draw:formula="538480 * ?f4 / 538480"/><draw:equation draw:name="f26" draw:formula="312087 * ?f5 / 995557"/><draw:equation draw:name="f27" draw:formula="528320 * ?f4 / 538480"/><draw:equation draw:name="f28" draw:formula="342567 * ?f5 / 995557"/><draw:equation draw:name="f29" draw:formula="403527 * ?f5 / 995557"/><draw:equation draw:name="f30" draw:formula="464487 * ?f5 / 995557"/><draw:equation draw:name="f31" draw:formula="373047 * ?f5 / 995557"/><draw:equation draw:name="f32" draw:formula="457200 * ?f4 / 538480"/><draw:equation draw:name="f33" draw:formula="434007 * ?f5 / 995557"/><draw:equation draw:name="f34" draw:formula="447040 * ?f4 / 538480"/><draw:equation draw:name="f35" draw:formula="335280 * ?f4 / 538480"/><draw:equation draw:name="f36" draw:formula="304800 * ?f4 / 538480"/><draw:equation draw:name="f37" draw:formula="284480 * ?f4 / 538480"/><draw:equation draw:name="f38" draw:formula="515287 * ?f5 / 995557"/><draw:equation draw:name="f39" draw:formula="555927 * ?f5 / 995557"/><draw:equation draw:name="f40" draw:formula="325120 * ?f4 / 538480"/><draw:equation draw:name="f41" draw:formula="627047 * ?f5 / 995557"/><draw:equation draw:name="f42" draw:formula="396240 * ?f4 / 538480"/><draw:equation draw:name="f43" draw:formula="657527 * ?f5 / 995557"/><draw:equation draw:name="f44" draw:formula="667687 * ?f5 / 995557"/><draw:equation draw:name="f45" draw:formula="596567 * ?f5 / 995557"/><draw:equation draw:name="f46" draw:formula="616887 * ?f5 / 995557"/><draw:equation draw:name="f47" draw:formula="375920 * ?f4 / 538480"/><draw:equation draw:name="f48" draw:formula="606727 * ?f5 / 995557"/><draw:equation draw:name="f49" draw:formula="101600 * ?f4 / 538480"/><draw:equation draw:name="f50" draw:formula="586407 * ?f5 / 995557"/><draw:equation draw:name="f51" draw:formula="182880 * ?f4 / 538480"/><draw:equation draw:name="f52" draw:formula="213360 * ?f4 / 538480"/><draw:equation draw:name="f53" draw:formula="274320 * ?f4 / 538480"/><draw:equation draw:name="f54" draw:formula="688007 * ?f5 / 995557"/><draw:equation draw:name="f55" draw:formula="708327 * ?f5 / 995557"/><draw:equation draw:name="f56" draw:formula="738807 * ?f5 / 995557"/><draw:equation draw:name="f57" draw:formula="365760 * ?f4 / 538480"/><draw:equation draw:name="f58" draw:formula="748967 * ?f5 / 995557"/><draw:equation draw:name="f59" draw:formula="779447 * ?f5 / 995557"/><draw:equation draw:name="f60" draw:formula="386080 * ?f4 / 538480"/><draw:equation draw:name="f61" draw:formula="769287 * ?f5 / 995557"/><draw:equation draw:name="f62" draw:formula="264160 * ?f4 / 538480"/><draw:equation draw:name="f63" draw:formula="809927 * ?f5 / 995557"/><draw:equation draw:name="f64" draw:formula="314960 * ?f4 / 538480"/><draw:equation draw:name="f65" draw:formula="789607 * ?f5 / 995557"/><draw:equation draw:name="f66" draw:formula="81280 * ?f4 / 538480"/><draw:equation draw:name="f67" draw:formula="50800 * ?f4 / 538480"/><draw:equation draw:name="f68" draw:formula="203200 * ?f4 / 538480"/><draw:equation draw:name="f69" draw:formula="830247 * ?f5 / 995557"/><draw:equation draw:name="f70" draw:formula="233680 * ?f4 / 538480"/><draw:equation draw:name="f71" draw:formula="850567 * ?f5 / 995557"/><draw:equation draw:name="f72" draw:formula="860727 * ?f5 / 995557"/><draw:equation draw:name="f73" draw:formula="891207 * ?f5 / 995557"/><draw:equation draw:name="f74" draw:formula="911527 * ?f5 / 995557"/><draw:equation draw:name="f75" draw:formula="931847 * ?f5 / 995557"/><draw:equation draw:name="f76" draw:formula="962327 * ?f5 / 995557"/><draw:equation draw:name="f77" draw:formula="992807 * ?f5 / 995557"/><draw:equation draw:name="f78" draw:formula="942007 * ?f5 / 995557"/><draw:equation draw:name="f79" draw:formula="294640 * ?f4 / 538480"/><draw:equation draw:name="f80" draw:formula="728647 * ?f5 / 995557"/><draw:equation draw:name="f81" draw:formula="254000 * ?f4 / 538480"/><draw:equation draw:name="f82" draw:formula="698167 * ?f5 / 995557"/><draw:equation draw:name="f83" draw:formula="243840 * ?f4 / 538480"/><draw:equation draw:name="f84" draw:formula="901367 * ?f5 / 995557"/><draw:equation draw:name="f85" draw:formula="?f8 / ?f6"/><draw:equation draw:name="f86" draw:formula="?f9 / ?f7"/><draw:equation draw:name="f87" draw:formula="?f10 / ?f6"/><draw:equation draw:name="f88" draw:formula="?f11 / ?f7"/><draw:equation draw:name="f89" draw:formula="?f12 / ?f6"/><draw:equation draw:name="f90" draw:formula="?f13 / ?f7"/><draw:equation draw:name="f91" draw:formula="?f14 / ?f6"/><draw:equation draw:name="f92" draw:formula="?f15 / ?f7"/><draw:equation draw:name="f93" draw:formula="?f16 / ?f7"/><draw:equation draw:name="f94" draw:formula="?f17 / ?f6"/><draw:equation draw:name="f95" draw:formula="?f18 / ?f7"/><draw:equation draw:name="f96" draw:formula="?f19 / ?f7"/><draw:equation draw:name="f97" draw:formula="?f20 / ?f6"/><draw:equation draw:name="f98" draw:formula="?f21 / ?f7"/><draw:equation draw:name="f99" draw:formula="?f22 / ?f6"/><draw:equation draw:name="f100" draw:formula="?f23 / ?f7"/><draw:equation draw:name="f101" draw:formula="?f24 / ?f6"/><draw:equation draw:name="f102" draw:formula="?f25 / ?f7"/><draw:equation draw:name="f103" draw:formula="?f26 / ?f6"/><draw:equation draw:name="f104" draw:formula="?f27 / ?f7"/><draw:equation draw:name="f105" draw:formula="?f28 / ?f6"/><draw:equation draw:name="f106" draw:formula="?f29 / ?f6"/><draw:equation draw:name="f107" draw:formula="?f30 / ?f6"/><draw:equation draw:name="f108" draw:formula="?f31 / ?f6"/><draw:equation draw:name="f109" draw:formula="?f32 / ?f7"/><draw:equation draw:name="f110" draw:formula="?f33 / ?f6"/><draw:equation draw:name="f111" draw:formula="?f34 / ?f7"/><draw:equation draw:name="f112" draw:formula="?f35 / ?f7"/><draw:equation draw:name="f113" draw:formula="?f36 / ?f7"/><draw:equation draw:name="f114" draw:formula="?f37 / ?f7"/><draw:equation draw:name="f115" draw:formula="?f38 / ?f6"/><draw:equation draw:name="f116" draw:formula="?f39 / ?f6"/><draw:equation draw:name="f117" draw:formula="?f40 / ?f7"/><draw:equation draw:name="f118" draw:formula="?f41 / ?f6"/><draw:equation draw:name="f119" draw:formula="?f42 / ?f7"/><draw:equation draw:name="f120" draw:formula="?f43 / ?f6"/><draw:equation draw:name="f121" draw:formula="?f44 / ?f6"/><draw:equation draw:name="f122" draw:formula="?f45 / ?f6"/><draw:equation draw:name="f123" draw:formula="?f46 / ?f6"/><draw:equation draw:name="f124" draw:formula="?f47 / ?f7"/><draw:equation draw:name="f125" draw:formula="?f48 / ?f6"/><draw:equation draw:name="f126" draw:formula="?f49 / ?f7"/><draw:equation draw:name="f127" draw:formula="?f50 / ?f6"/><draw:equation draw:name="f128" draw:formula="?f51 / ?f7"/><draw:equation draw:name="f129" draw:formula="?f52 / ?f7"/><draw:equation draw:name="f130" draw:formula="?f53 / ?f7"/><draw:equation draw:name="f131" draw:formula="?f54 / ?f6"/><draw:equation draw:name="f132" draw:formula="?f55 / ?f6"/><draw:equation draw:name="f133" draw:formula="?f56 / ?f6"/><draw:equation draw:name="f134" draw:formula="?f57 / ?f7"/><draw:equation draw:name="f135" draw:formula="?f58 / ?f6"/><draw:equation draw:name="f136" draw:formula="?f59 / ?f6"/><draw:equation draw:name="f137" draw:formula="?f60 / ?f7"/><draw:equation draw:name="f138" draw:formula="?f61 / ?f6"/><draw:equation draw:name="f139" draw:formula="?f62 / ?f7"/><draw:equation draw:name="f140" draw:formula="?f63 / ?f6"/><draw:equation draw:name="f141" draw:formula="?f64 / ?f7"/><draw:equation draw:name="f142" draw:formula="?f65 / ?f6"/><draw:equation draw:name="f143" draw:formula="?f66 / ?f7"/><draw:equation draw:name="f144" draw:formula="?f67 / ?f7"/><draw:equation draw:name="f145" draw:formula="?f68 / ?f7"/><draw:equation draw:name="f146" draw:formula="?f69 / ?f6"/><draw:equation draw:name="f147" draw:formula="?f70 / ?f7"/><draw:equation draw:name="f148" draw:formula="?f71 / ?f6"/><draw:equation draw:name="f149" draw:formula="?f72 / ?f6"/><draw:equation draw:name="f150" draw:formula="?f73 / ?f6"/><draw:equation draw:name="f151" draw:formula="?f74 / ?f6"/><draw:equation draw:name="f152" draw:formula="?f75 / ?f6"/><draw:equation draw:name="f153" draw:formula="?f76 / ?f6"/><draw:equation draw:name="f154" draw:formula="?f77 / ?f6"/><draw:equation draw:name="f155" draw:formula="?f78 / ?f6"/><draw:equation draw:name="f156" draw:formula="?f79 / ?f7"/><draw:equation draw:name="f157" draw:formula="?f80 / ?f6"/><draw:equation draw:name="f158" draw:formula="?f81 / ?f7"/><draw:equation draw:name="f159" draw:formula="?f82 / ?f6"/><draw:equation draw:name="f160" draw:formula="?f83 / ?f7"/><draw:equation draw:name="f161" draw:formula="?f84 / ?f6"/><draw:equation draw:name="f162" draw:formula="?f0 / ?f6"/><draw:equation draw:name="f163" draw:formula="?f1 / ?f6"/><draw:equation draw:name="f164" draw:formula="?f2 / ?f7"/><draw:equation draw:name="f165" draw:formula="?f3 / ?f7"/></draw:enhanced-geometry></draw:custom-shape></text:span><text:span text:style-name="T340"><draw:custom-shape svg:x="1.67778in" svg:y="0.02361in" svg:width="0.35556in" svg:height="0.15556in" draw:z-index="251660288" draw:id="id1" draw:style-name="a3" draw:name="Freeform 4" text:anchor-type="paragraph"><svg:title/><svg:desc/><draw:enhanced-geometry draw:type="non-primitive" svg:viewBox="0 0 325120 142240" draw:enhanced-path="M 0 142240 L 71120 121920 C 81378 118843 91756 115979 101600 111760 189483 74096 101239 105107 172720 81280 230500 23500 174865 70047 233680 40640 244602 35179 253002 25279 264160 20320 283733 11621 325120 0 325120 0 N" draw:text-areas="?f36 ?f38 ?f37 ?f39" draw:glue-points="?f22 ?f23 ?f24 ?f25 ?f26 ?f27 ?f28 ?f29 ?f30 ?f31 ?f32 ?f33 ?f34 ?f3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120"/><draw:equation draw:name="f7" draw:formula="?f4 / 142240"/><draw:equation draw:name="f8" draw:formula="0 * ?f5 / 325120"/><draw:equation draw:name="f9" draw:formula="142240 * ?f4 / 142240"/><draw:equation draw:name="f10" draw:formula="71120 * ?f5 / 325120"/><draw:equation draw:name="f11" draw:formula="121920 * ?f4 / 142240"/><draw:equation draw:name="f12" draw:formula="101600 * ?f5 / 325120"/><draw:equation draw:name="f13" draw:formula="111760 * ?f4 / 142240"/><draw:equation draw:name="f14" draw:formula="172720 * ?f5 / 325120"/><draw:equation draw:name="f15" draw:formula="81280 * ?f4 / 142240"/><draw:equation draw:name="f16" draw:formula="233680 * ?f5 / 325120"/><draw:equation draw:name="f17" draw:formula="40640 * ?f4 / 142240"/><draw:equation draw:name="f18" draw:formula="264160 * ?f5 / 325120"/><draw:equation draw:name="f19" draw:formula="20320 * ?f4 / 142240"/><draw:equation draw:name="f20" draw:formula="325120 * ?f5 / 325120"/><draw:equation draw:name="f21" draw:formula="0 * ?f4 / 142240"/><draw:equation draw:name="f22" draw:formula="?f8 / ?f6"/><draw:equation draw:name="f23" draw:formula="?f9 / ?f7"/><draw:equation draw:name="f24" draw:formula="?f10 / ?f6"/><draw:equation draw:name="f25" draw:formula="?f11 / ?f7"/><draw:equation draw:name="f26" draw:formula="?f12 / ?f6"/><draw:equation draw:name="f27" draw:formula="?f13 / ?f7"/><draw:equation draw:name="f28" draw:formula="?f14 / ?f6"/><draw:equation draw:name="f29" draw:formula="?f15 / ?f7"/><draw:equation draw:name="f30" draw:formula="?f16 / ?f6"/><draw:equation draw:name="f31" draw:formula="?f17 / ?f7"/><draw:equation draw:name="f32" draw:formula="?f18 / ?f6"/><draw:equation draw:name="f33" draw:formula="?f19 / ?f7"/><draw:equation draw:name="f34" draw:formula="?f20 / ?f6"/><draw:equation draw:name="f35" draw:formula="?f21 / ?f7"/><draw:equation draw:name="f36" draw:formula="?f0 / ?f6"/><draw:equation draw:name="f37" draw:formula="?f1 / ?f6"/><draw:equation draw:name="f38" draw:formula="?f2 / ?f7"/><draw:equation draw:name="f39" draw:formula="?f3 / ?f7"/></draw:enhanced-geometry></draw:custom-shape></text:span></text:p>
      <text:soft-page-break/>
      <text:p text:style-name="Normal"><text:span text:style-name="T341"><draw:custom-shape svg:x="1.73333in" svg:y="0.03951in" svg:width="0.78889in" svg:height="0.40556in" draw:z-index="251661312" draw:id="id2" draw:style-name="a4" draw:name="Freeform 5" text:anchor-type="paragraph"><svg:title/><svg:desc/><draw:enhanced-geometry draw:type="non-primitive" svg:viewBox="0 0 721360 371206" draw:enhanced-path="M 0 135321 C 23707 138708 47173 145481 71120 145481 99167 145481 143526 137673 172720 125161 260603 87497 172359 118508 243840 94681 247227 175961 247990 257393 254000 338521 254791 349201 262532 379586 264160 369001 272416 315340 268636 260435 274320 206441 275441 195790 278539 184872 284480 175961 292450 164006 303922 154679 314960 145481 324341 137664 335280 131934 345440 125161 348827 182734 343516 241488 355600 297881 358159 309821 374572 279537 375920 267401 378195 246927 365760 227041 365760 206441 365760 195731 371701 227077 375920 236921 381886 250842 390274 263640 396240 277561 421479 336451 387670 279946 426720 338521 430107 324974 438269 311775 436880 297881 434749 276568 416560 236921 416560 236921 426720 233534 439467 219188 447040 226761 462186 241907 467360 287721 467360 287721 474133 277561 486332 269377 487680 257241 489955 236767 481205 216549 477520 196281 474431 179291 471548 162234 467360 145481 464763 135091 459523 125456 457200 115001 452731 94891 450725 74309 447040 54041 443951 37051 431419 -13142 436880 3241 L 447040 33721 C 450427 43881 452411 54622 457200 64201 482981 115763 469119 92239 497840 135321 501227 148868 501755 163472 508000 175961 577871 315703 530704 183112 558800 267401 555413 287721 569240 328361 548640 328361 527221 328361 528320 267401 528320 267401 535093 257241 539105 244549 548640 236921 557003 230231 569541 231550 579120 226761 657902 187370 563468 221818 640080 196281 626533 216601 591717 234073 599440 257241 602827 267401 600021 282932 609600 287721 631019 298431 657013 294494 680720 297881 714413 309112 700490 308041 721360 308041 N" draw:text-areas="?f120 ?f122 ?f121 ?f123" draw:glue-points="?f64 ?f65 ?f66 ?f67 ?f68 ?f69 ?f70 ?f71 ?f72 ?f73 ?f74 ?f75 ?f76 ?f77 ?f78 ?f79 ?f80 ?f67 ?f81 ?f69 ?f82 ?f83 ?f84 ?f85 ?f86 ?f77 ?f84 ?f87 ?f88 ?f89 ?f90 ?f73 ?f91 ?f83 ?f92 ?f87 ?f93 ?f94 ?f95 ?f96 ?f97 ?f98 ?f99 ?f100 ?f95 ?f67 ?f101 ?f102 ?f93 ?f103 ?f91 ?f104 ?f93 ?f105 ?f101 ?f106 ?f107 ?f65 ?f108 ?f79 ?f109 ?f85 ?f110 ?f111 ?f112 ?f85 ?f110 ?f87 ?f113 ?f94 ?f114 ?f100 ?f115 ?f98 ?f116 ?f96 ?f117 ?f83 ?f118 ?f119"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1360"/><draw:equation draw:name="f7" draw:formula="?f4 / 371206"/><draw:equation draw:name="f8" draw:formula="0 * ?f5 / 721360"/><draw:equation draw:name="f9" draw:formula="135321 * ?f4 / 371206"/><draw:equation draw:name="f10" draw:formula="71120 * ?f5 / 721360"/><draw:equation draw:name="f11" draw:formula="145481 * ?f4 / 371206"/><draw:equation draw:name="f12" draw:formula="172720 * ?f5 / 721360"/><draw:equation draw:name="f13" draw:formula="125161 * ?f4 / 371206"/><draw:equation draw:name="f14" draw:formula="243840 * ?f5 / 721360"/><draw:equation draw:name="f15" draw:formula="94681 * ?f4 / 371206"/><draw:equation draw:name="f16" draw:formula="254000 * ?f5 / 721360"/><draw:equation draw:name="f17" draw:formula="338521 * ?f4 / 371206"/><draw:equation draw:name="f18" draw:formula="264160 * ?f5 / 721360"/><draw:equation draw:name="f19" draw:formula="369001 * ?f4 / 371206"/><draw:equation draw:name="f20" draw:formula="274320 * ?f5 / 721360"/><draw:equation draw:name="f21" draw:formula="206441 * ?f4 / 371206"/><draw:equation draw:name="f22" draw:formula="284480 * ?f5 / 721360"/><draw:equation draw:name="f23" draw:formula="175961 * ?f4 / 371206"/><draw:equation draw:name="f24" draw:formula="314960 * ?f5 / 721360"/><draw:equation draw:name="f25" draw:formula="345440 * ?f5 / 721360"/><draw:equation draw:name="f26" draw:formula="355600 * ?f5 / 721360"/><draw:equation draw:name="f27" draw:formula="297881 * ?f4 / 371206"/><draw:equation draw:name="f28" draw:formula="375920 * ?f5 / 721360"/><draw:equation draw:name="f29" draw:formula="267401 * ?f4 / 371206"/><draw:equation draw:name="f30" draw:formula="365760 * ?f5 / 721360"/><draw:equation draw:name="f31" draw:formula="236921 * ?f4 / 371206"/><draw:equation draw:name="f32" draw:formula="396240 * ?f5 / 721360"/><draw:equation draw:name="f33" draw:formula="277561 * ?f4 / 371206"/><draw:equation draw:name="f34" draw:formula="426720 * ?f5 / 721360"/><draw:equation draw:name="f35" draw:formula="436880 * ?f5 / 721360"/><draw:equation draw:name="f36" draw:formula="416560 * ?f5 / 721360"/><draw:equation draw:name="f37" draw:formula="447040 * ?f5 / 721360"/><draw:equation draw:name="f38" draw:formula="226761 * ?f4 / 371206"/><draw:equation draw:name="f39" draw:formula="467360 * ?f5 / 721360"/><draw:equation draw:name="f40" draw:formula="287721 * ?f4 / 371206"/><draw:equation draw:name="f41" draw:formula="487680 * ?f5 / 721360"/><draw:equation draw:name="f42" draw:formula="257241 * ?f4 / 371206"/><draw:equation draw:name="f43" draw:formula="477520 * ?f5 / 721360"/><draw:equation draw:name="f44" draw:formula="196281 * ?f4 / 371206"/><draw:equation draw:name="f45" draw:formula="457200 * ?f5 / 721360"/><draw:equation draw:name="f46" draw:formula="115001 * ?f4 / 371206"/><draw:equation draw:name="f47" draw:formula="54041 * ?f4 / 371206"/><draw:equation draw:name="f48" draw:formula="3241 * ?f4 / 371206"/><draw:equation draw:name="f49" draw:formula="33721 * ?f4 / 371206"/><draw:equation draw:name="f50" draw:formula="64201 * ?f4 / 371206"/><draw:equation draw:name="f51" draw:formula="497840 * ?f5 / 721360"/><draw:equation draw:name="f52" draw:formula="508000 * ?f5 / 721360"/><draw:equation draw:name="f53" draw:formula="558800 * ?f5 / 721360"/><draw:equation draw:name="f54" draw:formula="548640 * ?f5 / 721360"/><draw:equation draw:name="f55" draw:formula="328361 * ?f4 / 371206"/><draw:equation draw:name="f56" draw:formula="528320 * ?f5 / 721360"/><draw:equation draw:name="f57" draw:formula="579120 * ?f5 / 721360"/><draw:equation draw:name="f58" draw:formula="640080 * ?f5 / 721360"/><draw:equation draw:name="f59" draw:formula="599440 * ?f5 / 721360"/><draw:equation draw:name="f60" draw:formula="609600 * ?f5 / 721360"/><draw:equation draw:name="f61" draw:formula="680720 * ?f5 / 721360"/><draw:equation draw:name="f62" draw:formula="721360 * ?f5 / 721360"/><draw:equation draw:name="f63" draw:formula="308041 * ?f4 / 371206"/><draw:equation draw:name="f64" draw:formula="?f8 / ?f6"/><draw:equation draw:name="f65" draw:formula="?f9 / ?f7"/><draw:equation draw:name="f66" draw:formula="?f10 / ?f6"/><draw:equation draw:name="f67" draw:formula="?f11 / ?f7"/><draw:equation draw:name="f68" draw:formula="?f12 / ?f6"/><draw:equation draw:name="f69" draw:formula="?f13 / ?f7"/><draw:equation draw:name="f70" draw:formula="?f14 / ?f6"/><draw:equation draw:name="f71" draw:formula="?f15 / ?f7"/><draw:equation draw:name="f72" draw:formula="?f16 / ?f6"/><draw:equation draw:name="f73" draw:formula="?f17 / ?f7"/><draw:equation draw:name="f74" draw:formula="?f18 / ?f6"/><draw:equation draw:name="f75" draw:formula="?f19 / ?f7"/><draw:equation draw:name="f76" draw:formula="?f20 / ?f6"/><draw:equation draw:name="f77" draw:formula="?f21 / ?f7"/><draw:equation draw:name="f78" draw:formula="?f22 / ?f6"/><draw:equation draw:name="f79" draw:formula="?f23 / ?f7"/><draw:equation draw:name="f80" draw:formula="?f24 / ?f6"/><draw:equation draw:name="f81" draw:formula="?f25 / ?f6"/><draw:equation draw:name="f82" draw:formula="?f26 / ?f6"/><draw:equation draw:name="f83" draw:formula="?f27 / ?f7"/><draw:equation draw:name="f84" draw:formula="?f28 / ?f6"/><draw:equation draw:name="f85" draw:formula="?f29 / ?f7"/><draw:equation draw:name="f86" draw:formula="?f30 / ?f6"/><draw:equation draw:name="f87" draw:formula="?f31 / ?f7"/><draw:equation draw:name="f88" draw:formula="?f32 / ?f6"/><draw:equation draw:name="f89" draw:formula="?f33 / ?f7"/><draw:equation draw:name="f90" draw:formula="?f34 / ?f6"/><draw:equation draw:name="f91" draw:formula="?f35 / ?f6"/><draw:equation draw:name="f92" draw:formula="?f36 / ?f6"/><draw:equation draw:name="f93" draw:formula="?f37 / ?f6"/><draw:equation draw:name="f94" draw:formula="?f38 / ?f7"/><draw:equation draw:name="f95" draw:formula="?f39 / ?f6"/><draw:equation draw:name="f96" draw:formula="?f40 / ?f7"/><draw:equation draw:name="f97" draw:formula="?f41 / ?f6"/><draw:equation draw:name="f98" draw:formula="?f42 / ?f7"/><draw:equation draw:name="f99" draw:formula="?f43 / ?f6"/><draw:equation draw:name="f100" draw:formula="?f44 / ?f7"/><draw:equation draw:name="f101" draw:formula="?f45 / ?f6"/><draw:equation draw:name="f102" draw:formula="?f46 / ?f7"/><draw:equation draw:name="f103" draw:formula="?f47 / ?f7"/><draw:equation draw:name="f104" draw:formula="?f48 / ?f7"/><draw:equation draw:name="f105" draw:formula="?f49 / ?f7"/><draw:equation draw:name="f106" draw:formula="?f50 / ?f7"/><draw:equation draw:name="f107" draw:formula="?f51 / ?f6"/><draw:equation draw:name="f108" draw:formula="?f52 / ?f6"/><draw:equation draw:name="f109" draw:formula="?f53 / ?f6"/><draw:equation draw:name="f110" draw:formula="?f54 / ?f6"/><draw:equation draw:name="f111" draw:formula="?f55 / ?f7"/><draw:equation draw:name="f112" draw:formula="?f56 / ?f6"/><draw:equation draw:name="f113" draw:formula="?f57 / ?f6"/><draw:equation draw:name="f114" draw:formula="?f58 / ?f6"/><draw:equation draw:name="f115" draw:formula="?f59 / ?f6"/><draw:equation draw:name="f116" draw:formula="?f60 / ?f6"/><draw:equation draw:name="f117" draw:formula="?f61 / ?f6"/><draw:equation draw:name="f118" draw:formula="?f62 / ?f6"/><draw:equation draw:name="f119" draw:formula="?f63 / ?f7"/><draw:equation draw:name="f120" draw:formula="?f0 / ?f6"/><draw:equation draw:name="f121" draw:formula="?f1 / ?f6"/><draw:equation draw:name="f122" draw:formula="?f2 / ?f7"/><draw:equation draw:name="f123" draw:formula="?f3 / ?f7"/></draw:enhanced-geometry></draw:custom-shape></text:span><text:span text:style-name="T342"><draw:custom-shape svg:x="1.73333in" svg:y="0.02083in" svg:width="0.06667in" svg:height="0.46667in" draw:z-index="251659264" draw:id="id3" draw:style-name="a5" draw:name="Freeform 3" text:anchor-type="paragraph"><svg:title/><svg:desc/><draw:enhanced-geometry draw:type="non-primitive" svg:viewBox="0 0 60960 426720" draw:enhanced-path="M 0 0 C 5742 114850 2944 214978 30480 325120 33867 338667 36628 352385 40640 365760 46795 386276 60960 426720 60960 426720 N" draw:text-areas="?f24 ?f26 ?f25 ?f27" draw:glue-points="?f16 ?f17 ?f18 ?f19 ?f20 ?f21 ?f22 ?f2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426720"/><draw:equation draw:name="f8" draw:formula="0 * ?f5 / 60960"/><draw:equation draw:name="f9" draw:formula="0 * ?f4 / 426720"/><draw:equation draw:name="f10" draw:formula="30480 * ?f5 / 60960"/><draw:equation draw:name="f11" draw:formula="325120 * ?f4 / 426720"/><draw:equation draw:name="f12" draw:formula="40640 * ?f5 / 60960"/><draw:equation draw:name="f13" draw:formula="365760 * ?f4 / 426720"/><draw:equation draw:name="f14" draw:formula="60960 * ?f5 / 60960"/><draw:equation draw:name="f15" draw:formula="426720 * ?f4 / 426720"/><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f0 / ?f6"/><draw:equation draw:name="f25" draw:formula="?f1 / ?f6"/><draw:equation draw:name="f26" draw:formula="?f2 / ?f7"/><draw:equation draw:name="f27" draw:formula="?f3 / ?f7"/></draw:enhanced-geometry></draw:custom-shape></text:span></text:p>
      <text:p text:style-name="Normal"><text:span text:style-name="T343">Provider</text:span><text:span text:style-name="T344">’s</text:span><text:span text:style-name="T345"><text:s/>Signature</text:span><text:span text:style-name="T346">:<text:s/></text:span><text:span text:style-name="T347">_______________</text:span><text:bookmark-start text:name="_Hlt69286985"/><text:bookmark-start text:name="_Hlt69286986"/><text:span text:style-name="T348">_</text:span><text:bookmark-end text:name="_Hlt69286985"/><text:bookmark-end text:name="_Hlt69286986"/><text:span text:style-name="T349">_________</text:span><text:span text:style-name="T350"><text:s/></text:span><text:span text:style-name="T351">Date:<text:s/></text:span><text:span text:style-name="T352">April 14</text:span><text:span text:style-name="T353">th</text:span><text:span text:style-name="T354">, 2021</text:span></text:p>
      <text:p text:style-name="P355"/>
      <text:p text:style-name="Normal"><text:span text:style-name="T356">Print Name:<text:s/></text:span><text:span text:style-name="T357">Frank Costage (ABC Company LLC)</text:span></text:p>
      <text:p text:style-name="Normal"><text:span text:style-name="T358"><draw:custom-shape svg:x="2.21111in" svg:y="0.11843in" svg:width="0.82569in" svg:height="0.47986in" draw:z-index="251664384" draw:id="id4" draw:style-name="a6" draw:name="Freeform 8" text:anchor-type="paragraph"><svg:title/><svg:desc/><draw:enhanced-geometry draw:type="non-primitive" svg:viewBox="0 0 755448 439080" draw:enhanced-path="M 182880 73320 C 134841 66457 78388 52028 30480 73320 20693 77670 25109 94221 20320 103800 14859 114722 6773 124120 0 134280 3387 147827 1437 164016 10160 174920 16850 183283 31278 179879 40640 185080 61988 196940 78432 217997 101600 225720 131230 235597 144023 238265 172720 256200 193356 269097 228114 296941 243840 317160 258833 336437 284480 378120 284480 378120 281093 388280 281010 400237 274320 408600 259996 426505 233439 432387 213360 439080 196427 435693 177553 437488 162560 428920 151958 422862 150187 407711 142240 398440 129772 383894 113362 372922 101600 357800 89476 342212 81586 323746 71120 307000 64648 296645 57573 286680 50800 276520 54187 266360 50396 247801 60960 246040 78481 243120 167267 248393 203200 266360 243159 286339 221598 288328 264160 296840 287642 301536 311573 303613 335280 307000 407529 355166 327378 316407 386080 296840 392459 294714 447719 314000 457200 317160 504613 388280 477520 364573 528320 398440 541867 395053 557342 396026 568960 388280 593109 372181 595017 329116 599440 307000 596053 259587 597541 211571 589280 164760 587158 152735 573919 145438 568960 134280 560261 114707 558219 92478 548640 73320 541867 59773 534286 46601 528320 32680 524101 22836 518160 -8510 518160 2200 518160 8711 533689 63738 538480 73320 543941 84242 553339 92878 558800 103800 563589 113379 564171 124701 568960 134280 574421 145202 582808 154405 589280 164760 599746 181506 609294 198814 619760 215560 626232 225915 634619 235118 640080 246040 644869 255619 645451 266941 650240 276520 655701 287442 665601 295842 670560 307000 679259 326573 706026 383106 690880 367960 L 660400 337480 C 653627 317160 633307 296840 640080 276520 L 660400 215560 C 657013 185080 650240 154788 650240 124120 650240 103520 655404 165095 660400 185080 665595 205860 672283 226353 680720 246040 692652 273882 711781 298583 721360 327320 723865 334836 738710 388280 751840 388280 762550 388280 746469 367379 741680 357800 736219 346878 728133 337480 721360 327320 731520 320547 751840 319211 751840 307000 751840 294789 732282 292141 721360 286680 711781 281891 700459 281309 690880 276520 679958 271059 672181 259413 660400 256200 634058 249016 606053 250529 579120 246040 565346 243744 552281 238003 538480 235880 508169 231217 477520 229107 447040 225720 441661 223927 346436 214763 396240 174920 407144 166197 423106 167056 436880 164760 484123 156886 532655 156056 579120 144440 592667 141053 606068 137018 619760 134280 684061 121420 680720 145073 680720 113960 N" draw:text-areas="?f160 ?f162 ?f161 ?f163" draw:glue-points="?f84 ?f85 ?f86 ?f85 ?f87 ?f88 ?f89 ?f90 ?f91 ?f92 ?f93 ?f94 ?f95 ?f96 ?f97 ?f98 ?f99 ?f100 ?f101 ?f102 ?f103 ?f104 ?f105 ?f106 ?f107 ?f108 ?f109 ?f110 ?f95 ?f111 ?f112 ?f113 ?f114 ?f115 ?f116 ?f117 ?f118 ?f119 ?f120 ?f121 ?f122 ?f113 ?f123 ?f121 ?f124 ?f100 ?f125 ?f110 ?f126 ?f127 ?f128 ?f113 ?f129 ?f130 ?f126 ?f90 ?f131 ?f85 ?f125 ?f132 ?f133 ?f134 ?f135 ?f85 ?f136 ?f88 ?f126 ?f90 ?f129 ?f130 ?f137 ?f138 ?f139 ?f117 ?f140 ?f115 ?f141 ?f113 ?f142 ?f143 ?f144 ?f145 ?f139 ?f115 ?f144 ?f138 ?f140 ?f146 ?f144 ?f94 ?f147 ?f117 ?f148 ?f149 ?f150 ?f127 ?f151 ?f111 ?f148 ?f149 ?f150 ?f113 ?f148 ?f152 ?f142 ?f115 ?f144 ?f98 ?f153 ?f117 ?f135 ?f154 ?f155 ?f96 ?f156 ?f92 ?f157 ?f130 ?f153 ?f158 ?f137 ?f90 ?f147 ?f159"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5448"/><draw:equation draw:name="f7" draw:formula="?f4 / 439080"/><draw:equation draw:name="f8" draw:formula="182880 * ?f5 / 755448"/><draw:equation draw:name="f9" draw:formula="73320 * ?f4 / 439080"/><draw:equation draw:name="f10" draw:formula="30480 * ?f5 / 755448"/><draw:equation draw:name="f11" draw:formula="20320 * ?f5 / 755448"/><draw:equation draw:name="f12" draw:formula="103800 * ?f4 / 439080"/><draw:equation draw:name="f13" draw:formula="0 * ?f5 / 755448"/><draw:equation draw:name="f14" draw:formula="134280 * ?f4 / 439080"/><draw:equation draw:name="f15" draw:formula="10160 * ?f5 / 755448"/><draw:equation draw:name="f16" draw:formula="174920 * ?f4 / 439080"/><draw:equation draw:name="f17" draw:formula="40640 * ?f5 / 755448"/><draw:equation draw:name="f18" draw:formula="185080 * ?f4 / 439080"/><draw:equation draw:name="f19" draw:formula="101600 * ?f5 / 755448"/><draw:equation draw:name="f20" draw:formula="225720 * ?f4 / 439080"/><draw:equation draw:name="f21" draw:formula="172720 * ?f5 / 755448"/><draw:equation draw:name="f22" draw:formula="256200 * ?f4 / 439080"/><draw:equation draw:name="f23" draw:formula="243840 * ?f5 / 755448"/><draw:equation draw:name="f24" draw:formula="317160 * ?f4 / 439080"/><draw:equation draw:name="f25" draw:formula="284480 * ?f5 / 755448"/><draw:equation draw:name="f26" draw:formula="378120 * ?f4 / 439080"/><draw:equation draw:name="f27" draw:formula="274320 * ?f5 / 755448"/><draw:equation draw:name="f28" draw:formula="408600 * ?f4 / 439080"/><draw:equation draw:name="f29" draw:formula="213360 * ?f5 / 755448"/><draw:equation draw:name="f30" draw:formula="439080 * ?f4 / 439080"/><draw:equation draw:name="f31" draw:formula="162560 * ?f5 / 755448"/><draw:equation draw:name="f32" draw:formula="428920 * ?f4 / 439080"/><draw:equation draw:name="f33" draw:formula="142240 * ?f5 / 755448"/><draw:equation draw:name="f34" draw:formula="398440 * ?f4 / 439080"/><draw:equation draw:name="f35" draw:formula="357800 * ?f4 / 439080"/><draw:equation draw:name="f36" draw:formula="71120 * ?f5 / 755448"/><draw:equation draw:name="f37" draw:formula="307000 * ?f4 / 439080"/><draw:equation draw:name="f38" draw:formula="50800 * ?f5 / 755448"/><draw:equation draw:name="f39" draw:formula="276520 * ?f4 / 439080"/><draw:equation draw:name="f40" draw:formula="60960 * ?f5 / 755448"/><draw:equation draw:name="f41" draw:formula="246040 * ?f4 / 439080"/><draw:equation draw:name="f42" draw:formula="203200 * ?f5 / 755448"/><draw:equation draw:name="f43" draw:formula="266360 * ?f4 / 439080"/><draw:equation draw:name="f44" draw:formula="264160 * ?f5 / 755448"/><draw:equation draw:name="f45" draw:formula="296840 * ?f4 / 439080"/><draw:equation draw:name="f46" draw:formula="335280 * ?f5 / 755448"/><draw:equation draw:name="f47" draw:formula="386080 * ?f5 / 755448"/><draw:equation draw:name="f48" draw:formula="457200 * ?f5 / 755448"/><draw:equation draw:name="f49" draw:formula="528320 * ?f5 / 755448"/><draw:equation draw:name="f50" draw:formula="568960 * ?f5 / 755448"/><draw:equation draw:name="f51" draw:formula="388280 * ?f4 / 439080"/><draw:equation draw:name="f52" draw:formula="599440 * ?f5 / 755448"/><draw:equation draw:name="f53" draw:formula="589280 * ?f5 / 755448"/><draw:equation draw:name="f54" draw:formula="164760 * ?f4 / 439080"/><draw:equation draw:name="f55" draw:formula="548640 * ?f5 / 755448"/><draw:equation draw:name="f56" draw:formula="32680 * ?f4 / 439080"/><draw:equation draw:name="f57" draw:formula="518160 * ?f5 / 755448"/><draw:equation draw:name="f58" draw:formula="2200 * ?f4 / 439080"/><draw:equation draw:name="f59" draw:formula="538480 * ?f5 / 755448"/><draw:equation draw:name="f60" draw:formula="558800 * ?f5 / 755448"/><draw:equation draw:name="f61" draw:formula="619760 * ?f5 / 755448"/><draw:equation draw:name="f62" draw:formula="215560 * ?f4 / 439080"/><draw:equation draw:name="f63" draw:formula="640080 * ?f5 / 755448"/><draw:equation draw:name="f64" draw:formula="650240 * ?f5 / 755448"/><draw:equation draw:name="f65" draw:formula="670560 * ?f5 / 755448"/><draw:equation draw:name="f66" draw:formula="690880 * ?f5 / 755448"/><draw:equation draw:name="f67" draw:formula="367960 * ?f4 / 439080"/><draw:equation draw:name="f68" draw:formula="660400 * ?f5 / 755448"/><draw:equation draw:name="f69" draw:formula="337480 * ?f4 / 439080"/><draw:equation draw:name="f70" draw:formula="124120 * ?f4 / 439080"/><draw:equation draw:name="f71" draw:formula="680720 * ?f5 / 755448"/><draw:equation draw:name="f72" draw:formula="721360 * ?f5 / 755448"/><draw:equation draw:name="f73" draw:formula="327320 * ?f4 / 439080"/><draw:equation draw:name="f74" draw:formula="751840 * ?f5 / 755448"/><draw:equation draw:name="f75" draw:formula="741680 * ?f5 / 755448"/><draw:equation draw:name="f76" draw:formula="286680 * ?f4 / 439080"/><draw:equation draw:name="f77" draw:formula="579120 * ?f5 / 755448"/><draw:equation draw:name="f78" draw:formula="235880 * ?f4 / 439080"/><draw:equation draw:name="f79" draw:formula="447040 * ?f5 / 755448"/><draw:equation draw:name="f80" draw:formula="396240 * ?f5 / 755448"/><draw:equation draw:name="f81" draw:formula="436880 * ?f5 / 755448"/><draw:equation draw:name="f82" draw:formula="144440 * ?f4 / 439080"/><draw:equation draw:name="f83" draw:formula="113960 * ?f4 / 439080"/><draw:equation draw:name="f84" draw:formula="?f8 / ?f6"/><draw:equation draw:name="f85" draw:formula="?f9 / ?f7"/><draw:equation draw:name="f86" draw:formula="?f10 / ?f6"/><draw:equation draw:name="f87" draw:formula="?f11 / ?f6"/><draw:equation draw:name="f88" draw:formula="?f12 / ?f7"/><draw:equation draw:name="f89" draw:formula="?f13 / ?f6"/><draw:equation draw:name="f90" draw:formula="?f14 / ?f7"/><draw:equation draw:name="f91" draw:formula="?f15 / ?f6"/><draw:equation draw:name="f92" draw:formula="?f16 / ?f7"/><draw:equation draw:name="f93" draw:formula="?f17 / ?f6"/><draw:equation draw:name="f94" draw:formula="?f18 / ?f7"/><draw:equation draw:name="f95" draw:formula="?f19 / ?f6"/><draw:equation draw:name="f96" draw:formula="?f20 / ?f7"/><draw:equation draw:name="f97" draw:formula="?f21 / ?f6"/><draw:equation draw:name="f98" draw:formula="?f22 / ?f7"/><draw:equation draw:name="f99" draw:formula="?f23 / ?f6"/><draw:equation draw:name="f100" draw:formula="?f24 / ?f7"/><draw:equation draw:name="f101" draw:formula="?f25 / ?f6"/><draw:equation draw:name="f102" draw:formula="?f26 / ?f7"/><draw:equation draw:name="f103" draw:formula="?f27 / ?f6"/><draw:equation draw:name="f104" draw:formula="?f28 / ?f7"/><draw:equation draw:name="f105" draw:formula="?f29 / ?f6"/><draw:equation draw:name="f106" draw:formula="?f30 / ?f7"/><draw:equation draw:name="f107" draw:formula="?f31 / ?f6"/><draw:equation draw:name="f108" draw:formula="?f32 / ?f7"/><draw:equation draw:name="f109" draw:formula="?f33 / ?f6"/><draw:equation draw:name="f110" draw:formula="?f34 / ?f7"/><draw:equation draw:name="f111" draw:formula="?f35 / ?f7"/><draw:equation draw:name="f112" draw:formula="?f36 / ?f6"/><draw:equation draw:name="f113" draw:formula="?f37 / ?f7"/><draw:equation draw:name="f114" draw:formula="?f38 / ?f6"/><draw:equation draw:name="f115" draw:formula="?f39 / ?f7"/><draw:equation draw:name="f116" draw:formula="?f40 / ?f6"/><draw:equation draw:name="f117" draw:formula="?f41 / ?f7"/><draw:equation draw:name="f118" draw:formula="?f42 / ?f6"/><draw:equation draw:name="f119" draw:formula="?f43 / ?f7"/><draw:equation draw:name="f120" draw:formula="?f44 / ?f6"/><draw:equation draw:name="f121" draw:formula="?f45 / ?f7"/><draw:equation draw:name="f122" draw:formula="?f46 / ?f6"/><draw:equation draw:name="f123" draw:formula="?f47 / ?f6"/><draw:equation draw:name="f124" draw:formula="?f48 / ?f6"/><draw:equation draw:name="f125" draw:formula="?f49 / ?f6"/><draw:equation draw:name="f126" draw:formula="?f50 / ?f6"/><draw:equation draw:name="f127" draw:formula="?f51 / ?f7"/><draw:equation draw:name="f128" draw:formula="?f52 / ?f6"/><draw:equation draw:name="f129" draw:formula="?f53 / ?f6"/><draw:equation draw:name="f130" draw:formula="?f54 / ?f7"/><draw:equation draw:name="f131" draw:formula="?f55 / ?f6"/><draw:equation draw:name="f132" draw:formula="?f56 / ?f7"/><draw:equation draw:name="f133" draw:formula="?f57 / ?f6"/><draw:equation draw:name="f134" draw:formula="?f58 / ?f7"/><draw:equation draw:name="f135" draw:formula="?f59 / ?f6"/><draw:equation draw:name="f136" draw:formula="?f60 / ?f6"/><draw:equation draw:name="f137" draw:formula="?f61 / ?f6"/><draw:equation draw:name="f138" draw:formula="?f62 / ?f7"/><draw:equation draw:name="f139" draw:formula="?f63 / ?f6"/><draw:equation draw:name="f140" draw:formula="?f64 / ?f6"/><draw:equation draw:name="f141" draw:formula="?f65 / ?f6"/><draw:equation draw:name="f142" draw:formula="?f66 / ?f6"/><draw:equation draw:name="f143" draw:formula="?f67 / ?f7"/><draw:equation draw:name="f144" draw:formula="?f68 / ?f6"/><draw:equation draw:name="f145" draw:formula="?f69 / ?f7"/><draw:equation draw:name="f146" draw:formula="?f70 / ?f7"/><draw:equation draw:name="f147" draw:formula="?f71 / ?f6"/><draw:equation draw:name="f148" draw:formula="?f72 / ?f6"/><draw:equation draw:name="f149" draw:formula="?f73 / ?f7"/><draw:equation draw:name="f150" draw:formula="?f74 / ?f6"/><draw:equation draw:name="f151" draw:formula="?f75 / ?f6"/><draw:equation draw:name="f152" draw:formula="?f76 / ?f7"/><draw:equation draw:name="f153" draw:formula="?f77 / ?f6"/><draw:equation draw:name="f154" draw:formula="?f78 / ?f7"/><draw:equation draw:name="f155" draw:formula="?f79 / ?f6"/><draw:equation draw:name="f156" draw:formula="?f80 / ?f6"/><draw:equation draw:name="f157" draw:formula="?f81 / ?f6"/><draw:equation draw:name="f158" draw:formula="?f82 / ?f7"/><draw:equation draw:name="f159" draw:formula="?f83 / ?f7"/><draw:equation draw:name="f160" draw:formula="?f0 / ?f6"/><draw:equation draw:name="f161" draw:formula="?f1 / ?f6"/><draw:equation draw:name="f162" draw:formula="?f2 / ?f7"/><draw:equation draw:name="f163" draw:formula="?f3 / ?f7"/></draw:enhanced-geometry></draw:custom-shape></text:span></text:p>
      <text:p text:style-name="Normal"><text:span text:style-name="T359"><draw:custom-shape svg:x="1.57778in" svg:y="0.15139in" svg:width="0.52222in" svg:height="0.4in" draw:z-index="251663360" draw:id="id5" draw:style-name="a7" draw:name="Freeform 7" text:anchor-type="paragraph"><svg:title/><svg:desc/><draw:enhanced-geometry draw:type="non-primitive" svg:viewBox="0 0 477520 365761" draw:enhanced-path="M 0 132080 C 3387 104987 5276 77664 10160 50800 12076 40263 13630 28683 20320 20320 27948 10785 40640 6773 50800 0 128736 9742 122036 -7989 162560 40640 170377 50021 177921 59962 182880 71120 191579 90693 203200 132080 203200 132080 199813 206587 205819 282119 193040 355600 191205 366151 173270 365760 162560 365760 145291 365760 128693 358987 111760 355600 92619 336459 72276 320101 60960 294640 46825 262837 38924 226816 30480 193040 37253 169333 34420 140348 50800 121920 65030 105911 111760 101600 111760 101600 138853 104987 170322 96614 193040 111760 203200 118533 170325 130266 172720 142240 174316 150218 243736 182828 243840 182880 260773 179493 283852 186205 294640 172720 303363 161816 280064 145327 284480 132080 288341 120496 304800 118533 314960 111760 328507 115147 342174 118084 355600 121920 365898 124862 375370 132080 386080 132080 396790 132080 406400 125307 416560 121920 L 477520 142240 N" draw:text-areas="?f80 ?f82 ?f81 ?f83" draw:glue-points="?f44 ?f45 ?f46 ?f47 ?f48 ?f49 ?f50 ?f51 ?f52 ?f53 ?f54 ?f55 ?f56 ?f45 ?f57 ?f58 ?f52 ?f59 ?f60 ?f58 ?f61 ?f62 ?f63 ?f64 ?f50 ?f65 ?f60 ?f66 ?f57 ?f67 ?f68 ?f69 ?f70 ?f71 ?f72 ?f73 ?f74 ?f45 ?f75 ?f67 ?f76 ?f65 ?f77 ?f45 ?f78 ?f65 ?f79 ?f69"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7520"/><draw:equation draw:name="f7" draw:formula="?f4 / 365761"/><draw:equation draw:name="f8" draw:formula="0 * ?f5 / 477520"/><draw:equation draw:name="f9" draw:formula="132080 * ?f4 / 365761"/><draw:equation draw:name="f10" draw:formula="10160 * ?f5 / 477520"/><draw:equation draw:name="f11" draw:formula="50800 * ?f4 / 365761"/><draw:equation draw:name="f12" draw:formula="20320 * ?f5 / 477520"/><draw:equation draw:name="f13" draw:formula="20320 * ?f4 / 365761"/><draw:equation draw:name="f14" draw:formula="50800 * ?f5 / 477520"/><draw:equation draw:name="f15" draw:formula="0 * ?f4 / 365761"/><draw:equation draw:name="f16" draw:formula="162560 * ?f5 / 477520"/><draw:equation draw:name="f17" draw:formula="40640 * ?f4 / 365761"/><draw:equation draw:name="f18" draw:formula="182880 * ?f5 / 477520"/><draw:equation draw:name="f19" draw:formula="71120 * ?f4 / 365761"/><draw:equation draw:name="f20" draw:formula="203200 * ?f5 / 477520"/><draw:equation draw:name="f21" draw:formula="193040 * ?f5 / 477520"/><draw:equation draw:name="f22" draw:formula="355600 * ?f4 / 365761"/><draw:equation draw:name="f23" draw:formula="365760 * ?f4 / 365761"/><draw:equation draw:name="f24" draw:formula="111760 * ?f5 / 477520"/><draw:equation draw:name="f25" draw:formula="60960 * ?f5 / 477520"/><draw:equation draw:name="f26" draw:formula="294640 * ?f4 / 365761"/><draw:equation draw:name="f27" draw:formula="30480 * ?f5 / 477520"/><draw:equation draw:name="f28" draw:formula="193040 * ?f4 / 365761"/><draw:equation draw:name="f29" draw:formula="121920 * ?f4 / 365761"/><draw:equation draw:name="f30" draw:formula="101600 * ?f4 / 365761"/><draw:equation draw:name="f31" draw:formula="111760 * ?f4 / 365761"/><draw:equation draw:name="f32" draw:formula="172720 * ?f5 / 477520"/><draw:equation draw:name="f33" draw:formula="142240 * ?f4 / 365761"/><draw:equation draw:name="f34" draw:formula="243840 * ?f5 / 477520"/><draw:equation draw:name="f35" draw:formula="182880 * ?f4 / 365761"/><draw:equation draw:name="f36" draw:formula="294640 * ?f5 / 477520"/><draw:equation draw:name="f37" draw:formula="172720 * ?f4 / 365761"/><draw:equation draw:name="f38" draw:formula="284480 * ?f5 / 477520"/><draw:equation draw:name="f39" draw:formula="314960 * ?f5 / 477520"/><draw:equation draw:name="f40" draw:formula="355600 * ?f5 / 477520"/><draw:equation draw:name="f41" draw:formula="386080 * ?f5 / 477520"/><draw:equation draw:name="f42" draw:formula="416560 * ?f5 / 477520"/><draw:equation draw:name="f43" draw:formula="477520 * ?f5 / 477520"/><draw:equation draw:name="f44" draw:formula="?f8 / ?f6"/><draw:equation draw:name="f45" draw:formula="?f9 / ?f7"/><draw:equation draw:name="f46" draw:formula="?f10 / ?f6"/><draw:equation draw:name="f47" draw:formula="?f11 / ?f7"/><draw:equation draw:name="f48" draw:formula="?f12 / ?f6"/><draw:equation draw:name="f49" draw:formula="?f13 / ?f7"/><draw:equation draw:name="f50" draw:formula="?f14 / ?f6"/><draw:equation draw:name="f51" draw:formula="?f15 / ?f7"/><draw:equation draw:name="f52" draw:formula="?f16 / ?f6"/><draw:equation draw:name="f53" draw:formula="?f17 / ?f7"/><draw:equation draw:name="f54" draw:formula="?f18 / ?f6"/><draw:equation draw:name="f55" draw:formula="?f19 / ?f7"/><draw:equation draw:name="f56" draw:formula="?f20 / ?f6"/><draw:equation draw:name="f57" draw:formula="?f21 / ?f6"/><draw:equation draw:name="f58" draw:formula="?f22 / ?f7"/><draw:equation draw:name="f59" draw:formula="?f23 / ?f7"/><draw:equation draw:name="f60" draw:formula="?f24 / ?f6"/><draw:equation draw:name="f61" draw:formula="?f25 / ?f6"/><draw:equation draw:name="f62" draw:formula="?f26 / ?f7"/><draw:equation draw:name="f63" draw:formula="?f27 / ?f6"/><draw:equation draw:name="f64" draw:formula="?f28 / ?f7"/><draw:equation draw:name="f65" draw:formula="?f29 / ?f7"/><draw:equation draw:name="f66" draw:formula="?f30 / ?f7"/><draw:equation draw:name="f67" draw:formula="?f31 / ?f7"/><draw:equation draw:name="f68" draw:formula="?f32 / ?f6"/><draw:equation draw:name="f69" draw:formula="?f33 / ?f7"/><draw:equation draw:name="f70" draw:formula="?f34 / ?f6"/><draw:equation draw:name="f71" draw:formula="?f35 / ?f7"/><draw:equation draw:name="f72" draw:formula="?f36 / ?f6"/><draw:equation draw:name="f73" draw:formula="?f37 / ?f7"/><draw:equation draw:name="f74" draw:formula="?f38 / ?f6"/><draw:equation draw:name="f75" draw:formula="?f39 / ?f6"/><draw:equation draw:name="f76" draw:formula="?f40 / ?f6"/><draw:equation draw:name="f77" draw:formula="?f41 / ?f6"/><draw:equation draw:name="f78" draw:formula="?f42 / ?f6"/><draw:equation draw:name="f79" draw:formula="?f43 / ?f6"/><draw:equation draw:name="f80" draw:formula="?f0 / ?f6"/><draw:equation draw:name="f81" draw:formula="?f1 / ?f6"/><draw:equation draw:name="f82" draw:formula="?f2 / ?f7"/><draw:equation draw:name="f83" draw:formula="?f3 / ?f7"/></draw:enhanced-geometry></draw:custom-shape></text:span></text:p>
      <text:p text:style-name="Normal"><text:span text:style-name="T360">Client</text:span><text:span text:style-name="T361">’s</text:span><text:span text:style-name="T362"><text:s/>Signature</text:span><text:span text:style-name="T363">:<text:s/></text:span><text:span text:style-name="T364">_________________________</text:span><text:span text:style-name="T365"><text:s/></text:span><text:span text:style-name="T366">Date:<text:s/></text:span><text:span text:style-name="T367">April 14</text:span><text:span text:style-name="T368">th</text:span><text:span text:style-name="T369">, 2021</text:span></text:p>
      <text:p text:style-name="P370"/>
      <text:p text:style-name="Normal"><text:span text:style-name="T371">Print Name:<text:s/></text:span><text:span text:style-name="T372">Jon Smith</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color="#000000"/>
    </style:style>
    <style:style style:name="WW_CharLFO1LVL2" style:family="text">
      <style:text-properties fo:font-weight="normal" style:font-weight-asian="normal" style:font-weight-complex="normal"/>
    </style:style>
    <style:style style:name="WW_CharLFO2LVL1" style:family="text">
      <style:text-properties fo:font-weight="normal" style:font-weight-asian="normal" style:font-weight-complex="normal"/>
    </style:style>
    <style:style style:name="WW_CharLFO3LVL1" style:family="text">
      <style:text-properties fo:font-weight="normal" style:font-weight-asian="normal" style:font-weight-complex="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737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0</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hoto Booth Contract</dc:title>
    <dc:description/>
    <dc:subject/>
    <meta:initial-creator>eForms</meta:initial-creator>
    <dc:creator>Joseph Gendron</dc:creator>
    <meta:creation-date>2021-04-14T14:07:00Z</meta:creation-date>
    <dc:date>2021-04-14T14:07:00Z</dc:date>
    <meta:template xlink:href="Normal.dotm" xlink:type="simple"/>
    <meta:editing-cycles>2</meta:editing-cycles>
    <meta:editing-duration>PT0S</meta:editing-duration>
    <meta:document-statistic meta:page-count="4" meta:paragraph-count="47" meta:word-count="1013" meta:character-count="6550" meta:row-count="146" meta:non-whitespace-character-count="5584"/>
  </office:meta>
</office:document-meta>
</file>