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weight="bold" style:font-weight-asian="bold" style:font-weight-complex="bold"/>
    </style:style>
    <style:style style:name="P21" style:parent-style-name="ListParagraph" style:list-style-name="LFO1" style:family="paragraph"/>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FF0000"/>
    </style:style>
    <style:style style:name="T28" style:parent-style-name="DefaultParagraphFont" style:family="text">
      <style:text-properties style:font-name="Arial" style:font-name-complex="Arial" fo:color="#FF0000" style:text-position="super 66.6%"/>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fo:color="#FF0000"/>
    </style:style>
    <style:style style:name="P54" style:parent-style-name="Normal" style:family="paragraph">
      <style:paragraph-properties fo:margin-left="0.25in" fo:text-indent="0.5in">
        <style:tab-stops/>
      </style:paragraph-properties>
      <style:text-properties style:font-name="Arial" style:font-name-complex="Arial"/>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FF0000"/>
    </style:style>
    <style:style style:name="T68" style:parent-style-name="DefaultParagraphFont" style:family="text">
      <style:text-properties style:font-name="Arial" style:font-name-complex="Arial" fo:color="#FF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fo:color="#FF0000" style:text-position="super 66.6%"/>
    </style:style>
    <style:style style:name="T72" style:parent-style-name="DefaultParagraphFont" style:family="text">
      <style:text-properties style:font-name="Arial" style:font-name-complex="Arial" fo:color="#FF0000"/>
    </style:style>
    <style:style style:name="T73" style:parent-style-name="DefaultParagraphFont" style:family="text">
      <style:text-properties style:font-name="Arial" style:font-name-complex="Arial" fo:color="#FF00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Normal" style:family="paragraph">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FF0000"/>
    </style:style>
    <style:style style:name="T93" style:parent-style-name="DefaultParagraphFont" style:family="text">
      <style:text-properties style:font-name="Arial" style:font-name-complex="Arial" fo:font-weight="bold" style:font-weight-asian="bold" style:font-weight-complex="bold" fo:color="#FF00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fo:color="#FF0000" style:text-position="super 66.6%"/>
    </style:style>
    <style:style style:name="T97" style:parent-style-name="DefaultParagraphFont" style:family="text">
      <style:text-properties style:font-name="Arial" style:font-name-complex="Arial" fo:color="#FF0000"/>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fo:font-weight="bold" style:font-weight-asian="bold" style:font-weight-complex="bold"/>
    </style:style>
    <style:style style:name="P100" style:parent-style-name="Normal" style:family="paragraph">
      <style:text-properties style:font-name="Arial" style:font-name-complex="Arial" fo:font-weight="bold" style:font-weight-asian="bold" style:font-weight-complex="bold"/>
    </style:style>
    <style:style style:name="P101" style:parent-style-name="Normal" style:family="paragraph">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5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fo:text-indent="0.5in">
        <style:tab-stops/>
      </style:paragraph-properties>
      <style:text-properties style:font-name="Arial" style:font-name-complex="Arial"/>
    </style:style>
    <style:style style:name="P139" style:parent-style-name="Normal" style:family="paragraph">
      <style:paragraph-properties fo:margin-left="0.5in" fo:text-indent="0.5in">
        <style:tab-stops/>
      </style:paragraph-properties>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REAL ESTATE<text:s/></text:span><text:span text:style-name="T15">PURCHASE<text:s/></text:span><text:span text:style-name="T16">COUNTER</text:span><text:span text:style-name="T17">-</text:span><text:span text:style-name="T18">OFFER</text:span></text:p>
      <text:p text:style-name="P19"/>
      <text:p text:style-name="P20"/>
      <text:list text:style-name="LFO1" text:continue-numbering="true">
        <text:list-item>
          <text:p text:style-name="P21"><text:span text:style-name="T22">THE PARTIES</text:span><text:span text:style-name="T23">.</text:span><text:span text:style-name="T24"><text:s/></text:span><text:span text:style-name="T25">In response to the Offer to Purchase dated</text:span><text:span text:style-name="T26"><text:s/></text:span><text:span text:style-name="T27">December 15</text:span><text:span text:style-name="T28">th</text:span><text:span text:style-name="T29">, 20</text:span><text:span text:style-name="T30">21</text:span><text:span text:style-name="T31"><text:s/></text:span><text:span text:style-name="T32">between<text:s/></text:span><text:span text:style-name="T33">Jon Smith</text:span><text:span text:style-name="T34"><text:s/></text:span><text:span text:style-name="T35">(“Buyer”) and<text:s/></text:span><text:span text:style-name="T36">Mike Davis</text:span><text:span text:style-name="T37"><text:s/></text:span><text:span text:style-name="T38">(“Seller”), for the sale of the property described as:<text:s/></text:span><text:span text:style-name="T39">500 Main Street,</text:span><text:span text:style-name="T40"><text:s/>Apt 11B,</text:span><text:span text:style-name="T41"><text:s/>Charlestown</text:span><text:span text:style-name="T42">,</text:span><text:span text:style-name="T43"><text:s/>Massachusetts, 02129</text:span><text:span text:style-name="T44">,</text:span><text:span text:style-name="T45"><text:s/></text:span><text:span text:style-name="T46">the Seller makes the following<text:s/></text:span><text:span text:style-name="T47">C</text:span><text:span text:style-name="T48">ounter<text:s/></text:span><text:span text:style-name="T49">O</text:span><text:span text:style-name="T50">ffer:</text:span><text:span text:style-name="T51"><text:s/></text:span><text:span text:style-name="T52">$725,000</text:span><text:span text:style-name="T53"><text:s/>purchase price.</text:span></text:p>
        </text:list-item>
      </text:list>
      <text:p text:style-name="P54"><text:tab/><text:tab/></text:p>
      <text:list text:style-name="LFO1" text:continue-numbering="true">
        <text:list-item>
          <text:p text:style-name="P55"><text:span text:style-name="T56">TERMS.</text:span></text:p>
        </text:list-item>
      </text:list>
      <text:p text:style-name="P57"/>
      <text:list text:style-name="LFO1" text:continue-numbering="true">
        <text:list-item>
          <text:list>
            <text:list-item>
              <text:p text:style-name="P58"><text:span text:style-name="T59">Expiration</text:span><text:span text:style-name="T60">. This<text:s/></text:span><text:span text:style-name="T61">C</text:span><text:span text:style-name="T62">ounte</text:span><text:span text:style-name="T63">-</text:span><text:span text:style-name="T64"><text:s/></text:span><text:span text:style-name="T65">O</text:span><text:span text:style-name="T66">ffer, unless accepted, will expire at<text:s/></text:span><text:span text:style-name="T67">5:00 PM</text:span><text:span text:style-name="T68"><text:s/></text:span><text:span text:style-name="T69">on<text:s/></text:span><text:span text:style-name="T70">December 20</text:span><text:span text:style-name="T71">th</text:span><text:span text:style-name="T72">, 20</text:span><text:span text:style-name="T73">21</text:span><text:span text:style-name="T74">.<text:s/></text:span><text:span text:style-name="T75">A signed and executed copy returned to the Seller(s) prior to the above deadline constitutes acceptance of this offer.</text:span></text:p>
            </text:list-item>
            <text:list-item>
              <text:p text:style-name="P76"><text:span text:style-name="T77">Competing Offers</text:span><text:span text:style-name="T78">. The Seller retains the right to accept any other offer made prior to receipt of written acceptance of this Counter</text:span><text:span text:style-name="T79">-</text:span><text:span text:style-name="T80">Offer delivered to the Seller or an agent of the Seller.</text:span></text:p>
            </text:list-item>
          </text:list>
        </text:list-item>
      </text:list>
      <text:p text:style-name="Normal"><text:span text:style-name="T81"><draw:custom-shape svg:x="2.29167in" svg:y="0.11181in" svg:width="1.29167in" svg:height="0.47222in" draw:z-index="251660288" draw:id="id0" draw:style-name="a2" draw:name="Freeform 3" text:anchor-type="paragraph"><svg:title/><svg:desc/><draw:enhanced-geometry draw:type="non-primitive" svg:viewBox="0 0 1181100 431800" draw:enhanced-path="M 508000 0 C 478367 4233 448991 11084 419100 12700 9442 34844 145439 -46159 0 50800 12700 63500 22506 79989 38100 88900 53255 97560 72117 96805 88900 101600 101772 105278 114695 109027 127000 114300 236854 161380 126549 122616 215900 152400 237706 168755 278801 201044 304800 215900 321238 225293 340194 230296 355600 241300 370215 251739 381000 266700 393700 279400 400630 300190 441233 376543 406400 406400 386072 423824 330200 431800 330200 431800 317500 427567 302553 427463 292100 419100 264279 396844 254694 361082 279400 330200 287763 319747 304800 321733 317500 317500 364067 321733 412341 317006 457200 330200 486487 338814 533400 381000 533400 381000 554567 376767 580317 382119 596900 368300 656131 318941 559844 300915 647700 330200 817618 313208 748057 358086 800100 254000 801993 250214 798761 262684 800100 266700 804333 279400 804581 294233 812800 304800 834853 333154 889000 381000 889000 381000 901700 368300 916324 357268 927100 342900 929640 339513 926270 326049 927100 330200 931333 351367 927826 375739 939800 393700 947226 404839 965200 402167 977900 406400 982133 393700 977348 370193 990600 368300 1017105 364514 1066800 393700 1066800 393700 1071033 381000 1081701 368805 1079500 355600 1072064 310985 1046312 318272 1016000 304800 990050 293266 965750 278234 939800 266700 899355 248725 872425 250685 825500 241300 808384 237877 791483 233395 774700 228600 761828 224922 749771 218295 736600 215900 703020 209795 668867 207433 635000 203200 622300 198967 607353 198863 596900 190500 584981 180965 559774 162171 571500 152400 598318 130052 638191 127000 673100 127000 L 1181100 127000 N" draw:text-areas="?f134 ?f136 ?f135 ?f137" draw:glue-points="?f71 ?f72 ?f73 ?f74 ?f75 ?f76 ?f77 ?f78 ?f79 ?f80 ?f81 ?f82 ?f83 ?f84 ?f85 ?f86 ?f87 ?f88 ?f89 ?f90 ?f91 ?f92 ?f93 ?f94 ?f95 ?f96 ?f97 ?f98 ?f99 ?f100 ?f101 ?f98 ?f102 ?f103 ?f104 ?f105 ?f106 ?f98 ?f107 ?f108 ?f107 ?f109 ?f110 ?f111 ?f112 ?f103 ?f113 ?f114 ?f113 ?f98 ?f115 ?f116 ?f117 ?f92 ?f118 ?f105 ?f119 ?f116 ?f120 ?f121 ?f122 ?f111 ?f115 ?f109 ?f123 ?f88 ?f124 ?f125 ?f126 ?f86 ?f127 ?f128 ?f104 ?f129 ?f130 ?f84 ?f131 ?f132 ?f133 ?f13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00"/><draw:equation draw:name="f7" draw:formula="?f4 / 431800"/><draw:equation draw:name="f8" draw:formula="508000 * ?f5 / 1181100"/><draw:equation draw:name="f9" draw:formula="0 * ?f4 / 431800"/><draw:equation draw:name="f10" draw:formula="419100 * ?f5 / 1181100"/><draw:equation draw:name="f11" draw:formula="12700 * ?f4 / 431800"/><draw:equation draw:name="f12" draw:formula="0 * ?f5 / 1181100"/><draw:equation draw:name="f13" draw:formula="50800 * ?f4 / 431800"/><draw:equation draw:name="f14" draw:formula="38100 * ?f5 / 1181100"/><draw:equation draw:name="f15" draw:formula="88900 * ?f4 / 431800"/><draw:equation draw:name="f16" draw:formula="88900 * ?f5 / 1181100"/><draw:equation draw:name="f17" draw:formula="101600 * ?f4 / 431800"/><draw:equation draw:name="f18" draw:formula="127000 * ?f5 / 1181100"/><draw:equation draw:name="f19" draw:formula="114300 * ?f4 / 431800"/><draw:equation draw:name="f20" draw:formula="215900 * ?f5 / 1181100"/><draw:equation draw:name="f21" draw:formula="152400 * ?f4 / 431800"/><draw:equation draw:name="f22" draw:formula="304800 * ?f5 / 1181100"/><draw:equation draw:name="f23" draw:formula="215900 * ?f4 / 431800"/><draw:equation draw:name="f24" draw:formula="355600 * ?f5 / 1181100"/><draw:equation draw:name="f25" draw:formula="241300 * ?f4 / 431800"/><draw:equation draw:name="f26" draw:formula="393700 * ?f5 / 1181100"/><draw:equation draw:name="f27" draw:formula="279400 * ?f4 / 431800"/><draw:equation draw:name="f28" draw:formula="406400 * ?f5 / 1181100"/><draw:equation draw:name="f29" draw:formula="406400 * ?f4 / 431800"/><draw:equation draw:name="f30" draw:formula="330200 * ?f5 / 1181100"/><draw:equation draw:name="f31" draw:formula="431800 * ?f4 / 431800"/><draw:equation draw:name="f32" draw:formula="292100 * ?f5 / 1181100"/><draw:equation draw:name="f33" draw:formula="419100 * ?f4 / 431800"/><draw:equation draw:name="f34" draw:formula="279400 * ?f5 / 1181100"/><draw:equation draw:name="f35" draw:formula="330200 * ?f4 / 431800"/><draw:equation draw:name="f36" draw:formula="317500 * ?f5 / 1181100"/><draw:equation draw:name="f37" draw:formula="317500 * ?f4 / 431800"/><draw:equation draw:name="f38" draw:formula="457200 * ?f5 / 1181100"/><draw:equation draw:name="f39" draw:formula="533400 * ?f5 / 1181100"/><draw:equation draw:name="f40" draw:formula="381000 * ?f4 / 431800"/><draw:equation draw:name="f41" draw:formula="596900 * ?f5 / 1181100"/><draw:equation draw:name="f42" draw:formula="368300 * ?f4 / 431800"/><draw:equation draw:name="f43" draw:formula="647700 * ?f5 / 1181100"/><draw:equation draw:name="f44" draw:formula="800100 * ?f5 / 1181100"/><draw:equation draw:name="f45" draw:formula="254000 * ?f4 / 431800"/><draw:equation draw:name="f46" draw:formula="266700 * ?f4 / 431800"/><draw:equation draw:name="f47" draw:formula="812800 * ?f5 / 1181100"/><draw:equation draw:name="f48" draw:formula="304800 * ?f4 / 431800"/><draw:equation draw:name="f49" draw:formula="889000 * ?f5 / 1181100"/><draw:equation draw:name="f50" draw:formula="927100 * ?f5 / 1181100"/><draw:equation draw:name="f51" draw:formula="342900 * ?f4 / 431800"/><draw:equation draw:name="f52" draw:formula="939800 * ?f5 / 1181100"/><draw:equation draw:name="f53" draw:formula="393700 * ?f4 / 431800"/><draw:equation draw:name="f54" draw:formula="977900 * ?f5 / 1181100"/><draw:equation draw:name="f55" draw:formula="990600 * ?f5 / 1181100"/><draw:equation draw:name="f56" draw:formula="1066800 * ?f5 / 1181100"/><draw:equation draw:name="f57" draw:formula="1079500 * ?f5 / 1181100"/><draw:equation draw:name="f58" draw:formula="355600 * ?f4 / 431800"/><draw:equation draw:name="f59" draw:formula="1016000 * ?f5 / 1181100"/><draw:equation draw:name="f60" draw:formula="825500 * ?f5 / 1181100"/><draw:equation draw:name="f61" draw:formula="774700 * ?f5 / 1181100"/><draw:equation draw:name="f62" draw:formula="228600 * ?f4 / 431800"/><draw:equation draw:name="f63" draw:formula="736600 * ?f5 / 1181100"/><draw:equation draw:name="f64" draw:formula="635000 * ?f5 / 1181100"/><draw:equation draw:name="f65" draw:formula="203200 * ?f4 / 431800"/><draw:equation draw:name="f66" draw:formula="190500 * ?f4 / 431800"/><draw:equation draw:name="f67" draw:formula="571500 * ?f5 / 1181100"/><draw:equation draw:name="f68" draw:formula="673100 * ?f5 / 1181100"/><draw:equation draw:name="f69" draw:formula="127000 * ?f4 / 431800"/><draw:equation draw:name="f70" draw:formula="1181100 * ?f5 / 1181100"/><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6"/><draw:equation draw:name="f103" draw:formula="?f40 / ?f7"/><draw:equation draw:name="f104" draw:formula="?f41 / ?f6"/><draw:equation draw:name="f105" draw:formula="?f42 / ?f7"/><draw:equation draw:name="f106" draw:formula="?f43 / ?f6"/><draw:equation draw:name="f107" draw:formula="?f44 / ?f6"/><draw:equation draw:name="f108" draw:formula="?f45 / ?f7"/><draw:equation draw:name="f109" draw:formula="?f46 / ?f7"/><draw:equation draw:name="f110" draw:formula="?f47 / ?f6"/><draw:equation draw:name="f111" draw:formula="?f48 / ?f7"/><draw:equation draw:name="f112" draw:formula="?f49 / ?f6"/><draw:equation draw:name="f113" draw:formula="?f50 / ?f6"/><draw:equation draw:name="f114" draw:formula="?f51 / ?f7"/><draw:equation draw:name="f115" draw:formula="?f52 / ?f6"/><draw:equation draw:name="f116" draw:formula="?f53 / ?f7"/><draw:equation draw:name="f117" draw:formula="?f54 / ?f6"/><draw:equation draw:name="f118" draw:formula="?f55 / ?f6"/><draw:equation draw:name="f119" draw:formula="?f56 / ?f6"/><draw:equation draw:name="f120" draw:formula="?f57 / ?f6"/><draw:equation draw:name="f121" draw:formula="?f58 / ?f7"/><draw:equation draw:name="f122" draw:formula="?f59 / ?f6"/><draw:equation draw:name="f123" draw:formula="?f60 / ?f6"/><draw:equation draw:name="f124" draw:formula="?f61 / ?f6"/><draw:equation draw:name="f125" draw:formula="?f62 / ?f7"/><draw:equation draw:name="f126" draw:formula="?f63 / ?f6"/><draw:equation draw:name="f127" draw:formula="?f64 / ?f6"/><draw:equation draw:name="f128" draw:formula="?f65 / ?f7"/><draw:equation draw:name="f129" draw:formula="?f66 / ?f7"/><draw:equation draw:name="f130" draw:formula="?f67 / ?f6"/><draw:equation draw:name="f131" draw:formula="?f68 / ?f6"/><draw:equation draw:name="f132" draw:formula="?f69 / ?f7"/><draw:equation draw:name="f133" draw:formula="?f70 / ?f6"/><draw:equation draw:name="f134" draw:formula="?f0 / ?f6"/><draw:equation draw:name="f135" draw:formula="?f1 / ?f6"/><draw:equation draw:name="f136" draw:formula="?f2 / ?f7"/><draw:equation draw:name="f137" draw:formula="?f3 / ?f7"/></draw:enhanced-geometry></draw:custom-shape></text:span><text:span text:style-name="T82"><draw:custom-shape svg:x="1.61111in" svg:y="0.13958in" svg:width="0.59722in" svg:height="0.625in" draw:z-index="251659264" draw:id="id1" draw:style-name="a3" draw:name="Freeform 2" text:anchor-type="paragraph"><svg:title/><svg:desc/><draw:enhanced-geometry draw:type="non-primitive" svg:viewBox="0 0 546149 571500" draw:enhanced-path="M 12700 292100 C 16933 220133 7053 145917 25400 76200 30218 57891 60794 61804 76200 50800 159441 -8658 70671 27243 152400 0 204581 78272 190500 43687 190500 203200 190500 266841 183834 330346 177800 393700 175359 419334 170686 444763 165100 469900 159198 496461 146572 526528 127000 546100 116207 556893 101600 563033 88900 571500 63500 567267 35058 571576 12700 558800 1077 552158 0 534087 0 520700 0 505379 3662 394729 25400 355600 40225 328915 50800 296333 76200 279400 101600 262467 123440 238253 152400 228600 L 228600 203200 C 220133 215900 210026 227648 203200 241300 197213 253274 177432 276496 190500 279400 232031 288629 275167 270933 317500 266700 304800 258233 294020 245686 279400 241300 250728 232698 199966 256998 190500 228600 182033 203200 241300 211667 266700 203200 L 304800 190500 C 317500 198967 332107 205107 342900 215900 367519 240519 370671 261112 381000 292100 376767 304800 368300 343587 368300 330200 368300 300266 372398 269972 381000 241300 393766 198748 409514 202162 444500 190500 457200 194733 474237 192747 482600 203200 493504 216830 490284 237282 495300 254000 502993 279645 505848 307923 520700 330200 548448 371822 546100 353036 546100 381000 N" draw:text-areas="?f98 ?f100 ?f99 ?f101" draw:glue-points="?f53 ?f54 ?f55 ?f56 ?f57 ?f58 ?f59 ?f60 ?f61 ?f62 ?f63 ?f64 ?f65 ?f66 ?f67 ?f68 ?f69 ?f70 ?f53 ?f71 ?f72 ?f73 ?f55 ?f74 ?f57 ?f75 ?f59 ?f76 ?f77 ?f62 ?f78 ?f79 ?f61 ?f75 ?f80 ?f81 ?f82 ?f79 ?f61 ?f76 ?f83 ?f62 ?f84 ?f85 ?f86 ?f87 ?f88 ?f54 ?f89 ?f90 ?f88 ?f79 ?f91 ?f85 ?f92 ?f62 ?f93 ?f94 ?f95 ?f90 ?f96 ?f9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49"/><draw:equation draw:name="f7" draw:formula="?f4 / 571500"/><draw:equation draw:name="f8" draw:formula="12700 * ?f5 / 546149"/><draw:equation draw:name="f9" draw:formula="292100 * ?f4 / 571500"/><draw:equation draw:name="f10" draw:formula="25400 * ?f5 / 546149"/><draw:equation draw:name="f11" draw:formula="76200 * ?f4 / 571500"/><draw:equation draw:name="f12" draw:formula="76200 * ?f5 / 546149"/><draw:equation draw:name="f13" draw:formula="50800 * ?f4 / 571500"/><draw:equation draw:name="f14" draw:formula="152400 * ?f5 / 546149"/><draw:equation draw:name="f15" draw:formula="0 * ?f4 / 571500"/><draw:equation draw:name="f16" draw:formula="190500 * ?f5 / 546149"/><draw:equation draw:name="f17" draw:formula="203200 * ?f4 / 571500"/><draw:equation draw:name="f18" draw:formula="177800 * ?f5 / 546149"/><draw:equation draw:name="f19" draw:formula="393700 * ?f4 / 571500"/><draw:equation draw:name="f20" draw:formula="165100 * ?f5 / 546149"/><draw:equation draw:name="f21" draw:formula="469900 * ?f4 / 571500"/><draw:equation draw:name="f22" draw:formula="127000 * ?f5 / 546149"/><draw:equation draw:name="f23" draw:formula="546100 * ?f4 / 571500"/><draw:equation draw:name="f24" draw:formula="88900 * ?f5 / 546149"/><draw:equation draw:name="f25" draw:formula="571500 * ?f4 / 571500"/><draw:equation draw:name="f26" draw:formula="558800 * ?f4 / 571500"/><draw:equation draw:name="f27" draw:formula="0 * ?f5 / 546149"/><draw:equation draw:name="f28" draw:formula="520700 * ?f4 / 571500"/><draw:equation draw:name="f29" draw:formula="355600 * ?f4 / 571500"/><draw:equation draw:name="f30" draw:formula="279400 * ?f4 / 571500"/><draw:equation draw:name="f31" draw:formula="228600 * ?f4 / 571500"/><draw:equation draw:name="f32" draw:formula="228600 * ?f5 / 546149"/><draw:equation draw:name="f33" draw:formula="203200 * ?f5 / 546149"/><draw:equation draw:name="f34" draw:formula="241300 * ?f4 / 571500"/><draw:equation draw:name="f35" draw:formula="317500 * ?f5 / 546149"/><draw:equation draw:name="f36" draw:formula="266700 * ?f4 / 571500"/><draw:equation draw:name="f37" draw:formula="279400 * ?f5 / 546149"/><draw:equation draw:name="f38" draw:formula="266700 * ?f5 / 546149"/><draw:equation draw:name="f39" draw:formula="304800 * ?f5 / 546149"/><draw:equation draw:name="f40" draw:formula="190500 * ?f4 / 571500"/><draw:equation draw:name="f41" draw:formula="342900 * ?f5 / 546149"/><draw:equation draw:name="f42" draw:formula="215900 * ?f4 / 571500"/><draw:equation draw:name="f43" draw:formula="381000 * ?f5 / 546149"/><draw:equation draw:name="f44" draw:formula="368300 * ?f5 / 546149"/><draw:equation draw:name="f45" draw:formula="330200 * ?f4 / 571500"/><draw:equation draw:name="f46" draw:formula="444500 * ?f5 / 546149"/><draw:equation draw:name="f47" draw:formula="482600 * ?f5 / 546149"/><draw:equation draw:name="f48" draw:formula="495300 * ?f5 / 546149"/><draw:equation draw:name="f49" draw:formula="254000 * ?f4 / 571500"/><draw:equation draw:name="f50" draw:formula="520700 * ?f5 / 546149"/><draw:equation draw:name="f51" draw:formula="546100 * ?f5 / 546149"/><draw:equation draw:name="f52" draw:formula="381000 * ?f4 / 571500"/><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7"/><draw:equation draw:name="f72" draw:formula="?f27 / ?f6"/><draw:equation draw:name="f73" draw:formula="?f28 / ?f7"/><draw:equation draw:name="f74" draw:formula="?f29 / ?f7"/><draw:equation draw:name="f75" draw:formula="?f30 / ?f7"/><draw:equation draw:name="f76" draw:formula="?f31 / ?f7"/><draw:equation draw:name="f77" draw:formula="?f32 / ?f6"/><draw:equation draw:name="f78" draw:formula="?f33 / ?f6"/><draw:equation draw:name="f79" draw:formula="?f34 / ?f7"/><draw:equation draw:name="f80" draw:formula="?f35 / ?f6"/><draw:equation draw:name="f81" draw:formula="?f36 / ?f7"/><draw:equation draw:name="f82" draw:formula="?f37 / ?f6"/><draw:equation draw:name="f83" draw:formula="?f38 / ?f6"/><draw:equation draw:name="f84" draw:formula="?f39 / ?f6"/><draw:equation draw:name="f85" draw:formula="?f40 / ?f7"/><draw:equation draw:name="f86" draw:formula="?f41 / ?f6"/><draw:equation draw:name="f87" draw:formula="?f42 / ?f7"/><draw:equation draw:name="f88" draw:formula="?f43 / ?f6"/><draw:equation draw:name="f89" draw:formula="?f44 / ?f6"/><draw:equation draw:name="f90" draw:formula="?f45 / ?f7"/><draw:equation draw:name="f91" draw:formula="?f46 / ?f6"/><draw:equation draw:name="f92" draw:formula="?f47 / ?f6"/><draw:equation draw:name="f93" draw:formula="?f48 / ?f6"/><draw:equation draw:name="f94" draw:formula="?f49 / ?f7"/><draw:equation draw:name="f95" draw:formula="?f50 / ?f6"/><draw:equation draw:name="f96" draw:formula="?f51 / ?f6"/><draw:equation draw:name="f97" draw:formula="?f52 / ?f7"/><draw:equation draw:name="f98" draw:formula="?f0 / ?f6"/><draw:equation draw:name="f99" draw:formula="?f1 / ?f6"/><draw:equation draw:name="f100" draw:formula="?f2 / ?f7"/><draw:equation draw:name="f101" draw:formula="?f3 / ?f7"/></draw:enhanced-geometry></draw:custom-shape></text:span></text:p>
      <text:p text:style-name="P83"/>
      <text:p text:style-name="Normal"><text:span text:style-name="T84">Seller’s</text:span><text:span text:style-name="T85"><text:s/>Signature</text:span><text:span text:style-name="T86">:<text:s/></text:span><text:a xlink:href="https://esign.com/" office:target-frame-name="_top" xlink:show="replace"><text:span text:style-name="T87">_________________________</text:span></text:a><text:span text:style-name="T88"><text:s/></text:span><text:span text:style-name="T89"><text:s/></text:span></text:p>
      <text:p text:style-name="P90"/>
      <text:p text:style-name="Normal"><text:span text:style-name="T91">Printed Name:<text:s/></text:span><text:span text:style-name="T92">Jon Smith</text:span><text:span text:style-name="T93"><text:s text:c="22"/></text:span><text:span text:style-name="T94">Date:<text:s/></text:span><text:span text:style-name="T95">December 15</text:span><text:span text:style-name="T96">th</text:span><text:span text:style-name="T97">, 2021</text:span></text:p>
      <text:p text:style-name="P98"/>
      <text:p text:style-name="P99">______________________________________________________________________</text:p>
      <text:p text:style-name="P100"/>
      <text:p text:style-name="P101"/>
      <text:p text:style-name="Normal"><text:span text:style-name="T102">The Buyer:</text:span><text:span text:style-name="T103"><text:tab/></text:span><text:span text:style-name="T104"><text:tab/></text:span><text:span text:style-name="T105">☐</text:span><text:span text:style-name="T106"><text:s/>-<text:s/></text:span><text:span text:style-name="T107">Accepts</text:span><text:span text:style-name="T108"><text:s/>the Counter Offer</text:span><text:span text:style-name="T109"><text:line-break/></text:span><text:span text:style-name="T110"><text:tab/></text:span><text:span text:style-name="T111"><text:tab/></text:span><text:span text:style-name="T112"><text:tab/></text:span><text:span text:style-name="T113">☐</text:span><text:span text:style-name="T114"><text:s/>-<text:s/></text:span><text:span text:style-name="T115">Rejects</text:span><text:span text:style-name="T116"><text:s/>the Counter Offer</text:span></text:p>
      <text:p text:style-name="Normal"><text:span text:style-name="T117"><text:tab/></text:span><text:span text:style-name="T118"><text:tab/></text:span><text:span text:style-name="T119"><text:tab/></text:span><text:span text:style-name="T120">☐</text:span><text:span text:style-name="T121"><text:s/>-<text:s/></text:span><text:span text:style-name="T122">Partially Accepts</text:span><text:span text:style-name="T123"><text:s/>the Counter Offer, with the following<text:s/></text:span></text:p>
      <text:p text:style-name="P124"><text:span text:style-name="T125"><text:s text:c="7"/></text:span><text:span text:style-name="T126">changes and</text:span><text:span text:style-name="T127"><text:s/>expiring at<text:s/></text:span><text:span text:style-name="T128">[EXPIRATION TIME]</text:span><text:span text:style-name="T129"><text:s/>on<text:s/></text:span><text:span text:style-name="T130">[EXPIRATION DATE]</text:span><text:span text:style-name="T131">, 20</text:span><text:span text:style-name="T132">[YEAR]</text:span><text:span text:style-name="T133">:</text:span><text:span text:style-name="T134"><text:s/></text:span><text:span text:style-name="T135">[AMENDMENT DETAILS]</text:span><text:span text:style-name="T136"><text:tab/></text:span><text:span text:style-name="T137"><text:tab/></text:span></text:p>
      <text:p text:style-name="P138"/>
      <text:p text:style-name="P139"/>
      <text:p text:style-name="Normal"><text:span text:style-name="T140">Buyer’s</text:span><text:span text:style-name="T141"><text:s/>Signature</text:span><text:span text:style-name="T142">:<text:s/></text:span><text:a xlink:href="https://esign.com/" office:target-frame-name="_top" xlink:show="replace"><text:span text:style-name="T143">_________________________</text:span></text:a><text:span text:style-name="T144"><text:s/></text:span><text:span text:style-name="T145"><text:s/></text:span></text:p>
      <text:p text:style-name="P146"/>
      <text:p text:style-name="Normal"><text:span text:style-name="T147">Printed Name: _________________________</text:span><text:span text:style-name="T148"><text:s text:c="24"/></text:span><text:span text:style-name="T149">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Purchase Agreement Counter Offer</dc:title>
    <dc:description/>
    <dc:subject/>
    <meta:initial-creator>eForms</meta:initial-creator>
    <dc:creator>Joseph Gendron</dc:creator>
    <meta:creation-date>2021-11-04T11:38:00Z</meta:creation-date>
    <dc:date>2021-11-04T11:38:00Z</dc:date>
    <meta:template xlink:href="Normal.dotm" xlink:type="simple"/>
    <meta:editing-cycles>2</meta:editing-cycles>
    <meta:editing-duration>PT0S</meta:editing-duration>
    <meta:document-statistic meta:page-count="1" meta:paragraph-count="81" meta:word-count="222" meta:character-count="1393" meta:row-count="156" meta:non-whitespace-character-count="1252"/>
  </office:meta>
</office:document-meta>
</file>