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T23" style:parent-style-name="DefaultParagraphFont" style:family="text">
      <style:text-properties style:font-name="Arial" style:font-name-complex="Arial" fo:color="#FF0000" style:text-position="super 66.6%"/>
    </style:style>
    <style:style style:name="T24" style:parent-style-name="DefaultParagraphFont" style:family="text">
      <style:text-properties style:font-name="Arial" style:font-name-complex="Arial" fo:color="#FF0000"/>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fo:color="#FF0000" style:text-position="super 66.6%"/>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MS Gothic" style:font-name-asian="MS Gothic" style:font-name-complex="Arial" fo:color="#FF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color="#FF0000" style:text-position="super 66.6%"/>
    </style:style>
    <style:style style:name="T61" style:parent-style-name="DefaultParagraphFont" style:family="text">
      <style:text-properties style:font-name="Arial" style:font-name-complex="Arial" fo:color="#FF0000"/>
    </style:style>
    <style:style style:name="T62" style:parent-style-name="DefaultParagraphFont" style:family="text">
      <style:text-properties style:font-name="Arial" style:font-name-complex="Arial"/>
    </style:style>
    <style:style style:name="P63" style:parent-style-name="Normal" style:family="paragraph">
      <style:paragraph-properties fo:margin-left="1in">
        <style:tab-stops/>
      </style:paragraph-properties>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color="#FF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fo:color="#FF0000" style:text-position="super 66.6%"/>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text-properties style:font-name="Arial" style:font-name-complex="Arial"/>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MS Gothic" style:font-name-asian="MS Gothic" style:font-name-complex="Arial" fo:color="#FF00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FF0000"/>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color="#FF00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fo:color="#FF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text-properties style:font-name="Arial" style:font-name-complex="Arial"/>
    </style:style>
    <style:style style:name="P137" style:parent-style-name="Normal" style:family="paragraph">
      <style:paragraph-properties fo:margin-left="1in">
        <style:tab-stops/>
      </style:paragraph-properties>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fo:color="#FF0000"/>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MS Gothic" style:font-name-asian="MS Gothic" style:font-name-complex="Arial" fo:color="#FF00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1in">
        <style:tab-stops/>
      </style:paragraph-properties>
      <style:text-properties style:font-name="Arial" style:font-name-complex="Arial"/>
    </style:style>
    <style:style style:name="P150" style:parent-style-name="Normal" style:family="paragraph">
      <style:paragraph-properties fo:margin-left="1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FF00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text-properties style:font-name="Arial" style:font-name-complex="Arial"/>
    </style:style>
    <style:style style:name="P186" style:parent-style-name="Normal" style:family="paragraph">
      <style:paragraph-properties fo:margin-left="1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paragraph-properties fo:margin-left="0.5in">
        <style:tab-stops/>
      </style:paragraph-properties>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color="#FF0000"/>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5in">
        <style:tab-stops/>
      </style:paragraph-properties>
      <style:text-properties style:font-name="Arial" style:font-name-complex="Arial"/>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in">
        <style:tab-stops/>
      </style:paragraph-properties>
      <style:text-properties style:font-name="Arial" style:font-name-complex="Arial"/>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in">
        <style:tab-stops/>
      </style:paragraph-properties>
      <style:text-properties style:font-name="Arial" style:font-name-complex="Arial"/>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color="#FF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position="super 66.6%"/>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text-properties style:font-name="Arial" style:font-name-complex="Arial"/>
    </style:style>
    <style:style style:name="P264" style:parent-style-name="Normal" style:family="paragraph">
      <style:paragraph-properties fo:margin-left="0.5in">
        <style:tab-stops/>
      </style:paragraph-properties>
    </style:style>
    <style:style style:name="T265" style:parent-style-name="DefaultParagraphFont" style:family="text">
      <style:text-properties style:font-name="MS Gothic" style:font-name-asian="MS Gothic" style:font-name-complex="Arial" fo:color="#FF0000"/>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ListParagraph" style:list-style-name="LFO2" style:family="paragraph"/>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ListParagraph" style:list-style-name="LFO2" style:family="paragraph">
      <style:text-properties style:font-name="Arial" style:font-name-complex="Arial"/>
    </style:style>
    <style:style style:name="P275" style:parent-style-name="ListParagraph" style:list-style-name="LFO2" style:family="paragraph">
      <style:text-properties style:font-name="Arial" style:font-name-complex="Arial"/>
    </style:style>
    <style:style style:name="P276" style:parent-style-name="ListParagraph" style:list-style-name="LFO2" style:family="paragraph">
      <style:text-properties style:font-name="Arial" style:font-name-complex="Arial"/>
    </style:style>
    <style:style style:name="P277" style:parent-style-name="ListParagraph" style:list-style-name="LFO2" style:family="paragraph">
      <style:text-properties style:font-name="Arial" style:font-name-complex="Arial"/>
    </style:style>
    <style:style style:name="P278" style:parent-style-name="ListParagraph" style:list-style-name="LFO2" style:family="paragraph">
      <style:text-properties style:font-name="Arial" style:font-name-complex="Arial"/>
    </style:style>
    <style:style style:name="P279" style:parent-style-name="ListParagraph" style:list-style-name="LFO2" style:family="paragraph"/>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P282" style:parent-style-name="ListParagraph" style:list-style-name="LFO2" style:family="paragraph">
      <style:text-properties style:font-name="Arial" style:font-name-complex="Arial"/>
    </style:style>
    <style:style style:name="P283" style:parent-style-name="ListParagraph" style:list-style-name="LFO2" style:family="paragraph">
      <style:text-properties style:font-name="Arial" style:font-name-complex="Arial"/>
    </style:style>
    <style:style style:name="P284" style:parent-style-name="ListParagraph" style:list-style-name="LFO2" style:family="paragraph">
      <style:text-properties style:font-name="Arial" style:font-name-complex="Arial"/>
    </style:style>
    <style:style style:name="P285" style:parent-style-name="ListParagraph" style:list-style-name="LFO2" style:family="paragraph"/>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P288" style:parent-style-name="ListParagraph" style:list-style-name="LFO2"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P291" style:parent-style-name="ListParagraph" style:list-style-name="LFO2" style:family="paragraph"/>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color="#FF0000"/>
    </style:style>
    <style:style style:name="T301" style:parent-style-name="DefaultParagraphFont" style:family="text">
      <style:text-properties style:font-name="Arial" style:font-name-complex="Arial"/>
    </style:style>
    <style:style style:name="P302" style:parent-style-name="ListParagraph" style:list-style-name="LFO1" style:family="paragraph"/>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style>
    <style:style style:name="P305" style:parent-style-name="ListParagraph" style:list-style-name="LFO1"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FF0000"/>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FF0000"/>
    </style:style>
    <style:style style:name="T324" style:parent-style-name="DefaultParagraphFont" style:family="text">
      <style:text-properties style:font-name="Arial" style:font-name-complex="Arial" fo:color="#FF0000" style:text-position="super 66.6%"/>
    </style:style>
    <style:style style:name="T325" style:parent-style-name="DefaultParagraphFont" style:family="text">
      <style:text-properties style:font-name="Arial" style:font-name-complex="Arial" fo:color="#FF0000"/>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FF0000"/>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Hyperlink"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FF0000"/>
    </style:style>
    <style:style style:name="T335" style:parent-style-name="DefaultParagraphFont" style:family="text">
      <style:text-properties style:font-name="Arial" style:font-name-complex="Arial" fo:color="#FF0000" style:text-position="super 66.6%"/>
    </style:style>
    <style:style style:name="T336" style:parent-style-name="DefaultParagraphFont" style:family="text">
      <style:text-properties style:font-name="Arial" style:font-name-complex="Arial" fo:color="#FF0000"/>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FF0000"/>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NON-</text:span><text:span text:style-name="T15">SOLICITATION</text:span><text:span text:style-name="T16"><text:s/>AGREEMENT</text:span></text:p>
      <text:p text:style-name="P17"/>
      <text:p text:style-name="Normal"><text:span text:style-name="T18">I. THE PARTIES</text:span><text:span text:style-name="T19">. This Non-</text:span><text:span text:style-name="T20">Solicitation</text:span><text:span text:style-name="T21"><text:s/>Agreement (“Agreement”) made this<text:s/></text:span><text:span text:style-name="T22">June 30</text:span><text:span text:style-name="T23">th</text:span><text:span text:style-name="T24">, 2021</text:span><text:span text:style-name="T25">, is made between:</text:span></text:p>
      <text:p text:style-name="P26"/>
      <text:p text:style-name="P27"><text:span text:style-name="T28">OWNER</text:span><text:span text:style-name="T29">:<text:s/></text:span><text:span text:style-name="T30">ABC Company LLC</text:span><text:span text:style-name="T31"><text:s/>(“Owner”) with a mailing address of<text:s/></text:span><text:span text:style-name="T32">123 Main Street, Brooklyn, NY 11217</text:span><text:span text:style-name="T33"><text:s/>shall have ownership of this Agreement under which:</text:span></text:p>
      <text:p text:style-name="P34"/>
      <text:p text:style-name="P35"><text:span text:style-name="T36">RECIPIENT</text:span><text:span text:style-name="T37">:<text:s/></text:span><text:span text:style-name="T38">Jon Smith<text:s/></text:span><text:span text:style-name="T39">(“Recipient”) with a mailing address of<text:s/></text:span><text:span text:style-name="T40">450 East 86</text:span><text:span text:style-name="T41">th</text:span><text:span text:style-name="T42"><text:s/>Street, New York, NY 10028</text:span><text:span text:style-name="T43"><text:s/>shall be bound to this Agreement.</text:span></text:p>
      <text:p text:style-name="P44"/>
      <text:p text:style-name="P45">Hereinafter the Owner and Recipient shall be known separately as a “Party” and together as the “Parties.”</text:p>
      <text:p text:style-name="P46"/>
      <text:p text:style-name="Normal"><text:span text:style-name="T47">II. TERM</text:span><text:span text:style-name="T48">. The Recipient shall be bound to this Agreement, specifically, the terms of the Non-</text:span><text:span text:style-name="T49">Solicitation</text:span><text:span text:style-name="T50"><text:s/>in the Geographical Limits for: (check one)</text:span></text:p>
      <text:p text:style-name="P51"/>
      <text:p text:style-name="P52"><text:span text:style-name="T53">Start Period</text:span><text:span text:style-name="T54">: (check one)</text:span></text:p>
      <text:p text:style-name="P55"/>
      <text:p text:style-name="P56"><text:span text:style-name="T57">☒</text:span><text:span text:style-name="T58"><text:s/>- Date of<text:s/></text:span><text:span text:style-name="T59">July 1</text:span><text:span text:style-name="T60">st</text:span><text:span text:style-name="T61">, 2021</text:span><text:span text:style-name="T62">.</text:span></text:p>
      <text:p text:style-name="P63"/>
      <text:p text:style-name="P64"><text:span text:style-name="T65">☐</text:span><text:span text:style-name="T66"><text:s/>- Beginning immediately after: ________________________________.<text:s/></text:span></text:p>
      <text:p text:style-name="P67"/>
      <text:p text:style-name="P68"><text:span text:style-name="T69">☐</text:span><text:span text:style-name="T70"><text:s/>- Other. _________________________________________________.</text:span></text:p>
      <text:p text:style-name="P71"/>
      <text:p text:style-name="P72"><text:span text:style-name="T73">End Period</text:span><text:span text:style-name="T74">: (check one)</text:span></text:p>
      <text:p text:style-name="P75"/>
      <text:p text:style-name="P76"><text:span text:style-name="T77">☒</text:span><text:span text:style-name="T78"><text:s/>- Date of<text:s/></text:span><text:span text:style-name="T79">June 30</text:span><text:span text:style-name="T80">th</text:span><text:span text:style-name="T81">, 2024</text:span><text:span text:style-name="T82">.</text:span></text:p>
      <text:p text:style-name="P83"/>
      <text:p text:style-name="P84"><text:span text:style-name="T85">☐</text:span><text:span text:style-name="T86"><text:s/>- ____ months after: _______________________________________.</text:span></text:p>
      <text:p text:style-name="P87"/>
      <text:p text:style-name="P88"><text:span text:style-name="T89">☐</text:span><text:span text:style-name="T90"><text:s/>- Other. _________________________________________________.</text:span></text:p>
      <text:p text:style-name="P91"/>
      <text:p text:style-name="P92">The Start Period and the End Period shall be known as the “Term.”</text:p>
      <text:p text:style-name="P93"/>
      <text:p text:style-name="Normal"><text:span text:style-name="T94">III. GEOGRAPHICAL LIMITS</text:span><text:span text:style-name="T95">. The Recipient shall be bound to this Agreement with: (check one)</text:span></text:p>
      <text:p text:style-name="P96"/>
      <text:p text:style-name="P97"><text:span text:style-name="T98">☐</text:span><text:span text:style-name="T99"><text:s/>-<text:s/></text:span><text:span text:style-name="T100">No Geographical Limits</text:span><text:span text:style-name="T101">.<text:s/></text:span></text:p>
      <text:p text:style-name="P102"/>
      <text:p text:style-name="P103"><text:span text:style-name="T104">☒</text:span><text:span text:style-name="T105"><text:s/>-<text:s/></text:span><text:span text:style-name="T106">Geographical Limits</text:span><text:span text:style-name="T107">. The Recipient shall be bound to this Agreement ONLY in the following area(s):<text:s/></text:span><text:span text:style-name="T108">the State of New York</text:span><text:span text:style-name="T109">.</text:span></text:p>
      <text:p text:style-name="P110"/>
      <text:p text:style-name="P111">Hereinafter known as the “Geographical Limits.”</text:p>
      <text:p text:style-name="P112"/>
      <text:p text:style-name="Normal"><text:span text:style-name="T113">I</text:span><text:span text:style-name="T114">V. NON-</text:span><text:span text:style-name="T115">SOLICITATION</text:span><text:span text:style-name="T116">. The Owner shall possess, in accordance with the terms of this Agreement, the following protections: (check all that apply)</text:span></text:p>
      <text:p text:style-name="P117"/>
      <text:p text:style-name="P118"><text:span text:style-name="T119">☒</text:span><text:span text:style-name="T120"><text:s/>-<text:s/></text:span><text:span text:style-name="T121">EMPLOYEES</text:span><text:span text:style-name="T122">. The Recipient shall not be allowed to associate themselves with the Owner’s: (check one)</text:span></text:p>
      <text:p text:style-name="P123"/>
      <text:p text:style-name="P124"><text:span text:style-name="T125">☒</text:span><text:span text:style-name="T126"><text:s/>-<text:s/></text:span><text:span text:style-name="T127">All Employees</text:span><text:span text:style-name="T128">. The Recipient shall be prohibited from engaging with any former or current employees, contractors, affiliates, and similar parties of the Owner under which a business relationship has been created.</text:span></text:p>
      <text:p text:style-name="P129"/>
      <text:p text:style-name="P130"><text:span text:style-name="T131">☐</text:span><text:span text:style-name="T132"><text:s/>-<text:s/></text:span><text:span text:style-name="T133">Specific Employees</text:span><text:span text:style-name="T134">. The Recipient shall be prohibited from engaging with the following employees and contractors of the Owner:<text:s/></text:span><text:span text:style-name="T135">___________</text:span></text:p>
      <text:p text:style-name="P136">__________________________________________________________.</text:p>
      <text:p text:style-name="P137"/>
      <text:p text:style-name="P138"><text:span text:style-name="T139">☒</text:span><text:span text:style-name="T140"><text:s/>-<text:s/></text:span><text:span text:style-name="T141">CUSTOMERS</text:span><text:span text:style-name="T142">. The Recipient shall not be allowed to associate themselves with the Owner’s: (check one)</text:span></text:p>
      <text:p text:style-name="P143"/>
      <text:p text:style-name="P144"><text:span text:style-name="T145">☒</text:span><text:span text:style-name="T146"><text:s/>-<text:s/></text:span><text:span text:style-name="T147">All Customers</text:span><text:span text:style-name="T148">. The Recipient shall be prohibited from engaging with any former or current customers, clients, and similar parties of the Owner under which a business relationship has been created.</text:span></text:p>
      <text:p text:style-name="P149"/>
      <text:p text:style-name="P150"><text:span text:style-name="T151">☐</text:span><text:span text:style-name="T152"><text:s/>-<text:s/></text:span><text:span text:style-name="T153">Specific Customers</text:span><text:span text:style-name="T154">. The Recipient shall be prohibited from engaging with the following customers and clients of the Owner:</text:span><text:span text:style-name="T155"><text:s/>_______________</text:span></text:p>
      <text:p text:style-name="P156">__________________________________________________________.</text:p>
      <text:p text:style-name="P157"/>
      <text:p text:style-name="P158">Hereinafter known as the “Non-Solicitation.”</text:p>
      <text:p text:style-name="P159"/>
      <text:p text:style-name="Normal"><text:span text:style-name="T160">V. NON-</text:span><text:span text:style-name="T161">COMPETE</text:span><text:span text:style-name="T162">. The Owner shall possess, in accordance with the terms of this Agreement, the following protections: (check all that apply)</text:span></text:p>
      <text:p text:style-name="P163"/>
      <text:p text:style-name="P164"><text:span text:style-name="T165">☒</text:span><text:span text:style-name="T166"><text:s/>-<text:s/></text:span><text:span text:style-name="T167">No Restrictions on Practices</text:span><text:span text:style-name="T168">.<text:s/></text:span></text:p>
      <text:p text:style-name="P169"/>
      <text:p text:style-name="P170"><text:span text:style-name="T171">☐</text:span><text:span text:style-name="T172"><text:s/>-<text:s/></text:span><text:span text:style-name="T173">Restrictions on Practices</text:span><text:span text:style-name="T174">. The Owner shall be protected from the Recipient engaging in the Protected Practices for the following: (check one)</text:span></text:p>
      <text:p text:style-name="P175"/>
      <text:p text:style-name="P176"><text:span text:style-name="T177">☐</text:span><text:span text:style-name="T178"><text:s/>-<text:s/></text:span><text:span text:style-name="T179">All Related</text:span><text:span text:style-name="T180"><text:s/>Use</text:span><text:span text:style-name="T181">s</text:span><text:span text:style-name="T182">. The Recipient shall not be allowed to provide the same or similar products, services, content, or duties that engage in any other way or version of representation of any other business of a similar nature<text:s/></text:span><text:span text:style-name="T183">to the Owner</text:span><text:span text:style-name="T184">.</text:span></text:p>
      <text:p text:style-name="P185"/>
      <text:p text:style-name="P186"><text:span text:style-name="T187">☐</text:span><text:span text:style-name="T188"><text:s/>-<text:s/></text:span><text:span text:style-name="T189">Specific Use</text:span><text:span text:style-name="T190">s</text:span><text:span text:style-name="T191">. The Recipient shall not be allowed to provide the same or similar products, services, content, or duties that engage in the following:</text:span><text:span text:style-name="T192"><text:s/>______________________</text:span><text:span text:style-name="T193">____________________________</text:span><text:span text:style-name="T194">.</text:span></text:p>
      <text:p text:style-name="P195"/>
      <text:p text:style-name="P196">Hereinafter known as the “Protected Practices.”</text:p>
      <text:p text:style-name="P197"/>
      <text:p text:style-name="P198"><text:span text:style-name="T199">☒</text:span><text:span text:style-name="T200"><text:s/>-<text:s/></text:span><text:span text:style-name="T201">No Restrictions on Competitors</text:span><text:span text:style-name="T202">.</text:span></text:p>
      <text:p text:style-name="P203"/>
      <text:p text:style-name="P204"><text:span text:style-name="T205">☐</text:span><text:span text:style-name="T206"><text:s/>-<text:s/></text:span><text:span text:style-name="T207">Restrictions on Competitors</text:span><text:span text:style-name="T208">. The Recipient shall not be allowed to associate themselves with the Owner’s: (check one)</text:span></text:p>
      <text:p text:style-name="P209"/>
      <text:p text:style-name="P210"><text:span text:style-name="T211">☐</text:span><text:span text:style-name="T212"><text:s/>-<text:s/></text:span><text:span text:style-name="T213">All Competitors</text:span><text:span text:style-name="T214">. Regardless of whether a competitor is offering the same or similar Protected Practices, the Recipient</text:span><text:span text:style-name="T215"><text:s/></text:span><text:span text:style-name="T216">shall be prohibited from being associated with any third party deemed a competitor of the Owner.</text:span></text:p>
      <text:p text:style-name="P217"/>
      <text:p text:style-name="P218"><text:span text:style-name="T219">☐</text:span><text:span text:style-name="T220"><text:s/>-<text:s/></text:span><text:span text:style-name="T221">Specific Competitors</text:span><text:span text:style-name="T222">. Regardless of whether a competitor is offering the same or similar Protected Practices, the Recipient shall be prohibited from being associated with the following competitors:</text:span><text:span text:style-name="T223"><text:s/>_____</text:span><text:span text:style-name="T224">___________</text:span></text:p>
      <text:p text:style-name="P225">__________________________________________________________.</text:p>
      <text:p text:style-name="P226"/>
      <text:p text:style-name="Normal"><text:span text:style-name="T227">V</text:span><text:span text:style-name="T228">I</text:span><text:span text:style-name="T229">. PURCHASE OF RELEASE</text:span><text:span text:style-name="T230">. The Parties agree that the Recipient: (check one)</text:span></text:p>
      <text:p text:style-name="P231"/>
      <text:p text:style-name="P232"><text:span text:style-name="T233">☒</text:span><text:span text:style-name="T234"><text:s/>-<text:s/></text:span><text:span text:style-name="T235">Cannot Purchase a Release</text:span><text:span text:style-name="T236">. The</text:span><text:span text:style-name="T237"><text:s/></text:span><text:span text:style-name="T238">Recipient has no option, during the Term or any period thereafter, to purchase the rights of this Agreement from the Owner for the purposes of waiving any liability or releasing themselves under this Agreement.</text:span></text:p>
      <text:p text:style-name="P239"/>
      <text:p text:style-name="P240"><text:span text:style-name="T241">☐</text:span><text:span text:style-name="T242"><text:s/>-<text:s/></text:span><text:span text:style-name="T243">Can Purchase a Release</text:span><text:span text:style-name="T244">. The</text:span><text:span text:style-name="T245"><text:s/></text:span><text:span text:style-name="T246">Recipient has the option, during the Term or any period thereafter, to purchase and waive all liability under this Agreement for the sum of _________________ US Dollars ($_________________) as payment to the Owner.</text:span></text:p>
      <text:p text:style-name="P247"/>
      <text:p text:style-name="Normal"><text:span text:style-name="T248">VI</text:span><text:span text:style-name="T249">I</text:span><text:span text:style-name="T250">. CONFIDENTIAL INFORMATION</text:span><text:span text:style-name="T251">. The Parties agree that</text:span><text:span text:style-name="T252"><text:s/></text:span><text:span text:style-name="T253">the Recipient shall: (check one)</text:span></text:p>
      <text:p text:style-name="P254"/>
      <text:p text:style-name="P255"><text:span text:style-name="T256">☐</text:span><text:span text:style-name="T257"><text:s/>-<text:s/></text:span><text:span text:style-name="T258">Not be Prohibited</text:span><text:span text:style-name="T259"><text:s/>from Releasing Confidential Information</text:span><text:span text:style-name="T260">. The Recipient shall be free to express and share, with any third (3</text:span><text:span text:style-name="T261">rd</text:span><text:span text:style-name="T262">) party, any and all technical and non-technical information provided by the Owner,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3"/>
      <text:p text:style-name="P264"><text:span text:style-name="T265">☒</text:span><text:span text:style-name="T266"><text:s/>-<text:s/></text:span><text:span text:style-name="T267">Be Prohibited</text:span><text:span text:style-name="T268"><text:s/>from Releasing Confidential Information</text:span><text:span text:style-name="T269">. The Recipient shall be prohibited from expressing or sharing any and all technical and non-technical information provided by the Owner,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text:span></text:p>
      <text:p text:style-name="P270"/>
      <text:soft-page-break/>
      <text:list text:style-name="LFO2" text:continue-numbering="true">
        <text:list-item>
          <text:p text:style-name="P271"><text:span text:style-name="T272">Limitations</text:span><text:span text:style-name="T273">. Confidential Information shall not include information which:</text:span></text:p>
          <text:list text:continue-numbering="true">
            <text:list-item>
              <text:p text:style-name="P274">Has become generally known to the public through no wrongful act by the Recipient;</text:p>
            </text:list-item>
            <text:list-item>
              <text:p text:style-name="P275">Has been rightfully received by Recipient from a third party without restriction on disclosure and without breach of an obligation of confidentiality running either directly or indirectly to the Recipient;</text:p>
            </text:list-item>
            <text:list-item>
              <text:p text:style-name="P276">Has been approved for release to the general public by written authorization of the 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 Recipient without use, directly or indirectly, of the Owner’s Confidential Information.</text:p>
            </text:list-item>
          </text:list>
        </text:list-item>
        <text:list-item>
          <text:p text:style-name="P279"><text:span text:style-name="T280">Employees and Contractors</text:span><text:span text:style-name="T281">. The Recipient agrees to disclose Confidential Information to an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82">To hold any third-party proprietary information received by such Employees in the strictest confidence;</text:p>
            </text:list-item>
            <text:list-item>
              <text:p text:style-name="P283">Not to disclose such third-party Confidential Information to any other third party; and</text:p>
            </text:list-item>
            <text:list-item>
              <text:p text:style-name="P284">Not to use such Confidential Information for the benefit of anyone other than to whom it belongs, without the prior express written authorization of the Owner.</text:p>
            </text:list-item>
          </text:list>
        </text:list-item>
        <text:list-item>
          <text:p text:style-name="P285"><text:span text:style-name="T286">Best Practices</text:span><text:span text:style-name="T287">. The Recipient acknowledges they may or may not have access to the Owner’s Confidential Information 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288"><text:span text:style-name="T289">Records</text:span><text:span text:style-name="T290">. The Recipient further agrees that all Confidential Information, including, without limitation, 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291"><text:span text:style-name="T292">Return of Materials</text:span><text:span text:style-name="T293">. Upon termination or expiration of this Agreement, or upon written request of the Owner, the Recipient shall promptly<text:s/></text:span><text:soft-page-break/><text:span text:style-name="T294">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295"/>
      <text:p text:style-name="Normal"><text:span text:style-name="T296">V</text:span><text:span text:style-name="T297">I</text:span><text:span text:style-name="T298">II. GOVERNING LAW</text:span><text:span text:style-name="T299">. This Agreement shall be governed by and construed in accordance with the laws of the State of<text:s/></text:span><text:span text:style-name="T300">New York</text:span><text:span text:style-name="T301"><text:s/>without reference to its conflicts of laws principles. Any disputes arising from or related to the subject matter of this Agreement shall be heard in a court of appropriate jurisdiction of the Owner's principal office, and the Parties hereby consent to the jurisdiction and venue of these courts.</text:span></text:p>
      <text:list text:style-name="LFO1" text:continue-numbering="true">
        <text:list-item>
          <text:p text:style-name="P302"><text:span text:style-name="T303">Severability</text:span><text:span text:style-name="T304">.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item>
          <text:p text:style-name="P305"><text:span text:style-name="T306">Remedies</text:span><text:span text:style-name="T307">. Should the Recipient breach any of the provisions of this Agreement, the Recipient agrees to reimburse the Owner for any loss or expenses incurred by the Owner as a result of any prohibited use or activity under this Agreement, including, without limitation, court costs and reasonable attorney's fees incurred by the Owner in enforcing the provisions hereof. The Recipient further agrees that any unauthorized use or activity shall result in irreparable damage to the Owner and that the Owner shall be entitled to an award by any court of competent jurisdiction of a temporary restraining order and/or preliminary injunction against such unauthorized use or activity by the Recipient without the need to post a bond. Such remedies, however, shall not be deemed to be the exclusive remedies for any breach of this Agreement but shall be in addition to all other remedies available at law of equity.</text:span></text:p>
        </text:list-item>
      </text:list>
      <text:p text:style-name="P308"/>
      <text:p text:style-name="Normal"><text:span text:style-name="T309">IX</text:span><text:span text:style-name="T310">. ADDITIONAL TERMS</text:span><text:span text:style-name="T311">.<text:s/></text:span><text:span text:style-name="T312">N/A</text:span></text:p>
      <text:p text:style-name="P313"/>
      <text:p text:style-name="Normal"><text:span text:style-name="T314">X. ENTIRE AGREEMENT</text:span><text:span text:style-name="T315">. This Agreement represents the entire agreement between the Parties and may only be modified by the signature of both Parties hereto.</text:span></text:p>
      <text:p text:style-name="Normal"><text:span text:style-name="T316"><draw:custom-shape svg:x="2.47754in" svg:y="0.07538in" svg:width="1in" svg:height="0.53472in" draw:z-index="251660288" draw:id="id0" draw:style-name="a2" draw:name="Freeform 3" text:anchor-type="paragraph"><svg:title/><svg:desc/><draw:enhanced-geometry draw:type="non-primitive" svg:viewBox="0 0 914616 489239" draw:enhanced-path="M 183096 62519 C 179709 181052 182031 299887 172936 418119 170584 448696 166829 357078 162776 326679 160053 306259 156003 286039 152616 265719 149229 221692 156420 175530 142456 133639 139069 123479 121338 138598 111976 143799 90628 155659 51016 184439 51016 184439 34083 181052 -3171 191212 216 174279 5005 150332 40856 147186 61176 133639 L 91656 113319 C 101816 106546 110552 96860 122136 92999 165863 78423 142226 85436 193256 72679 272038 20158 231048 39762 315176 11719 325336 8332 354567 -4382 345656 1559 236739 74170 402039 -38908 284696 52359 232293 93117 239244 87830 193256 103159 165089 145409 148571 156028 183096 225079 187885 234658 222487 208978 213576 214919 L 183096 235239 C 162622 296660 157066 300187 183096 397799 186242 409598 203416 411346 213576 418119 233655 411426 260212 405544 274536 387639 281226 379276 281309 367319 284696 357159 288083 323292 281449 286843 294856 255559 299666 244336 309715 275117 315176 286039 319965 295618 321949 306359 325336 316519 335496 309746 344894 301660 355816 296199 365395 291410 381507 276460 386296 286039 391757 296961 371437 305597 365976 316519 361187 326098 359203 336839 355816 346999 365976 353772 374251 365312 386296 367319 423810 373571 416515 347520 426936 326679 432397 315757 437721 303827 447256 296199 455619 289509 468157 290828 477736 286039 488658 280578 498056 272492 508216 265719 545469 272492 587729 266195 619976 286039 638218 297265 633523 326679 640296 346999 L 650456 377479 C 647069 397799 652109 421563 640296 438439 609351 482647 563649 481694 518376 489239 447279 465540 467257 483136 498056 336839 502124 317515 516031 301323 528536 286039 579936 223217 568619 232038 619976 214919 643683 218306 671171 211795 691096 225079 700007 231020 680936 244849 680936 255559 680936 276159 681883 298094 691096 316519 698974 332275 737630 342190 752056 346999 748669 336839 747097 325881 741896 316519 730036 295171 708979 278727 701256 255559 697869 245399 680532 226840 691096 225079 715416 221026 738651 238148 762216 245399 782688 251698 804018 256140 823176 265719 845206 276734 869380 291216 894296 296199 900938 297527 907843 296199 914616 296199 N" draw:text-areas="?f154 ?f156 ?f155 ?f157" draw:glue-points="?f81 ?f82 ?f83 ?f84 ?f85 ?f86 ?f87 ?f88 ?f89 ?f90 ?f91 ?f92 ?f93 ?f94 ?f95 ?f96 ?f97 ?f90 ?f98 ?f99 ?f100 ?f101 ?f102 ?f103 ?f104 ?f105 ?f106 ?f107 ?f108 ?f109 ?f102 ?f110 ?f81 ?f111 ?f112 ?f113 ?f81 ?f114 ?f81 ?f115 ?f112 ?f84 ?f116 ?f117 ?f108 ?f118 ?f119 ?f120 ?f104 ?f121 ?f122 ?f123 ?f124 ?f125 ?f126 ?f121 ?f127 ?f123 ?f124 ?f128 ?f126 ?f129 ?f130 ?f86 ?f131 ?f125 ?f132 ?f121 ?f133 ?f88 ?f134 ?f121 ?f135 ?f128 ?f136 ?f137 ?f135 ?f138 ?f139 ?f140 ?f141 ?f142 ?f143 ?f121 ?f134 ?f113 ?f144 ?f111 ?f145 ?f120 ?f144 ?f123 ?f146 ?f128 ?f147 ?f123 ?f148 ?f120 ?f144 ?f111 ?f149 ?f150 ?f151 ?f88 ?f152 ?f125 ?f153 ?f12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616"/><draw:equation draw:name="f7" draw:formula="?f4 / 489239"/><draw:equation draw:name="f8" draw:formula="183096 * ?f5 / 914616"/><draw:equation draw:name="f9" draw:formula="62519 * ?f4 / 489239"/><draw:equation draw:name="f10" draw:formula="172936 * ?f5 / 914616"/><draw:equation draw:name="f11" draw:formula="418119 * ?f4 / 489239"/><draw:equation draw:name="f12" draw:formula="162776 * ?f5 / 914616"/><draw:equation draw:name="f13" draw:formula="326679 * ?f4 / 489239"/><draw:equation draw:name="f14" draw:formula="152616 * ?f5 / 914616"/><draw:equation draw:name="f15" draw:formula="265719 * ?f4 / 489239"/><draw:equation draw:name="f16" draw:formula="142456 * ?f5 / 914616"/><draw:equation draw:name="f17" draw:formula="133639 * ?f4 / 489239"/><draw:equation draw:name="f18" draw:formula="111976 * ?f5 / 914616"/><draw:equation draw:name="f19" draw:formula="143799 * ?f4 / 489239"/><draw:equation draw:name="f20" draw:formula="51016 * ?f5 / 914616"/><draw:equation draw:name="f21" draw:formula="184439 * ?f4 / 489239"/><draw:equation draw:name="f22" draw:formula="216 * ?f5 / 914616"/><draw:equation draw:name="f23" draw:formula="174279 * ?f4 / 489239"/><draw:equation draw:name="f24" draw:formula="61176 * ?f5 / 914616"/><draw:equation draw:name="f25" draw:formula="91656 * ?f5 / 914616"/><draw:equation draw:name="f26" draw:formula="113319 * ?f4 / 489239"/><draw:equation draw:name="f27" draw:formula="122136 * ?f5 / 914616"/><draw:equation draw:name="f28" draw:formula="92999 * ?f4 / 489239"/><draw:equation draw:name="f29" draw:formula="193256 * ?f5 / 914616"/><draw:equation draw:name="f30" draw:formula="72679 * ?f4 / 489239"/><draw:equation draw:name="f31" draw:formula="315176 * ?f5 / 914616"/><draw:equation draw:name="f32" draw:formula="11719 * ?f4 / 489239"/><draw:equation draw:name="f33" draw:formula="345656 * ?f5 / 914616"/><draw:equation draw:name="f34" draw:formula="1559 * ?f4 / 489239"/><draw:equation draw:name="f35" draw:formula="284696 * ?f5 / 914616"/><draw:equation draw:name="f36" draw:formula="52359 * ?f4 / 489239"/><draw:equation draw:name="f37" draw:formula="103159 * ?f4 / 489239"/><draw:equation draw:name="f38" draw:formula="225079 * ?f4 / 489239"/><draw:equation draw:name="f39" draw:formula="213576 * ?f5 / 914616"/><draw:equation draw:name="f40" draw:formula="214919 * ?f4 / 489239"/><draw:equation draw:name="f41" draw:formula="235239 * ?f4 / 489239"/><draw:equation draw:name="f42" draw:formula="397799 * ?f4 / 489239"/><draw:equation draw:name="f43" draw:formula="274536 * ?f5 / 914616"/><draw:equation draw:name="f44" draw:formula="387639 * ?f4 / 489239"/><draw:equation draw:name="f45" draw:formula="357159 * ?f4 / 489239"/><draw:equation draw:name="f46" draw:formula="294856 * ?f5 / 914616"/><draw:equation draw:name="f47" draw:formula="255559 * ?f4 / 489239"/><draw:equation draw:name="f48" draw:formula="286039 * ?f4 / 489239"/><draw:equation draw:name="f49" draw:formula="325336 * ?f5 / 914616"/><draw:equation draw:name="f50" draw:formula="316519 * ?f4 / 489239"/><draw:equation draw:name="f51" draw:formula="355816 * ?f5 / 914616"/><draw:equation draw:name="f52" draw:formula="296199 * ?f4 / 489239"/><draw:equation draw:name="f53" draw:formula="386296 * ?f5 / 914616"/><draw:equation draw:name="f54" draw:formula="365976 * ?f5 / 914616"/><draw:equation draw:name="f55" draw:formula="346999 * ?f4 / 489239"/><draw:equation draw:name="f56" draw:formula="367319 * ?f4 / 489239"/><draw:equation draw:name="f57" draw:formula="426936 * ?f5 / 914616"/><draw:equation draw:name="f58" draw:formula="447256 * ?f5 / 914616"/><draw:equation draw:name="f59" draw:formula="477736 * ?f5 / 914616"/><draw:equation draw:name="f60" draw:formula="508216 * ?f5 / 914616"/><draw:equation draw:name="f61" draw:formula="619976 * ?f5 / 914616"/><draw:equation draw:name="f62" draw:formula="640296 * ?f5 / 914616"/><draw:equation draw:name="f63" draw:formula="650456 * ?f5 / 914616"/><draw:equation draw:name="f64" draw:formula="377479 * ?f4 / 489239"/><draw:equation draw:name="f65" draw:formula="438439 * ?f4 / 489239"/><draw:equation draw:name="f66" draw:formula="518376 * ?f5 / 914616"/><draw:equation draw:name="f67" draw:formula="489239 * ?f4 / 489239"/><draw:equation draw:name="f68" draw:formula="498056 * ?f5 / 914616"/><draw:equation draw:name="f69" draw:formula="336839 * ?f4 / 489239"/><draw:equation draw:name="f70" draw:formula="528536 * ?f5 / 914616"/><draw:equation draw:name="f71" draw:formula="691096 * ?f5 / 914616"/><draw:equation draw:name="f72" draw:formula="680936 * ?f5 / 914616"/><draw:equation draw:name="f73" draw:formula="752056 * ?f5 / 914616"/><draw:equation draw:name="f74" draw:formula="741896 * ?f5 / 914616"/><draw:equation draw:name="f75" draw:formula="701256 * ?f5 / 914616"/><draw:equation draw:name="f76" draw:formula="762216 * ?f5 / 914616"/><draw:equation draw:name="f77" draw:formula="245399 * ?f4 / 489239"/><draw:equation draw:name="f78" draw:formula="823176 * ?f5 / 914616"/><draw:equation draw:name="f79" draw:formula="894296 * ?f5 / 914616"/><draw:equation draw:name="f80" draw:formula="914616 * ?f5 / 914616"/><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6"/><draw:equation draw:name="f99" draw:formula="?f26 / ?f7"/><draw:equation draw:name="f100" draw:formula="?f27 / ?f6"/><draw:equation draw:name="f101" draw:formula="?f28 / ?f7"/><draw:equation draw:name="f102" draw:formula="?f29 / ?f6"/><draw:equation draw:name="f103" draw:formula="?f30 / ?f7"/><draw:equation draw:name="f104" draw:formula="?f31 / ?f6"/><draw:equation draw:name="f105" draw:formula="?f32 / ?f7"/><draw:equation draw:name="f106" draw:formula="?f33 / ?f6"/><draw:equation draw:name="f107" draw:formula="?f34 / ?f7"/><draw:equation draw:name="f108" draw:formula="?f35 / ?f6"/><draw:equation draw:name="f109" draw:formula="?f36 / ?f7"/><draw:equation draw:name="f110" draw:formula="?f37 / ?f7"/><draw:equation draw:name="f111" draw:formula="?f38 / ?f7"/><draw:equation draw:name="f112" draw:formula="?f39 / ?f6"/><draw:equation draw:name="f113" draw:formula="?f40 / ?f7"/><draw:equation draw:name="f114" draw:formula="?f41 / ?f7"/><draw:equation draw:name="f115" draw:formula="?f42 / ?f7"/><draw:equation draw:name="f116" draw:formula="?f43 / ?f6"/><draw:equation draw:name="f117" draw:formula="?f44 / ?f7"/><draw:equation draw:name="f118" draw:formula="?f45 / ?f7"/><draw:equation draw:name="f119" draw:formula="?f46 / ?f6"/><draw:equation draw:name="f120" draw:formula="?f47 / ?f7"/><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6"/><draw:equation draw:name="f128" draw:formula="?f55 / ?f7"/><draw:equation draw:name="f129" draw:formula="?f56 / ?f7"/><draw:equation draw:name="f130" draw:formula="?f57 / ?f6"/><draw:equation draw:name="f131" draw:formula="?f58 / ?f6"/><draw:equation draw:name="f132" draw:formula="?f59 / ?f6"/><draw:equation draw:name="f133" draw:formula="?f60 / ?f6"/><draw:equation draw:name="f134" draw:formula="?f61 / ?f6"/><draw:equation draw:name="f135" draw:formula="?f62 / ?f6"/><draw:equation draw:name="f136" draw:formula="?f63 / ?f6"/><draw:equation draw:name="f137" draw:formula="?f64 / ?f7"/><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6"/><draw:equation draw:name="f145" draw:formula="?f72 / ?f6"/><draw:equation draw:name="f146" draw:formula="?f73 / ?f6"/><draw:equation draw:name="f147" draw:formula="?f74 / ?f6"/><draw:equation draw:name="f148" draw:formula="?f75 / ?f6"/><draw:equation draw:name="f149" draw:formula="?f76 / ?f6"/><draw:equation draw:name="f150" draw:formula="?f77 / ?f7"/><draw:equation draw:name="f151" draw:formula="?f78 / ?f6"/><draw:equation draw:name="f152" draw:formula="?f79 / ?f6"/><draw:equation draw:name="f153" draw:formula="?f80 / ?f6"/><draw:equation draw:name="f154" draw:formula="?f0 / ?f6"/><draw:equation draw:name="f155" draw:formula="?f1 / ?f6"/><draw:equation draw:name="f156" draw:formula="?f2 / ?f7"/><draw:equation draw:name="f157" draw:formula="?f3 / ?f7"/></draw:enhanced-geometry></draw:custom-shape></text:span><text:span text:style-name="T317"><draw:custom-shape svg:x="1.65529in" svg:y="0.15405in" svg:width="0.74444in" svg:height="0.40069in" draw:z-index="251659264" draw:id="id1" draw:style-name="a3" draw:name="Freeform 2" text:anchor-type="paragraph"><svg:title/><svg:desc/><draw:enhanced-geometry draw:type="non-primitive" svg:viewBox="0 0 680962 366502" draw:enhanced-path="M 254242 10902 C 169858 1526 139389 -8029 51042 10902 39102 13461 30722 24449 20562 31222 13789 41382 -2153 49728 242 61702 1835 69665 71261 102308 71362 102342 97856 111173 125549 115889 152642 122662 279689 154424 121732 113831 223762 142982 237188 146818 250855 149755 264402 153142 284722 166689 329377 169693 325362 193782 321975 214102 324415 236317 315202 254742 305496 274153 270271 277208 254242 285222 243320 290683 234985 300732 223762 305542 210927 311043 196548 311866 183122 315702 172824 318644 162802 322475 152642 325862 139095 322475 122906 324425 112002 315702 88159 296627 107100 267921 122162 254742 140541 238660 163585 228755 183122 214102 196669 203942 209060 192023 223762 183622 235099 177144 286084 165501 294882 163302 318589 166689 347302 158502 366002 173462 375537 181090 347030 191806 345682 203942 338444 269080 346259 261708 386322 275062 416035 230493 396873 237256 447282 275062 450669 285222 450586 297315 457442 305542 468282 318551 485225 325002 498082 336022 508991 345373 518402 356342 528562 366502 545600 179088 525201 237861 548882 285222 554343 296144 562429 305542 569202 315702 579362 308929 587471 295382 599682 295382 622397 295382 657546 314154 680962 325862 N" draw:text-areas="?f102 ?f104 ?f103 ?f105" draw:glue-points="?f55 ?f56 ?f57 ?f56 ?f58 ?f59 ?f60 ?f61 ?f62 ?f63 ?f64 ?f65 ?f66 ?f67 ?f68 ?f69 ?f70 ?f71 ?f72 ?f73 ?f55 ?f74 ?f66 ?f75 ?f76 ?f77 ?f64 ?f78 ?f79 ?f77 ?f80 ?f73 ?f76 ?f81 ?f66 ?f82 ?f83 ?f84 ?f85 ?f86 ?f87 ?f88 ?f89 ?f90 ?f91 ?f90 ?f92 ?f75 ?f93 ?f94 ?f95 ?f96 ?f97 ?f74 ?f98 ?f77 ?f99 ?f100 ?f101 ?f7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62"/><draw:equation draw:name="f7" draw:formula="?f4 / 366502"/><draw:equation draw:name="f8" draw:formula="254242 * ?f5 / 680962"/><draw:equation draw:name="f9" draw:formula="10902 * ?f4 / 366502"/><draw:equation draw:name="f10" draw:formula="51042 * ?f5 / 680962"/><draw:equation draw:name="f11" draw:formula="20562 * ?f5 / 680962"/><draw:equation draw:name="f12" draw:formula="31222 * ?f4 / 366502"/><draw:equation draw:name="f13" draw:formula="242 * ?f5 / 680962"/><draw:equation draw:name="f14" draw:formula="61702 * ?f4 / 366502"/><draw:equation draw:name="f15" draw:formula="71362 * ?f5 / 680962"/><draw:equation draw:name="f16" draw:formula="102342 * ?f4 / 366502"/><draw:equation draw:name="f17" draw:formula="152642 * ?f5 / 680962"/><draw:equation draw:name="f18" draw:formula="122662 * ?f4 / 366502"/><draw:equation draw:name="f19" draw:formula="223762 * ?f5 / 680962"/><draw:equation draw:name="f20" draw:formula="142982 * ?f4 / 366502"/><draw:equation draw:name="f21" draw:formula="264402 * ?f5 / 680962"/><draw:equation draw:name="f22" draw:formula="153142 * ?f4 / 366502"/><draw:equation draw:name="f23" draw:formula="325362 * ?f5 / 680962"/><draw:equation draw:name="f24" draw:formula="193782 * ?f4 / 366502"/><draw:equation draw:name="f25" draw:formula="315202 * ?f5 / 680962"/><draw:equation draw:name="f26" draw:formula="254742 * ?f4 / 366502"/><draw:equation draw:name="f27" draw:formula="285222 * ?f4 / 366502"/><draw:equation draw:name="f28" draw:formula="305542 * ?f4 / 366502"/><draw:equation draw:name="f29" draw:formula="183122 * ?f5 / 680962"/><draw:equation draw:name="f30" draw:formula="315702 * ?f4 / 366502"/><draw:equation draw:name="f31" draw:formula="325862 * ?f4 / 366502"/><draw:equation draw:name="f32" draw:formula="112002 * ?f5 / 680962"/><draw:equation draw:name="f33" draw:formula="122162 * ?f5 / 680962"/><draw:equation draw:name="f34" draw:formula="214102 * ?f4 / 366502"/><draw:equation draw:name="f35" draw:formula="183622 * ?f4 / 366502"/><draw:equation draw:name="f36" draw:formula="294882 * ?f5 / 680962"/><draw:equation draw:name="f37" draw:formula="163302 * ?f4 / 366502"/><draw:equation draw:name="f38" draw:formula="366002 * ?f5 / 680962"/><draw:equation draw:name="f39" draw:formula="173462 * ?f4 / 366502"/><draw:equation draw:name="f40" draw:formula="345682 * ?f5 / 680962"/><draw:equation draw:name="f41" draw:formula="203942 * ?f4 / 366502"/><draw:equation draw:name="f42" draw:formula="386322 * ?f5 / 680962"/><draw:equation draw:name="f43" draw:formula="275062 * ?f4 / 366502"/><draw:equation draw:name="f44" draw:formula="447282 * ?f5 / 680962"/><draw:equation draw:name="f45" draw:formula="457442 * ?f5 / 680962"/><draw:equation draw:name="f46" draw:formula="498082 * ?f5 / 680962"/><draw:equation draw:name="f47" draw:formula="336022 * ?f4 / 366502"/><draw:equation draw:name="f48" draw:formula="528562 * ?f5 / 680962"/><draw:equation draw:name="f49" draw:formula="366502 * ?f4 / 366502"/><draw:equation draw:name="f50" draw:formula="548882 * ?f5 / 680962"/><draw:equation draw:name="f51" draw:formula="569202 * ?f5 / 680962"/><draw:equation draw:name="f52" draw:formula="599682 * ?f5 / 680962"/><draw:equation draw:name="f53" draw:formula="295382 * ?f4 / 366502"/><draw:equation draw:name="f54" draw:formula="680962 * ?f5 / 680962"/><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6"/><draw:equation draw:name="f67" draw:formula="?f20 / ?f7"/><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7"/><draw:equation draw:name="f75" draw:formula="?f28 / ?f7"/><draw:equation draw:name="f76" draw:formula="?f29 / ?f6"/><draw:equation draw:name="f77" draw:formula="?f30 / ?f7"/><draw:equation draw:name="f78" draw:formula="?f31 / ?f7"/><draw:equation draw:name="f79" draw:formula="?f32 / ?f6"/><draw:equation draw:name="f80" draw:formula="?f33 / ?f6"/><draw:equation draw:name="f81" draw:formula="?f34 / ?f7"/><draw:equation draw:name="f82" draw:formula="?f35 / ?f7"/><draw:equation draw:name="f83" draw:formula="?f36 / ?f6"/><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6"/><draw:equation draw:name="f92" draw:formula="?f45 / ?f6"/><draw:equation draw:name="f93" draw:formula="?f46 / ?f6"/><draw:equation draw:name="f94" draw:formula="?f47 / ?f7"/><draw:equation draw:name="f95" draw:formula="?f48 / ?f6"/><draw:equation draw:name="f96" draw:formula="?f49 / ?f7"/><draw:equation draw:name="f97" draw:formula="?f50 / ?f6"/><draw:equation draw:name="f98" draw:formula="?f51 / ?f6"/><draw:equation draw:name="f99" draw:formula="?f52 / ?f6"/><draw:equation draw:name="f100" draw:formula="?f53 / ?f7"/><draw:equation draw:name="f101" draw:formula="?f54 / ?f6"/><draw:equation draw:name="f102" draw:formula="?f0 / ?f6"/><draw:equation draw:name="f103" draw:formula="?f1 / ?f6"/><draw:equation draw:name="f104" draw:formula="?f2 / ?f7"/><draw:equation draw:name="f105" draw:formula="?f3 / ?f7"/></draw:enhanced-geometry></draw:custom-shape></text:span></text:p>
      <text:p text:style-name="P318"/>
      <text:p text:style-name="Normal"><text:span text:style-name="T319">Recipient Signature</text:span><text:span text:style-name="T320">:<text:s/></text:span><text:a xlink:href="https://esign.com/" office:target-frame-name="_top" xlink:show="replace"><text:span text:style-name="T321">_____________________________</text:span></text:a><text:span text:style-name="T322"><text:s/>Date:<text:s/></text:span><text:span text:style-name="T323">June 30</text:span><text:span text:style-name="T324">th</text:span><text:span text:style-name="T325">, 2021</text:span></text:p>
      <text:p text:style-name="Normal"><text:span text:style-name="T326">Print Name:<text:s/></text:span><text:span text:style-name="T327">Sam Frango</text:span></text:p>
      <text:p text:style-name="Normal"><text:span text:style-name="T328"><draw:custom-shape svg:x="2.44075in" svg:y="0.17568in" svg:width="0.93681in" svg:height="0.36806in" draw:z-index="251662336" draw:id="id2" draw:style-name="a4" draw:name="Freeform 5" text:anchor-type="paragraph"><svg:title/><svg:desc/><draw:enhanced-geometry draw:type="non-primitive" svg:viewBox="0 0 856819 336565" draw:enhanced-path="M 247219 52085 L 135459 62245 C 91455 65912 45270 58441 3379 72405 -6781 75792 8750 93306 13539 102885 36375 148557 25278 123995 64339 143525 75261 148986 83596 159035 94819 163845 107654 169346 122033 170169 135459 174005 194858 190976 135115 178444 206579 194325 223436 198071 240719 199941 257379 204485 278043 210121 318339 224805 318339 224805 325112 234965 330842 245904 338659 255285 347857 266323 365192 271949 369139 285765 372975 299191 362366 312858 358979 326405 314952 323018 270715 321722 226899 316245 216272 314917 203992 313658 196419 306085 188846 298512 189646 285765 186259 275605 189646 258672 182051 234384 196419 224805 210787 215226 231050 228902 247219 234965 258652 239252 266777 249824 277699 255285 294011 263441 311566 268832 328499 275605 355592 272218 382475 265445 409779 265445 423743 265445 436727 272867 450419 275605 476434 280808 515495 282743 541859 295925 552781 301386 562179 309472 572339 316245 585886 312858 603892 316687 612979 306085 626918 289822 626526 265445 633299 245125 L 643459 214645 653619 184165 663779 153685 C 667166 113045 673939 72546 673939 31765 673939 21055 673723 5262 663779 1285 650814 -3901 636686 8058 623139 11445 626526 28378 629111 45492 633299 62245 635896 72635 641051 82290 643459 92725 651225 126378 655402 160819 663779 194325 667166 207872 671201 221273 673939 234965 698850 359521 670660 242168 694259 336565 787508 305482 733906 318376 856819 306085 853432 295925 853349 283968 846659 275605 829681 254382 808106 254728 785699 245125 677037 198555 819857 248899 694259 214645 673595 209009 653619 201098 633299 194325 623139 190938 613529 184165 602819 184165 L 480899 184165 N" draw:text-areas="?f132 ?f134 ?f133 ?f135" draw:glue-points="?f70 ?f71 ?f72 ?f73 ?f74 ?f75 ?f76 ?f77 ?f78 ?f79 ?f80 ?f81 ?f72 ?f82 ?f83 ?f84 ?f85 ?f86 ?f87 ?f88 ?f89 ?f90 ?f91 ?f92 ?f93 ?f94 ?f95 ?f96 ?f97 ?f98 ?f99 ?f100 ?f97 ?f88 ?f70 ?f101 ?f102 ?f90 ?f103 ?f100 ?f104 ?f105 ?f106 ?f100 ?f107 ?f108 ?f109 ?f96 ?f110 ?f98 ?f111 ?f112 ?f113 ?f114 ?f115 ?f116 ?f117 ?f118 ?f119 ?f120 ?f117 ?f121 ?f122 ?f123 ?f111 ?f73 ?f113 ?f124 ?f117 ?f84 ?f119 ?f101 ?f125 ?f126 ?f127 ?f98 ?f128 ?f100 ?f129 ?f112 ?f125 ?f114 ?f111 ?f84 ?f130 ?f116 ?f131 ?f11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819"/><draw:equation draw:name="f7" draw:formula="?f4 / 336565"/><draw:equation draw:name="f8" draw:formula="247219 * ?f5 / 856819"/><draw:equation draw:name="f9" draw:formula="52085 * ?f4 / 336565"/><draw:equation draw:name="f10" draw:formula="135459 * ?f5 / 856819"/><draw:equation draw:name="f11" draw:formula="62245 * ?f4 / 336565"/><draw:equation draw:name="f12" draw:formula="3379 * ?f5 / 856819"/><draw:equation draw:name="f13" draw:formula="72405 * ?f4 / 336565"/><draw:equation draw:name="f14" draw:formula="13539 * ?f5 / 856819"/><draw:equation draw:name="f15" draw:formula="102885 * ?f4 / 336565"/><draw:equation draw:name="f16" draw:formula="64339 * ?f5 / 856819"/><draw:equation draw:name="f17" draw:formula="143525 * ?f4 / 336565"/><draw:equation draw:name="f18" draw:formula="94819 * ?f5 / 856819"/><draw:equation draw:name="f19" draw:formula="163845 * ?f4 / 336565"/><draw:equation draw:name="f20" draw:formula="174005 * ?f4 / 336565"/><draw:equation draw:name="f21" draw:formula="206579 * ?f5 / 856819"/><draw:equation draw:name="f22" draw:formula="194325 * ?f4 / 336565"/><draw:equation draw:name="f23" draw:formula="257379 * ?f5 / 856819"/><draw:equation draw:name="f24" draw:formula="204485 * ?f4 / 336565"/><draw:equation draw:name="f25" draw:formula="318339 * ?f5 / 856819"/><draw:equation draw:name="f26" draw:formula="224805 * ?f4 / 336565"/><draw:equation draw:name="f27" draw:formula="338659 * ?f5 / 856819"/><draw:equation draw:name="f28" draw:formula="255285 * ?f4 / 336565"/><draw:equation draw:name="f29" draw:formula="369139 * ?f5 / 856819"/><draw:equation draw:name="f30" draw:formula="285765 * ?f4 / 336565"/><draw:equation draw:name="f31" draw:formula="358979 * ?f5 / 856819"/><draw:equation draw:name="f32" draw:formula="326405 * ?f4 / 336565"/><draw:equation draw:name="f33" draw:formula="226899 * ?f5 / 856819"/><draw:equation draw:name="f34" draw:formula="316245 * ?f4 / 336565"/><draw:equation draw:name="f35" draw:formula="196419 * ?f5 / 856819"/><draw:equation draw:name="f36" draw:formula="306085 * ?f4 / 336565"/><draw:equation draw:name="f37" draw:formula="186259 * ?f5 / 856819"/><draw:equation draw:name="f38" draw:formula="275605 * ?f4 / 336565"/><draw:equation draw:name="f39" draw:formula="234965 * ?f4 / 336565"/><draw:equation draw:name="f40" draw:formula="277699 * ?f5 / 856819"/><draw:equation draw:name="f41" draw:formula="328499 * ?f5 / 856819"/><draw:equation draw:name="f42" draw:formula="409779 * ?f5 / 856819"/><draw:equation draw:name="f43" draw:formula="265445 * ?f4 / 336565"/><draw:equation draw:name="f44" draw:formula="450419 * ?f5 / 856819"/><draw:equation draw:name="f45" draw:formula="541859 * ?f5 / 856819"/><draw:equation draw:name="f46" draw:formula="295925 * ?f4 / 336565"/><draw:equation draw:name="f47" draw:formula="572339 * ?f5 / 856819"/><draw:equation draw:name="f48" draw:formula="612979 * ?f5 / 856819"/><draw:equation draw:name="f49" draw:formula="633299 * ?f5 / 856819"/><draw:equation draw:name="f50" draw:formula="245125 * ?f4 / 336565"/><draw:equation draw:name="f51" draw:formula="643459 * ?f5 / 856819"/><draw:equation draw:name="f52" draw:formula="214645 * ?f4 / 336565"/><draw:equation draw:name="f53" draw:formula="653619 * ?f5 / 856819"/><draw:equation draw:name="f54" draw:formula="184165 * ?f4 / 336565"/><draw:equation draw:name="f55" draw:formula="663779 * ?f5 / 856819"/><draw:equation draw:name="f56" draw:formula="153685 * ?f4 / 336565"/><draw:equation draw:name="f57" draw:formula="673939 * ?f5 / 856819"/><draw:equation draw:name="f58" draw:formula="31765 * ?f4 / 336565"/><draw:equation draw:name="f59" draw:formula="1285 * ?f4 / 336565"/><draw:equation draw:name="f60" draw:formula="623139 * ?f5 / 856819"/><draw:equation draw:name="f61" draw:formula="11445 * ?f4 / 336565"/><draw:equation draw:name="f62" draw:formula="92725 * ?f4 / 336565"/><draw:equation draw:name="f63" draw:formula="694259 * ?f5 / 856819"/><draw:equation draw:name="f64" draw:formula="336565 * ?f4 / 336565"/><draw:equation draw:name="f65" draw:formula="856819 * ?f5 / 856819"/><draw:equation draw:name="f66" draw:formula="846659 * ?f5 / 856819"/><draw:equation draw:name="f67" draw:formula="785699 * ?f5 / 856819"/><draw:equation draw:name="f68" draw:formula="602819 * ?f5 / 856819"/><draw:equation draw:name="f69" draw:formula="480899 * ?f5 / 856819"/><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7"/><draw:equation draw:name="f102" draw:formula="?f40 / ?f6"/><draw:equation draw:name="f103" draw:formula="?f41 / ?f6"/><draw:equation draw:name="f104" draw:formula="?f42 / ?f6"/><draw:equation draw:name="f105" draw:formula="?f43 / ?f7"/><draw:equation draw:name="f106" draw:formula="?f44 / ?f6"/><draw:equation draw:name="f107" draw:formula="?f45 / ?f6"/><draw:equation draw:name="f108" draw:formula="?f46 / ?f7"/><draw:equation draw:name="f109" draw:formula="?f47 / ?f6"/><draw:equation draw:name="f110" draw:formula="?f48 / ?f6"/><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7"/><draw:equation draw:name="f122" draw:formula="?f60 / ?f6"/><draw:equation draw:name="f123" draw:formula="?f61 / ?f7"/><draw:equation draw:name="f124" draw:formula="?f62 / ?f7"/><draw:equation draw:name="f125" draw:formula="?f63 / ?f6"/><draw:equation draw:name="f126" draw:formula="?f64 / ?f7"/><draw:equation draw:name="f127" draw:formula="?f65 / ?f6"/><draw:equation draw:name="f128" draw:formula="?f66 / ?f6"/><draw:equation draw:name="f129" draw:formula="?f67 / ?f6"/><draw:equation draw:name="f130" draw:formula="?f68 / ?f6"/><draw:equation draw:name="f131" draw:formula="?f69 / ?f6"/><draw:equation draw:name="f132" draw:formula="?f0 / ?f6"/><draw:equation draw:name="f133" draw:formula="?f1 / ?f6"/><draw:equation draw:name="f134" draw:formula="?f2 / ?f7"/><draw:equation draw:name="f135" draw:formula="?f3 / ?f7"/></draw:enhanced-geometry></draw:custom-shape></text:span></text:p>
      <text:p text:style-name="Normal"><text:span text:style-name="T329"><draw:custom-shape svg:x="1.6in" svg:y="0.12986in" svg:width="0.77778in" svg:height="0.34444in" draw:z-index="251661312" draw:id="id3" draw:style-name="a5" draw:name="Freeform 4" text:anchor-type="paragraph"><svg:title/><svg:desc/><draw:enhanced-geometry draw:type="non-primitive" svg:viewBox="0 0 711200 315252" draw:enhanced-path="M 0 142240 C 3855 107547 -3804 48890 30480 20320 42115 10624 57573 6773 71120 0 101600 3387 132249 5497 162560 10160 176361 12283 191076 13392 203200 20320 215675 27449 223520 40640 233680 50800 L 254000 132080 264160 172720 C 260773 216747 268852 263216 254000 304800 249304 317950 227324 314960 213360 314960 189413 314960 165947 308187 142240 304800 138853 294640 132080 285030 132080 274320 132080 253720 133873 232185 142240 213360 148076 200230 161378 191701 172720 182880 214975 150015 222622 143948 264160 132080 277586 128244 291253 125307 304800 121920 314960 115147 324358 107061 335280 101600 344859 96811 367860 80938 365760 91440 360971 115387 332843 129232 325120 152400 310544 196127 317557 172490 304800 223520 340924 241582 353348 258190 396240 233680 406842 227622 409787 213360 416560 203200 366244 127726 409303 200781 426720 193040 452980 181369 487680 132080 487680 132080 501227 135467 516702 134494 528320 142240 538480 149013 540006 164086 548640 172720 557274 181354 568960 186267 579120 193040 690830 181869 646684 182880 711200 182880 N" draw:text-areas="?f96 ?f98 ?f97 ?f99" draw:glue-points="?f52 ?f53 ?f54 ?f55 ?f56 ?f57 ?f58 ?f59 ?f60 ?f55 ?f61 ?f62 ?f63 ?f64 ?f65 ?f66 ?f63 ?f67 ?f68 ?f69 ?f70 ?f67 ?f71 ?f72 ?f70 ?f73 ?f74 ?f75 ?f65 ?f64 ?f76 ?f77 ?f78 ?f79 ?f80 ?f81 ?f82 ?f83 ?f76 ?f84 ?f85 ?f86 ?f87 ?f88 ?f89 ?f90 ?f91 ?f64 ?f92 ?f53 ?f93 ?f66 ?f94 ?f90 ?f95 ?f7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0"/><draw:equation draw:name="f7" draw:formula="?f4 / 315252"/><draw:equation draw:name="f8" draw:formula="0 * ?f5 / 711200"/><draw:equation draw:name="f9" draw:formula="142240 * ?f4 / 315252"/><draw:equation draw:name="f10" draw:formula="30480 * ?f5 / 711200"/><draw:equation draw:name="f11" draw:formula="20320 * ?f4 / 315252"/><draw:equation draw:name="f12" draw:formula="71120 * ?f5 / 711200"/><draw:equation draw:name="f13" draw:formula="0 * ?f4 / 315252"/><draw:equation draw:name="f14" draw:formula="162560 * ?f5 / 711200"/><draw:equation draw:name="f15" draw:formula="10160 * ?f4 / 315252"/><draw:equation draw:name="f16" draw:formula="203200 * ?f5 / 711200"/><draw:equation draw:name="f17" draw:formula="233680 * ?f5 / 711200"/><draw:equation draw:name="f18" draw:formula="50800 * ?f4 / 315252"/><draw:equation draw:name="f19" draw:formula="254000 * ?f5 / 711200"/><draw:equation draw:name="f20" draw:formula="132080 * ?f4 / 315252"/><draw:equation draw:name="f21" draw:formula="264160 * ?f5 / 711200"/><draw:equation draw:name="f22" draw:formula="172720 * ?f4 / 315252"/><draw:equation draw:name="f23" draw:formula="304800 * ?f4 / 315252"/><draw:equation draw:name="f24" draw:formula="213360 * ?f5 / 711200"/><draw:equation draw:name="f25" draw:formula="314960 * ?f4 / 315252"/><draw:equation draw:name="f26" draw:formula="142240 * ?f5 / 711200"/><draw:equation draw:name="f27" draw:formula="132080 * ?f5 / 711200"/><draw:equation draw:name="f28" draw:formula="274320 * ?f4 / 315252"/><draw:equation draw:name="f29" draw:formula="213360 * ?f4 / 315252"/><draw:equation draw:name="f30" draw:formula="172720 * ?f5 / 711200"/><draw:equation draw:name="f31" draw:formula="182880 * ?f4 / 315252"/><draw:equation draw:name="f32" draw:formula="304800 * ?f5 / 711200"/><draw:equation draw:name="f33" draw:formula="121920 * ?f4 / 315252"/><draw:equation draw:name="f34" draw:formula="335280 * ?f5 / 711200"/><draw:equation draw:name="f35" draw:formula="101600 * ?f4 / 315252"/><draw:equation draw:name="f36" draw:formula="365760 * ?f5 / 711200"/><draw:equation draw:name="f37" draw:formula="91440 * ?f4 / 315252"/><draw:equation draw:name="f38" draw:formula="325120 * ?f5 / 711200"/><draw:equation draw:name="f39" draw:formula="152400 * ?f4 / 315252"/><draw:equation draw:name="f40" draw:formula="223520 * ?f4 / 315252"/><draw:equation draw:name="f41" draw:formula="396240 * ?f5 / 711200"/><draw:equation draw:name="f42" draw:formula="233680 * ?f4 / 315252"/><draw:equation draw:name="f43" draw:formula="416560 * ?f5 / 711200"/><draw:equation draw:name="f44" draw:formula="203200 * ?f4 / 315252"/><draw:equation draw:name="f45" draw:formula="426720 * ?f5 / 711200"/><draw:equation draw:name="f46" draw:formula="193040 * ?f4 / 315252"/><draw:equation draw:name="f47" draw:formula="487680 * ?f5 / 711200"/><draw:equation draw:name="f48" draw:formula="528320 * ?f5 / 711200"/><draw:equation draw:name="f49" draw:formula="548640 * ?f5 / 711200"/><draw:equation draw:name="f50" draw:formula="579120 * ?f5 / 711200"/><draw:equation draw:name="f51" draw:formula="711200 * ?f5 / 71120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7"/><draw:equation draw:name="f68" draw:formula="?f24 / ?f6"/><draw:equation draw:name="f69" draw:formula="?f25 / ?f7"/><draw:equation draw:name="f70" draw:formula="?f26 / ?f6"/><draw:equation draw:name="f71" draw:formula="?f27 / ?f6"/><draw:equation draw:name="f72" draw:formula="?f28 / ?f7"/><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f0 / ?f6"/><draw:equation draw:name="f97" draw:formula="?f1 / ?f6"/><draw:equation draw:name="f98" draw:formula="?f2 / ?f7"/><draw:equation draw:name="f99" draw:formula="?f3 / ?f7"/></draw:enhanced-geometry></draw:custom-shape></text:span></text:p>
      <text:p text:style-name="Normal"><text:span text:style-name="T330">Owner Signature</text:span><text:span text:style-name="T331">:<text:s/></text:span><text:a xlink:href="https://esign.com/" office:target-frame-name="_top" xlink:show="replace"><text:span text:style-name="T332">_____________________________</text:span></text:a><text:span text:style-name="T333"><text:s/>Date:<text:s/></text:span><text:span text:style-name="T334">June 30</text:span><text:span text:style-name="T335">th</text:span><text:span text:style-name="T336">, 2021</text:span></text:p>
      <text:p text:style-name="Normal"><text:span text:style-name="T337">Print Name:<text:s/></text:span><text:span text:style-name="T338">Jon Smith</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Non-Solicitation Agreement</dc:title>
    <dc:description/>
    <dc:subject/>
    <meta:initial-creator>eForms</meta:initial-creator>
    <dc:creator>Joseph Gendron</dc:creator>
    <meta:creation-date>2021-07-09T01:32:00Z</meta:creation-date>
    <dc:date>2021-07-09T01:32:00Z</dc:date>
    <meta:template xlink:href="Normal.dotm" xlink:type="simple"/>
    <meta:editing-cycles>2</meta:editing-cycles>
    <meta:editing-duration>PT0S</meta:editing-duration>
    <meta:document-statistic meta:page-count="5" meta:paragraph-count="68" meta:word-count="1707" meta:character-count="11495" meta:row-count="234" meta:non-whitespace-character-count="9853"/>
  </office:meta>
</office:document-meta>
</file>