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weight="bold" style:font-weight-asian="bold" style:font-weight-complex="bold"/>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25" style:parent-style-name="ListParagraph" style:family="paragraph">
      <style:paragraph-properties fo:margin-left="1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1in">
        <style:tab-stops/>
      </style:paragraph-properties>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left="0.75in">
        <style:tab-stops/>
      </style:paragraph-properties>
      <style:text-properties style:font-name="Arial" style:font-name-complex="Arial"/>
    </style:style>
    <style:style style:name="P41" style:parent-style-name="ListParagraph" style:family="paragraph">
      <style:paragraph-properties fo:margin-left="0.75in">
        <style:tab-stops/>
      </style:paragraph-properties>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1" style:family="paragraph"/>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48" style:parent-style-name="ListParagraph" style:list-style-name="LFO1" style:family="paragraph"/>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25in" fo:text-indent="0.25in">
        <style:tab-stops/>
      </style:paragraph-properties>
      <style:text-properties style:font-name="Arial" style:font-name-complex="Arial" fo:font-weight="bold" style:font-weight-asian="bold" style:font-weight-complex="bold"/>
    </style:style>
    <style:style style:name="P54" style:parent-style-name="ListParagraph" style:list-style-name="LFO1" style:family="paragraph"/>
    <style:style style:name="T55" style:parent-style-name="DefaultParagraphFont" style:family="text">
      <style:text-properties style:font-name="Arial" style:font-name-complex="Arial"/>
    </style:style>
    <style:style style:name="P5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57" style:parent-style-name="ListParagraph" style:list-style-name="LFO1" style:family="paragraph"/>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fo:font-weight="bold" style:font-weight-asian="bold" style:font-weight-complex="bold"/>
    </style:style>
    <style:style style:name="P62" style:parent-style-name="ListParagraph" style:list-style-name="LFO1" style:family="paragraph"/>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font-weight="bold" style:font-weight-asian="bold" style:font-weight-complex="bold"/>
    </style:style>
    <style:style style:name="P72" style:parent-style-name="ListParagraph" style:list-style-name="LFO1" style:family="paragraph"/>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list-style-name="LFO1" style:family="paragraph"/>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fo:font-weight="bold" style:font-weight-asian="bold" style:font-weight-complex="bold"/>
    </style:style>
    <style:style style:name="P87" style:parent-style-name="ListParagraph" style:list-style-name="LFO1" style:family="paragraph"/>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style:style>
    <style:style style:name="P95" style:parent-style-name="ListParagraph" style:list-style-name="LFO1" style:family="paragraph"/>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ListParagraph" style:family="paragraph">
      <style:text-properties style:font-name="Arial" style:font-name-complex="Arial" fo:font-weight="bold" style:font-weight-asian="bold" style:font-weight-complex="bold"/>
    </style:style>
    <style:style style:name="P99" style:parent-style-name="ListParagraph" style:list-style-name="LFO1" style:family="paragraph"/>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25in">
        <style:tab-stops/>
      </style:paragraph-properties>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left="0.75in">
        <style:tab-stops/>
      </style:paragraph-properties>
      <style:text-properties style:font-name="Arial" style:font-name-complex="Arial"/>
    </style:style>
    <style:style style:name="P118" style:parent-style-name="ListParagraph" style:list-style-name="LFO1" style:family="paragraph"/>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1" style:family="paragraph"/>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0.75in">
        <style:tab-stops/>
      </style:paragraph-properties>
      <style:text-properties style:font-name="Arial" style:font-name-complex="Arial"/>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office:automatic-styles>
  <office:body>
    <office:text text:use-soft-page-breaks="true">
      <text:p text:style-name="P1"><text:span text:style-name="T13">UNILATERAL</text:span><text:span text:style-name="T14"><text:s/></text:span><text:span text:style-name="T15">NON-CIRCUMVENTION AGREEMENT</text:span></text:p>
      <text:p text:style-name="P16"/>
      <text:list text:style-name="LFO1" text:continue-numbering="true">
        <text:list-item>
          <text:p text:style-name="P17"><text:span text:style-name="T18">THE PARTIES</text:span><text:span text:style-name="T19">. This<text:s/></text:span><text:span text:style-name="T20">Unilateral<text:s/></text:span><text:span text:style-name="T21">Non-Circumvention Agreement (“Agreement”) made this<text:s/></text:span><text:span text:style-name="T22">[DATE]</text:span><text:span text:style-name="T23"><text:s/>is by and between:</text:span></text:p>
        </text:list-item>
      </text:list>
      <text:p text:style-name="P24"/>
      <text:p text:style-name="P25"><text:span text:style-name="T26">Disclosing Party</text:span><text:span text:style-name="T27">:<text:s/></text:span><text:span text:style-name="T28">[DISCLOSING PARTY]</text:span><text:span text:style-name="T29">, with a mailing address of<text:s/></text:span><text:span text:style-name="T30">[DISCLOSING PARTY ADDRESS]</text:span><text:span text:style-name="T31"><text:s/>(“Disclosing Party”), and</text:span></text:p>
      <text:p text:style-name="P32"/>
      <text:p text:style-name="P33"><text:span text:style-name="T34">Recipient</text:span><text:span text:style-name="T35">:<text:s/></text:span><text:span text:style-name="T36">[RECIPIENT]</text:span><text:span text:style-name="T37">, with a mailing address of<text:s/></text:span><text:span text:style-name="T38">[RECIPIENT ADDRESS]</text:span><text:span text:style-name="T39"><text:s/>(“Recipient”).</text:span></text:p>
      <text:p text:style-name="P40"/>
      <text:p text:style-name="P41">The Disclosing Party and the Recipient are each referred to herein as a “Party” and collectively as “Parties.”</text:p>
      <text:p text:style-name="P42"/>
      <text:list text:style-name="LFO1" text:continue-numbering="true">
        <text:list-item>
          <text:p text:style-name="P43"><text:span text:style-name="T44">BUSINESS OPPORTUNITY</text:span><text:span text:style-name="T45">. This Agreement is acknowledged as necessary by both Parties in order that</text:span><text:span text:style-name="T46">:</text:span></text:p>
        </text:list-item>
      </text:list>
      <text:p text:style-name="P47"/>
      <text:list text:style-name="LFO1" text:continue-numbering="true">
        <text:list-item>
          <text:list>
            <text:list-item>
              <text:p text:style-name="P48"><text:span text:style-name="T49">the Disclosing Party may share a business opportunity (“Business Opportunity”) with the Recipient, including<text:s/></text:span><text:span text:style-name="T50">any and all</text:span><text:span text:style-name="T51"><text:s/>other opportunities from which may derive, that Business Opportunity being:<text:s/></text:span><text:span text:style-name="T52">[BUSINESS OPPORTUNITY DETAILS]</text:span></text:p>
            </text:list-item>
          </text:list>
        </text:list-item>
      </text:list>
      <text:p text:style-name="P53"/>
      <text:list text:style-name="LFO1" text:continue-numbering="true">
        <text:list-item>
          <text:list>
            <text:list-item>
              <text:p text:style-name="P54"><text:span text:style-name="T55">both Parties maintain their proprietary claim to and sole benefit from the relationships with clients and others which are necessary to their conduct and profitability, which are for, the purposes of this Agreement, considered Trade Secrets, and</text:span></text:p>
            </text:list-item>
          </text:list>
        </text:list-item>
      </text:list>
      <text:p text:style-name="P56"/>
      <text:list text:style-name="LFO1" text:continue-numbering="true">
        <text:list-item>
          <text:list>
            <text:list-item>
              <text:p text:style-name="P57"><text:span text:style-name="T58">the Parties can legally bind, in writing, specific requirements for the conduct of the other<text:s/></text:span><text:span text:style-name="T59">regarding</text:span><text:span text:style-name="T60"><text:s/>each Party’s above-mentioned relationships.</text:span></text:p>
            </text:list-item>
          </text:list>
        </text:list-item>
      </text:list>
      <text:p text:style-name="P61"/>
      <text:list text:style-name="LFO1" text:continue-numbering="true">
        <text:list-item>
          <text:p text:style-name="P62"><text:span text:style-name="T63">TERM AND CANCELLATION</text:span><text:span text:style-name="T64">.<text:s/></text:span><text:span text:style-name="T65">The effective term of this Agreement shall begin on<text:s/></text:span><text:span text:style-name="T66">[START DATE]</text:span><text:span text:style-name="T67"><text:s/>and end on<text:s/></text:span><text:span text:style-name="T68">[END DATE]</text:span><text:span text:style-name="T69"><text:s/>(“Term”)</text:span><text:span text:style-name="T70">. The obligations of non-circumvention outlined below will survive the Term. Either Party may terminate this Agreement at any time with written notice to the other Party. Termination will not affect confidentiality obligations vis-à-vis any confidential information or business contacts obtained prior to the date of termination.</text:span></text:p>
        </text:list-item>
      </text:list>
      <text:p text:style-name="P71"/>
      <text:list text:style-name="LFO1" text:continue-numbering="true">
        <text:list-item>
          <text:p text:style-name="P72"><text:span text:style-name="T73">COMMISSION OR FEE AGREEMENT</text:span><text:span text:style-name="T74">. In the case of a breach of this Agreement by the Recipient, the Recipient will pay to the Disclosing Party a monetary penalty that is equal to the commission(s), fee(s), or other gain(s) the Disclosing Party would have realized in such a transaction.</text:span></text:p>
        </text:list-item>
      </text:list>
      <text:p text:style-name="P75"/>
      <text:list text:style-name="LFO1" text:continue-numbering="true">
        <text:list-item>
          <text:p text:style-name="P76"><text:span text:style-name="T77">CONFIDENTIAL INFORMATION</text:span><text:span text:style-name="T78">. All names and other personal information of contacts made known through the course of business by either Party to the other are to be considered confidential information (“Confidential Information”) and shall be kept confidential by both Parties. If any Confidential Information is disclosed without prior written permission by either Party, the other retains the right to obtain an injunction to restrain disclosure, whether in part or in full,<text:s/></text:span><text:soft-page-break/><text:span text:style-name="T79">of said Confidential Information. Such an injunction would not prevent said Party from pursuing additional remedies, including claims for losses or damages.</text:span></text:p>
        </text:list-item>
      </text:list>
      <text:p text:style-name="P80"/>
      <text:list text:style-name="LFO1" text:continue-numbering="true">
        <text:list-item>
          <text:p text:style-name="P81"><text:span text:style-name="T82">UNILATERAL</text:span><text:span text:style-name="T83"><text:s/>NON-CIRCUMVENTION</text:span><text:span text:style-name="T84">.<text:s/></text:span><text:span text:style-name="T85">The Recipient agrees to refrain from contacting, initiating contact with, or attempting to conduct business, for the purposes of circumventing the Disclosing Party, with any contacts referred by the Disclosing Party or with any affiliates of the entity or entities specified in the Business Opportunity, including but not limited to officers, directors, shareholders, consultants, attorneys, employees, and agents. Circumvention, which is here understood to mean a conducting of business between the Recipient and any of the above-mentioned contacts which could prevent the Disclosing Party from realizing a profit, fees, or other gains, is only to be carried out with explicit, written permission from the Disclosing Party on a case-by-case basis.</text:span></text:p>
        </text:list-item>
      </text:list>
      <text:p text:style-name="P86"/>
      <text:list text:style-name="LFO1" text:continue-numbering="true">
        <text:list-item>
          <text:p text:style-name="P87"><text:span text:style-name="T88">TRADE SECRETS</text:span><text:span text:style-name="T89">. For the purposes of this Agreement,<text:s/></text:span><text:span text:style-name="T90">all</text:span><text:span text:style-name="T91"><text:s/>information exchanged between the Disclosing Party and the Recipient are to be considered trade secrets (“Trade Secrets”), including but not limited to information packets, documents, financials, potential acquisitions,<text:s/></text:span><text:span text:style-name="T92">contacts, deal</text:span><text:span text:style-name="T93"><text:s/>sources, and deal structures and financial considerations. Through this Agreement, both Parties legally bind themselves to protect the confidentiality of each other’s Trade Secrets, only disclosing said information with advance written permission from the other.</text:span></text:p>
        </text:list-item>
      </text:list>
      <text:p text:style-name="P94"/>
      <text:list text:style-name="LFO1" text:continue-numbering="true">
        <text:list-item>
          <text:p text:style-name="P95"><text:span text:style-name="T96">SUBPOENAS OR COURT ORDERS</text:span><text:span text:style-name="T97">. In the case of either Party receiving a subpoena or other court order mandating that they disclose the Trade Secrets or Confidential Information of the other Party, they are obligated to inform said Party immediately of both the obligation to disclose and the specific information demanded.</text:span></text:p>
        </text:list-item>
      </text:list>
      <text:p text:style-name="P98"/>
      <text:list text:style-name="LFO1" text:continue-numbering="true">
        <text:list-item>
          <text:p text:style-name="P99"><text:span text:style-name="T100">RETURN OF CONFIDENTIAL INFORMATION</text:span><text:span text:style-name="T101">. The Disclosing Party can request from the Recipient a complete return of any and all written materials containing Confidential Information or Trade Secrets the Recipient might have, along with a signed written statement by the Recipient certifying that all said materials have been returned within five (5) days of the request.</text:span></text:p>
        </text:list-item>
      </text:list>
      <text:p text:style-name="P102"/>
      <text:list text:style-name="LFO1" text:continue-numbering="true">
        <text:list-item>
          <text:p text:style-name="P103"><text:span text:style-name="T104">ASSIGNMENT AND DELEGATION</text:span><text:span text:style-name="T105">. The Disclosing Party and the Recipient will each defend, indemnify, and hold the other harmless (including all affiliates, successors, assigns, employees, agents, officers and the like) against all losses, damages, deficiencies, liabilities, awards, penalties, or expenses of any kind, including attorneys’ fees and related legal fees, incurred by themselves in connection with any claims, suits, actions, demands, or judgments arising out of this Agreement.</text:span></text:p>
        </text:list-item>
      </text:list>
      <text:p text:style-name="P106"/>
      <text:list text:style-name="LFO1" text:continue-numbering="true">
        <text:list-item>
          <text:p text:style-name="P107"><text:span text:style-name="T108">SEVERABILITY</text:span><text:span text:style-name="T109">. If any portion of this Agreement shall be held invalid or unenforceable for any reason, the remaining provisions shall continue to be valid and enforceable. If a court finds that any provision of this Agreement is invalid or unenforceable, but that by limiting such provision it would become<text:s/></text:span><text:soft-page-break/><text:span text:style-name="T110">valid and enforceable, then such provision shall be deemed to be written, construed, and enforced as so limited.<text:s/></text:span></text:p>
        </text:list-item>
      </text:list>
      <text:p text:style-name="P111"/>
      <text:list text:style-name="LFO1" text:continue-numbering="true">
        <text:list-item>
          <text:p text:style-name="P112"><text:span text:style-name="T113">GOVERNING LAW</text:span><text:span text:style-name="T114">. This Agreement shall be construed and governed in accordance with the laws located in the State of<text:s/></text:span><text:span text:style-name="T115">[STATE]</text:span><text:span text:style-name="T116">.</text:span></text:p>
        </text:list-item>
      </text:list>
      <text:p text:style-name="P117"/>
      <text:list text:style-name="LFO1" text:continue-numbering="true">
        <text:list-item>
          <text:p text:style-name="P118"><text:span text:style-name="T119">ENTIRE AGREEMENT</text:span><text:span text:style-name="T120">. This Agreement constitutes the entire<text:s/></text:span><text:span text:style-name="T121">a</text:span><text:span text:style-name="T122">greement between the Parties. No modification or amendment of this Agreement shall be effective unless in writing and signed by both Parties.</text:span><text:span text:style-name="T123"><text:s/></text:span><text:span text:style-name="T124">Both Parties agree that the terms of this Agreement extend to all employees, officers, and other representatives of each of their respective entities.</text:span></text:p>
        </text:list-item>
      </text:list>
      <text:p text:style-name="P125"/>
      <text:list text:style-name="LFO1" text:continue-numbering="true">
        <text:list-item>
          <text:p text:style-name="P126"><text:span text:style-name="T127">EXECUTION</text:span><text:span text:style-name="T128">. The Disclosing Party and the Recipient each represent and warrant to the other that each person executing this Agreement on behalf of each party is duly authorized to execute and deliver this Agreement on behalf of that party.</text:span></text:p>
        </text:list-item>
      </text:list>
      <text:p text:style-name="P129"/>
      <text:list text:style-name="LFO1" text:continue-numbering="true">
        <text:list-item>
          <text:p text:style-name="P130"><text:span text:style-name="T131">ADDITIONAL TERMS &amp; CONDITIONS</text:span><text:span text:style-name="T132">.<text:s/></text:span><text:span text:style-name="T133">[ADDITIONAL TERMS]</text:span></text:p>
        </text:list-item>
      </text:list>
      <text:p text:style-name="P134"/>
      <text:p text:style-name="P135"/>
      <text:p text:style-name="Normal"><text:span text:style-name="T136">Disclosing Party’s Signature</text:span><text:span text:style-name="T137">:<text:s/></text:span><text:a xlink:href="https://esign.com/" office:target-frame-name="_top" xlink:show="replace"><text:span text:style-name="T138">_________________________</text:span></text:a><text:span text:style-name="T139"><text:s/></text:span></text:p>
      <text:p text:style-name="P140"/>
      <text:p text:style-name="P141">Print Name: _________________________</text:p>
      <text:p text:style-name="P142"/>
      <text:p text:style-name="Normal"><text:span text:style-name="T143">Date: ________________</text:span></text:p>
      <text:p text:style-name="P144"/>
      <text:p text:style-name="P145"/>
      <text:p text:style-name="Normal"><text:span text:style-name="T146">Recipient’s Signature</text:span><text:span text:style-name="T147">:<text:s/></text:span><text:a xlink:href="https://esign.com/" office:target-frame-name="_top" xlink:show="replace"><text:span text:style-name="T148">_________________________</text:span></text:a><text:span text:style-name="T149"><text:s/></text:span></text:p>
      <text:p text:style-name="P150"/>
      <text:p text:style-name="P151">Print Name: _________________________</text:p>
      <text:p text:style-name="P152"/>
      <text:p text:style-name="Normal"><text:span text:style-name="T153">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lateral Non-Circumvention Agreement</dc:title>
    <dc:description/>
    <dc:subject/>
    <meta:initial-creator>eForms</meta:initial-creator>
    <dc:creator>Joseph Gendron</dc:creator>
    <meta:creation-date>2022-01-29T17:13:00Z</meta:creation-date>
    <dc:date>2022-01-29T17:13:00Z</dc:date>
    <meta:template xlink:href="Normal.dotm" xlink:type="simple"/>
    <meta:editing-cycles>2</meta:editing-cycles>
    <meta:editing-duration>PT0S</meta:editing-duration>
    <meta:document-statistic meta:page-count="3" meta:paragraph-count="28" meta:word-count="943" meta:character-count="6490" meta:row-count="130" meta:non-whitespace-character-count="5572"/>
  </office:meta>
</office:document-meta>
</file>