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FF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color="#FF0000"/>
    </style:style>
    <style:style style:name="T19" style:parent-style-name="DefaultParagraphFont" style:family="text">
      <style:text-properties style:font-name="Arial" style:font-name-complex="Arial" fo:color="#FF0000" style:text-position="super 66.6%"/>
    </style:style>
    <style:style style:name="T20" style:parent-style-name="DefaultParagraphFont" style:family="text">
      <style:text-properties style:font-name="Arial" style:font-name-complex="Arial" fo:color="#FF0000"/>
    </style:style>
    <style:style style:name="T21" style:parent-style-name="DefaultParagraphFont" style:family="text">
      <style:text-properties style:font-name="Arial" style:font-name-complex="Arial" fo:color="#FF0000"/>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color="#FF0000"/>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color="#FF0000"/>
    </style:style>
    <style:style style:name="T33" style:parent-style-name="DefaultParagraphFont" style:family="text">
      <style:text-properties style:font-name="Arial" style:font-name-complex="Arial" fo:color="#FF0000"/>
    </style:style>
    <style:style style:name="T34" style:parent-style-name="DefaultParagraphFont" style:family="text">
      <style:text-properties style:font-name="Arial" style:font-name-complex="Arial" fo:color="#FF0000"/>
    </style:style>
    <style:style style:name="T35" style:parent-style-name="DefaultParagraphFont" style:family="text">
      <style:text-properties style:font-name="Arial" style:font-name-complex="Arial" fo:color="#FF0000"/>
    </style:style>
    <style:style style:name="T36" style:parent-style-name="DefaultParagraphFont" style:family="text">
      <style:text-properties style:font-name="Arial" style:font-name-complex="Arial" fo:color="#FF0000"/>
    </style:style>
    <style:style style:name="T37" style:parent-style-name="DefaultParagraphFont" style:family="text">
      <style:text-properties style:font-name="Arial" style:font-name-complex="Arial" fo:color="#FF0000"/>
    </style:style>
    <style:style style:name="T38" style:parent-style-name="DefaultParagraphFont" style:family="text">
      <style:text-properties style:font-name="Arial" style:font-name-complex="Arial" fo:color="#FF0000"/>
    </style:style>
    <style:style style:name="T39" style:parent-style-name="DefaultParagraphFont" style:family="text">
      <style:text-properties style:font-name="Arial" style:font-name-complex="Arial" fo:color="#FF0000"/>
    </style:style>
    <style:style style:name="T40" style:parent-style-name="DefaultParagraphFont" style:family="text">
      <style:text-properties style:font-name="Arial" style:font-name-complex="Arial" fo:color="#FF0000"/>
    </style:style>
    <style:style style:name="P41" style:parent-style-name="Normal" style:family="paragraph">
      <style:paragraph-properties fo:margin-left="0.5in">
        <style:tab-stops/>
      </style:paragraph-properties>
      <style:text-properties style:font-name="Arial" style:font-name-complex="Arial"/>
    </style:style>
    <style:style style:name="P42" style:parent-style-name="Normal" style:family="paragraph">
      <style:paragraph-properties fo:margin-left="0.5in">
        <style:tab-stops/>
      </style:paragraph-properties>
      <style:text-properties style:font-name="Arial" style:font-name-complex="Arial"/>
    </style:style>
    <style:style style:name="P43" style:parent-style-name="Normal" style:family="paragraph">
      <style:paragraph-properties fo:margin-left="0.5in">
        <style:tab-stops/>
      </style:paragraph-properties>
      <style:text-properties style:font-name="Arial" style:font-name-complex="Arial"/>
    </style:style>
    <style:style style:name="P44" style:parent-style-name="Normal" style:family="paragraph">
      <style:paragraph-properties fo:margin-left="0.5in">
        <style:tab-stops/>
      </style:paragraph-properties>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FF0000"/>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color="#FF0000"/>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FF0000"/>
    </style:style>
    <style:style style:name="T58" style:parent-style-name="DefaultParagraphFont" style:family="text">
      <style:text-properties style:font-name="Arial" style:font-name-complex="Arial" fo:color="#FF0000"/>
    </style:style>
    <style:style style:name="T59" style:parent-style-name="DefaultParagraphFont" style:family="text">
      <style:text-properties style:font-name="Arial" style:font-name-complex="Arial" fo:color="#FF0000"/>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MS Gothic" style:font-name-asian="MS Gothic" style:font-name-complex="Arial" fo:color="#FF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FF0000"/>
    </style:style>
    <style:style style:name="T74" style:parent-style-name="DefaultParagraphFont" style:family="text">
      <style:text-properties style:font-name="Arial" style:font-name-complex="Arial" fo:color="#FF0000"/>
    </style:style>
    <style:style style:name="T75" style:parent-style-name="DefaultParagraphFont" style:family="text">
      <style:text-properties style:font-name="Arial" style:font-name-complex="Arial" fo:color="#FF0000"/>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paragraph-properties>
      <style:text-properties style:font-name="Arial" style:font-name-complex="Arial"/>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MS Gothic" style:font-name-asian="MS Gothic" style:font-name-complex="Arial" fo:color="#FF0000"/>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paragraph-properties>
      <style:text-properties style:font-name="Arial" style:font-name-complex="Arial"/>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0.5in">
        <style:tab-stops/>
      </style:paragraph-properties>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text-position="super 66.6%"/>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text-position="super 66.6%"/>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position="super 66.6%"/>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fo:color="#FF0000"/>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text-position="super 66.6%"/>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FF0000"/>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0.5in">
        <style:tab-stops/>
      </style:paragraph-properties>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Normal" style:family="paragraph">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color="#FF0000"/>
    </style:style>
    <style:style style:name="P221" style:parent-style-name="Normal" style:family="paragraph">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color="#FF0000"/>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FF0000"/>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text-position="super 66.6%"/>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family="graphic" style:name="a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SAMPLE<text:s/></text:span><text:span text:style-name="T14">ASSIGNMENT AGREEMENT</text:span></text:p>
      <text:p text:style-name="P15"/>
      <text:p text:style-name="Normal"><text:span text:style-name="T16">I. THE PARTIES</text:span><text:span text:style-name="T17">. This Assignment Agreement (“Agreement”) is made on<text:s/></text:span><text:span text:style-name="T18">September 18</text:span><text:span text:style-name="T19">th</text:span><text:span text:style-name="T20">,</text:span><text:span text:style-name="T21"><text:s/>2021</text:span><text:span text:style-name="T22"><text:s/></text:span><text:span text:style-name="T23">(“Effective Date”)<text:s/></text:span><text:span text:style-name="T24">by and between:</text:span></text:p>
      <text:p text:style-name="P25"/>
      <text:p text:style-name="P26"><text:span text:style-name="T27">Assignor</text:span><text:span text:style-name="T28">:<text:s/></text:span><text:span text:style-name="T29">Antonio Meucci</text:span><text:span text:style-name="T30">,<text:s/></text:span><text:span text:style-name="T31">(“Assignor”) with a mailing address of<text:s/></text:span><text:span text:style-name="T32">123 Quincy Ave</text:span><text:span text:style-name="T33">,</text:span><text:span text:style-name="T34"><text:s/></text:span><text:span text:style-name="T35">Staten Island</text:span><text:span text:style-name="T36">,<text:s/></text:span><text:span text:style-name="T37">New York</text:span><text:span text:style-name="T38"><text:s/></text:span><text:span text:style-name="T39">10305</text:span><text:span text:style-name="T40"><text:s/></text:span></text:p>
      <text:p text:style-name="P41"/>
      <text:p text:style-name="P42">AND</text:p>
      <text:p text:style-name="P43"/>
      <text:p text:style-name="P44"><text:span text:style-name="T45">Assignee</text:span><text:span text:style-name="T46">:<text:s/></text:span><text:span text:style-name="T47">Alexander Graham Bell</text:span><text:span text:style-name="T48">, (“Assignee”) with a mailing address of</text:span><text:span text:style-name="T49"><text:s/></text:span><text:span text:style-name="T50">500 Main Street, Alexandria, Virginia 22302</text:span><text:span text:style-name="T51">.</text:span></text:p>
      <text:p text:style-name="P52"/>
      <text:p text:style-name="P53">The above-referenced Assignor and Assignee may<text:s/>each be referred to as a “Party” and<text:s/>collectively referred to herein as the “Parties.”</text:p>
      <text:p text:style-name="P54"/>
      <text:p text:style-name="Normal"><text:span text:style-name="T55">II. THE ASSIGNMENT</text:span><text:span text:style-name="T56">. The Parties agree that under this Agreement, the Assignor shall assign, convey, and transfer all their interest in the following to the Assignee:<text:s/></text:span><text:span text:style-name="T57">An invention consisting of a system for transmitting voices over a distance using wire or radio, by converting acoustic vibrations to electrical signals</text:span><text:span text:style-name="T58"><text:s/>“telephone”</text:span><text:span text:style-name="T59">.</text:span></text:p>
      <text:p text:style-name="P60"/>
      <text:p text:style-name="P61">Hereinafter known as the “Assignment.”</text:p>
      <text:p text:style-name="P62"/>
      <text:p text:style-name="Normal"><text:span text:style-name="T63">III.<text:s/></text:span><text:span text:style-name="T64">TRANSFER</text:span><text:span text:style-name="T65">. The</text:span><text:span text:style-name="T66"><text:s/>Parties agree that the Assignor is transferring the Assignment for the following:</text:span></text:p>
      <text:p text:style-name="P67"/>
      <text:p text:style-name="P68"><text:span text:style-name="T69">☒</text:span><text:span text:style-name="T70"><text:s/>-<text:s/></text:span><text:span text:style-name="T71">Fixed Payment</text:span><text:span text:style-name="T72"><text:s/>of<text:s/></text:span><text:span text:style-name="T73">$</text:span><text:span text:style-name="T74">25.00</text:span><text:span text:style-name="T75"><text:s/></text:span><text:span text:style-name="T76">(“Payment Amount”). The Assignment is to be transferred in exchange for the Assignee paying the Assignor the Payment Amount within<text:s/></text:span><text:span text:style-name="T77">[#]</text:span><text:span text:style-name="T78"><text:s/></text:span><text:span text:style-name="T79">days of the Effective Date.</text:span></text:p>
      <text:p text:style-name="P80"/>
      <text:p text:style-name="P81"><text:span text:style-name="T82">☐</text:span><text:span text:style-name="T83"><text:s/>-<text:s/></text:span><text:span text:style-name="T84">No Payment</text:span><text:span text:style-name="T85">. The Assignor is transferring the Assignment to the Assignee for no payment or compensation. The Assignee’s consideration shall be recognized as the undertaking of<text:s/></text:span><text:span text:style-name="T86">any<text:s/></text:span><text:span text:style-name="T87">liabilities<text:s/></text:span><text:span text:style-name="T88">or obligations in</text:span><text:span text:style-name="T89"><text:s/>the Assignment.</text:span></text:p>
      <text:p text:style-name="P90"/>
      <text:p text:style-name="P91"><text:span text:style-name="T92">☐</text:span><text:span text:style-name="T93"><text:s/>-<text:s/></text:span><text:span text:style-name="T94">Gift</text:span><text:span text:style-name="T95">. The Assignor<text:s/></text:span><text:span text:style-name="T96">is granting the Assignment as a gift to the Assignee.</text:span></text:p>
      <text:p text:style-name="P97"/>
      <text:p text:style-name="P98"><text:span text:style-name="T99">☐</text:span><text:span text:style-name="T100"><text:s/>-</text:span><text:span text:style-name="T101"><text:s/></text:span><text:span text:style-name="T102">Other</text:span><text:span text:style-name="T103">.<text:s/></text:span><text:span text:style-name="T104">[DESCRIBE]</text:span></text:p>
      <text:p text:style-name="P105"/>
      <text:p text:style-name="P106"/>
      <text:p text:style-name="Normal"><text:span text:style-name="T107">IV</text:span><text:span text:style-name="T108">. LIABILITIES</text:span><text:span text:style-name="T109">. The Assignor hereby claims and warranties to hold the interest described in the Assignment and that the: (check one)</text:span></text:p>
      <text:p text:style-name="P110"/>
      <text:p text:style-name="P111"><text:span text:style-name="T112">☒</text:span><text:span text:style-name="T113"><text:s/>-<text:s/></text:span><text:span text:style-name="T114">Assignment</text:span><text:span text:style-name="T115"><text:s/>is</text:span><text:span text:style-name="T116"><text:s/></text:span><text:span text:style-name="T117">Free</text:span><text:span text:style-name="T118"><text:s/>of<text:s/></text:span><text:span text:style-name="T119">Liens,<text:s/></text:span><text:span text:style-name="T120">Claims</text:span><text:span text:style-name="T121">, or<text:s/></text:span><text:span text:style-name="T122">Encumbrances. The Assignor is transferring<text:s/></text:span><text:span text:style-name="T123">interest in<text:s/></text:span><text:span text:style-name="T124">the Assignment<text:s/></text:span><text:span text:style-name="T125">and warranties it to be free of liens, claims, or encumbrances of any kind.</text:span></text:p>
      <text:p text:style-name="P126"/>
      <text:p text:style-name="P127"><text:span text:style-name="T128">☐</text:span><text:span text:style-name="T129"><text:s/>-<text:s/></text:span><text:span text:style-name="T130">Assignment is<text:s/></text:span><text:span text:style-name="T131">Holds</text:span><text:span text:style-name="T132"><text:s/>the following Liens, Claims, or Encumbrances:<text:s/></text:span><text:span text:style-name="T133">[DESCRIBE]</text:span></text:p>
      <text:p text:style-name="P134"/>
      <text:p text:style-name="Normal"><text:span text:style-name="T135">V. 3</text:span><text:span text:style-name="T136">RD</text:span><text:span text:style-name="T137"><text:s/>PARTY APPROVAL</text:span><text:span text:style-name="T138">. For this Agreement to be in effect: (check one)</text:span></text:p>
      <text:p text:style-name="P139"/>
      <text:p text:style-name="P140"><text:span text:style-name="T141">☐</text:span><text:span text:style-name="T142"><text:s/>-<text:s/></text:span><text:span text:style-name="T143">It is<text:s/></text:span><text:span text:style-name="T144">REQUIRED</text:span><text:span text:style-name="T145"><text:s/>for<text:s/></text:span><text:span text:style-name="T146">[3RD PARTY'S NAME]</text:span><text:span text:style-name="T147"><text:s/></text:span><text:span text:style-name="T148">(“3</text:span><text:span text:style-name="T149">rd</text:span><text:span text:style-name="T150"><text:s/>Party”) to approve this Agreement within<text:s/></text:span><text:span text:style-name="T151">[#]</text:span><text:span text:style-name="T152"><text:s/></text:span><text:span text:style-name="T153">days of the Effective Date. If the 3</text:span><text:span text:style-name="T154">rd</text:span><text:span text:style-name="T155"><text:s/>Party does not approve this Agreement or fails to sign,</text:span><text:span text:style-name="T156"><text:s/>this Agreement<text:s/></text:span><text:span text:style-name="T157">shall be considered void.</text:span></text:p>
      <text:p text:style-name="P158"/>
      <text:p text:style-name="P159"><text:span text:style-name="T160">☒</text:span><text:span text:style-name="T161"><text:s/>-<text:s/></text:span><text:span text:style-name="T162">It is<text:s/></text:span><text:span text:style-name="T163">NOT REQUIRED</text:span><text:span text:style-name="T164"><text:s/>a 3</text:span><text:span text:style-name="T165">rd</text:span><text:span text:style-name="T166"><text:s/>Party to approve this Agreement. Upon the execution by both Parties, this Agreement shall be in full force and effect.</text:span></text:p>
      <text:p text:style-name="P167"/>
      <text:p text:style-name="Normal"><text:span text:style-name="T168">V</text:span><text:span text:style-name="T169">I</text:span><text:span text:style-name="T170">. ASSUMPTION</text:span><text:span text:style-name="T171">. The Assignee acknowledges<text:s/></text:span><text:span text:style-name="T172">and agrees to assume the transfer and ownership of</text:span><text:span text:style-name="T173"><text:s/>all liabilities, obligations, and claims that currently<text:s/></text:span><text:span text:style-name="T174">exist<text:s/></text:span><text:span text:style-name="T175">or may in the future</text:span><text:span text:style-name="T176"><text:s/>regarding the Assignment</text:span><text:span text:style-name="T177">.<text:s/></text:span><text:span text:style-name="T178">As</text:span><text:span text:style-name="T179"><text:s/>of the Effective Date, the Assignee agrees to comply with all terms, make all payments, and perform all the conditions, covenants, and any other duties as part of the Assignment.</text:span></text:p>
      <text:p text:style-name="P180"/>
      <text:p text:style-name="Normal"><text:span text:style-name="T181">V</text:span><text:span text:style-name="T182">I</text:span><text:span text:style-name="T183">I.<text:s/></text:span><text:span text:style-name="T184">PARTIES’ REPRESENTATIONS</text:span><text:span text:style-name="T185">. The Assignee acknowledges that they have a full understanding of the<text:s/></text:span><text:span text:style-name="T186">Assignment<text:s/></text:span><text:span text:style-name="T187">and the terms of this Agreement. The Assignor further warrants that they own the rights transferred in the Assignment and understand the terms of this Agreement. Both Parties agree to provide and complete any obligations under this Agreement or the Assignment.</text:span></text:p>
      <text:p text:style-name="P188"/>
      <text:p text:style-name="Normal"><text:span text:style-name="T189">V</text:span><text:span text:style-name="T190">I</text:span><text:span text:style-name="T191">II. SEVERABILITY</text:span><text:span text:style-name="T19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193"/>
      <text:p text:style-name="Normal"><text:span text:style-name="T194">IX</text:span><text:span text:style-name="T195">. GOVERNING LAW</text:span><text:span text:style-name="T196">. This Agreement shall be governed under the laws located in the State of<text:s/></text:span><text:span text:style-name="T197">Virginia</text:span><text:span text:style-name="T198">.</text:span></text:p>
      <text:p text:style-name="P199"><text:s/></text:p>
      <text:p text:style-name="Normal"><text:span text:style-name="T200">X. WAIVER</text:span><text:span text:style-name="T201">.</text:span><text:span text:style-name="T202"><text:s/>The failure of either</text:span><text:span text:style-name="T203"><text:s/>Party</text:span><text:span text:style-name="T204"><text:s/>to enforce any provision of this<text:s/></text:span><text:span text:style-name="T205">Agreement<text:s/></text:span><text:span text:style-name="T206">shall not be deemed a waiver or limitation of that Party’s right to</text:span><text:span text:style-name="T207"><text:s/></text:span><text:span text:style-name="T208">subsequently enforce</text:span><text:span text:style-name="T209"><text:s/></text:span><text:span text:style-name="T210">and compel</text:span><text:span text:style-name="T211"><text:s/></text:span><text:span text:style-name="T212">strict compliance with every provision of this</text:span><text:span text:style-name="T213"><text:s/>Agreement</text:span><text:span text:style-name="T214">.</text:span></text:p>
      <text:p text:style-name="P215"/>
      <text:p text:style-name="Normal"><text:span text:style-name="T216">X</text:span><text:span text:style-name="T217">I</text:span><text:span text:style-name="T218">. ADDITIONAL TERMS</text:span><text:span text:style-name="T219">.<text:s/></text:span><text:span text:style-name="T220">N/A</text:span></text:p>
      <text:p text:style-name="P221"/>
      <text:p text:style-name="Normal"><text:span text:style-name="T222">X</text:span><text:span text:style-name="T223">I</text:span><text:span text:style-name="T224">I. ENTIRE AGREEMENT</text:span><text:span text:style-name="T225">.<text:s/></text:span><text:span text:style-name="T226">This Agreement constitutes the entire Agreement between the Parties. No modification or amendment of this Agreement shall be effective unless in writing and signed by both Parties.</text:span></text:p>
      <text:p text:style-name="Normal"><text:span text:style-name="T227"><draw:custom-shape svg:x="2.66667in" svg:y="0.10741in" svg:width="0.60347in" svg:height="0.44444in" draw:z-index="251661312" draw:id="id0" draw:style-name="a2" draw:name="Freeform 4" text:anchor-type="paragraph"><svg:title/><svg:desc/><draw:enhanced-geometry draw:type="non-primitive" svg:viewBox="0 0 551961 406400" draw:enhanced-path="M 0 406400 C 2822 318911 3866 231347 8467 143934 9516 124005 14601 104487 16933 84667 20247 56498 22578 28222 25400 0 28222 22578 29797 45347 33867 67734 35463 76515 40397 84422 42333 93134 46057 109892 47729 127044 50800 143934 53374 158092 56445 172156 59267 186267 79115 126717 57294 198100 76200 84667 77667 75864 82215 67848 84667 59267 87864 48078 90311 36689 93133 25400 95955 39511 99412 53511 101600 67734 122107 201026 99119 80723 118533 177800 121355 228600 120689 279715 127000 330200 129214 347911 143933 381000 143933 381000 152400 378178 161680 377126 169333 372534 182738 364491 195509 341737 203200 330200 200378 304800 202814 278245 194733 254000 191911 245533 186267 270475 186267 279400 186267 299356 188422 319735 194733 338667 200544 356099 223586 359573 237067 364067 245534 352778 256156 342821 262467 330200 267671 319792 262705 288106 270933 296334 283071 308473 275676 330376 279400 347134 286513 379139 285654 371059 313267 389467 316089 378178 320290 367147 321733 355600 343122 184483 317278 255783 338667 355600 340340 363405 349956 366889 355600 372534 374660 315355 352666 385739 372533 296334 374469 287622 375813 278196 381000 270934 390280 257943 414867 237067 414867 237067 416035 246411 419434 309590 431800 330200 435907 337045 443089 341489 448733 347134 460022 344312 475027 347502 482600 338667 494216 325115 499533 287867 499533 287867 502355 304800 500323 323312 508000 338667 512551 347768 523422 357596 533400 355600 559726 350335 550333 283423 550333 279400 N" draw:text-areas="?f130 ?f132 ?f131 ?f133" draw:glue-points="?f69 ?f70 ?f71 ?f72 ?f73 ?f74 ?f75 ?f76 ?f77 ?f78 ?f79 ?f80 ?f81 ?f72 ?f82 ?f83 ?f84 ?f74 ?f85 ?f86 ?f87 ?f88 ?f89 ?f78 ?f90 ?f91 ?f92 ?f93 ?f94 ?f95 ?f96 ?f97 ?f98 ?f93 ?f99 ?f100 ?f101 ?f102 ?f99 ?f103 ?f104 ?f105 ?f106 ?f93 ?f107 ?f108 ?f109 ?f110 ?f111 ?f112 ?f113 ?f114 ?f115 ?f114 ?f116 ?f97 ?f117 ?f108 ?f118 ?f119 ?f120 ?f121 ?f122 ?f93 ?f123 ?f110 ?f124 ?f103 ?f125 ?f126 ?f127 ?f103 ?f128 ?f114 ?f129 ?f102"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961"/><draw:equation draw:name="f7" draw:formula="?f4 / 406400"/><draw:equation draw:name="f8" draw:formula="0 * ?f5 / 551961"/><draw:equation draw:name="f9" draw:formula="406400 * ?f4 / 406400"/><draw:equation draw:name="f10" draw:formula="8467 * ?f5 / 551961"/><draw:equation draw:name="f11" draw:formula="143934 * ?f4 / 406400"/><draw:equation draw:name="f12" draw:formula="16933 * ?f5 / 551961"/><draw:equation draw:name="f13" draw:formula="84667 * ?f4 / 406400"/><draw:equation draw:name="f14" draw:formula="25400 * ?f5 / 551961"/><draw:equation draw:name="f15" draw:formula="0 * ?f4 / 406400"/><draw:equation draw:name="f16" draw:formula="33867 * ?f5 / 551961"/><draw:equation draw:name="f17" draw:formula="67734 * ?f4 / 406400"/><draw:equation draw:name="f18" draw:formula="42333 * ?f5 / 551961"/><draw:equation draw:name="f19" draw:formula="93134 * ?f4 / 406400"/><draw:equation draw:name="f20" draw:formula="50800 * ?f5 / 551961"/><draw:equation draw:name="f21" draw:formula="59267 * ?f5 / 551961"/><draw:equation draw:name="f22" draw:formula="186267 * ?f4 / 406400"/><draw:equation draw:name="f23" draw:formula="76200 * ?f5 / 551961"/><draw:equation draw:name="f24" draw:formula="84667 * ?f5 / 551961"/><draw:equation draw:name="f25" draw:formula="59267 * ?f4 / 406400"/><draw:equation draw:name="f26" draw:formula="93133 * ?f5 / 551961"/><draw:equation draw:name="f27" draw:formula="25400 * ?f4 / 406400"/><draw:equation draw:name="f28" draw:formula="101600 * ?f5 / 551961"/><draw:equation draw:name="f29" draw:formula="118533 * ?f5 / 551961"/><draw:equation draw:name="f30" draw:formula="177800 * ?f4 / 406400"/><draw:equation draw:name="f31" draw:formula="127000 * ?f5 / 551961"/><draw:equation draw:name="f32" draw:formula="330200 * ?f4 / 406400"/><draw:equation draw:name="f33" draw:formula="143933 * ?f5 / 551961"/><draw:equation draw:name="f34" draw:formula="381000 * ?f4 / 406400"/><draw:equation draw:name="f35" draw:formula="169333 * ?f5 / 551961"/><draw:equation draw:name="f36" draw:formula="372534 * ?f4 / 406400"/><draw:equation draw:name="f37" draw:formula="203200 * ?f5 / 551961"/><draw:equation draw:name="f38" draw:formula="194733 * ?f5 / 551961"/><draw:equation draw:name="f39" draw:formula="254000 * ?f4 / 406400"/><draw:equation draw:name="f40" draw:formula="186267 * ?f5 / 551961"/><draw:equation draw:name="f41" draw:formula="279400 * ?f4 / 406400"/><draw:equation draw:name="f42" draw:formula="338667 * ?f4 / 406400"/><draw:equation draw:name="f43" draw:formula="237067 * ?f5 / 551961"/><draw:equation draw:name="f44" draw:formula="364067 * ?f4 / 406400"/><draw:equation draw:name="f45" draw:formula="262467 * ?f5 / 551961"/><draw:equation draw:name="f46" draw:formula="270933 * ?f5 / 551961"/><draw:equation draw:name="f47" draw:formula="296334 * ?f4 / 406400"/><draw:equation draw:name="f48" draw:formula="279400 * ?f5 / 551961"/><draw:equation draw:name="f49" draw:formula="347134 * ?f4 / 406400"/><draw:equation draw:name="f50" draw:formula="313267 * ?f5 / 551961"/><draw:equation draw:name="f51" draw:formula="389467 * ?f4 / 406400"/><draw:equation draw:name="f52" draw:formula="321733 * ?f5 / 551961"/><draw:equation draw:name="f53" draw:formula="355600 * ?f4 / 406400"/><draw:equation draw:name="f54" draw:formula="338667 * ?f5 / 551961"/><draw:equation draw:name="f55" draw:formula="355600 * ?f5 / 551961"/><draw:equation draw:name="f56" draw:formula="372533 * ?f5 / 551961"/><draw:equation draw:name="f57" draw:formula="381000 * ?f5 / 551961"/><draw:equation draw:name="f58" draw:formula="270934 * ?f4 / 406400"/><draw:equation draw:name="f59" draw:formula="414867 * ?f5 / 551961"/><draw:equation draw:name="f60" draw:formula="237067 * ?f4 / 406400"/><draw:equation draw:name="f61" draw:formula="431800 * ?f5 / 551961"/><draw:equation draw:name="f62" draw:formula="448733 * ?f5 / 551961"/><draw:equation draw:name="f63" draw:formula="482600 * ?f5 / 551961"/><draw:equation draw:name="f64" draw:formula="499533 * ?f5 / 551961"/><draw:equation draw:name="f65" draw:formula="287867 * ?f4 / 406400"/><draw:equation draw:name="f66" draw:formula="508000 * ?f5 / 551961"/><draw:equation draw:name="f67" draw:formula="533400 * ?f5 / 551961"/><draw:equation draw:name="f68" draw:formula="550333 * ?f5 / 551961"/><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6"/><draw:equation draw:name="f83" draw:formula="?f22 / ?f7"/><draw:equation draw:name="f84" draw:formula="?f23 / ?f6"/><draw:equation draw:name="f85" draw:formula="?f24 / ?f6"/><draw:equation draw:name="f86" draw:formula="?f25 / ?f7"/><draw:equation draw:name="f87" draw:formula="?f26 / ?f6"/><draw:equation draw:name="f88" draw:formula="?f27 / ?f7"/><draw:equation draw:name="f89" draw:formula="?f28 / ?f6"/><draw:equation draw:name="f90" draw:formula="?f29 / ?f6"/><draw:equation draw:name="f91" draw:formula="?f30 / ?f7"/><draw:equation draw:name="f92" draw:formula="?f31 / ?f6"/><draw:equation draw:name="f93" draw:formula="?f32 / ?f7"/><draw:equation draw:name="f94" draw:formula="?f33 / ?f6"/><draw:equation draw:name="f95" draw:formula="?f34 / ?f7"/><draw:equation draw:name="f96" draw:formula="?f35 / ?f6"/><draw:equation draw:name="f97" draw:formula="?f36 / ?f7"/><draw:equation draw:name="f98" draw:formula="?f37 / ?f6"/><draw:equation draw:name="f99" draw:formula="?f38 / ?f6"/><draw:equation draw:name="f100" draw:formula="?f39 / ?f7"/><draw:equation draw:name="f101" draw:formula="?f40 / ?f6"/><draw:equation draw:name="f102" draw:formula="?f41 / ?f7"/><draw:equation draw:name="f103" draw:formula="?f42 / ?f7"/><draw:equation draw:name="f104" draw:formula="?f43 / ?f6"/><draw:equation draw:name="f105" draw:formula="?f44 / ?f7"/><draw:equation draw:name="f106" draw:formula="?f45 / ?f6"/><draw:equation draw:name="f107" draw:formula="?f46 / ?f6"/><draw:equation draw:name="f108" draw:formula="?f47 / ?f7"/><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6"/><draw:equation draw:name="f116" draw:formula="?f55 / ?f6"/><draw:equation draw:name="f117" draw:formula="?f56 / ?f6"/><draw:equation draw:name="f118" draw:formula="?f57 / ?f6"/><draw:equation draw:name="f119" draw:formula="?f58 / ?f7"/><draw:equation draw:name="f120" draw:formula="?f59 / ?f6"/><draw:equation draw:name="f121" draw:formula="?f60 / ?f7"/><draw:equation draw:name="f122" draw:formula="?f61 / ?f6"/><draw:equation draw:name="f123" draw:formula="?f62 / ?f6"/><draw:equation draw:name="f124" draw:formula="?f63 / ?f6"/><draw:equation draw:name="f125" draw:formula="?f64 / ?f6"/><draw:equation draw:name="f126" draw:formula="?f65 / ?f7"/><draw:equation draw:name="f127" draw:formula="?f66 / ?f6"/><draw:equation draw:name="f128" draw:formula="?f67 / ?f6"/><draw:equation draw:name="f129" draw:formula="?f68 / ?f6"/><draw:equation draw:name="f130" draw:formula="?f0 / ?f6"/><draw:equation draw:name="f131" draw:formula="?f1 / ?f6"/><draw:equation draw:name="f132" draw:formula="?f2 / ?f7"/><draw:equation draw:name="f133" draw:formula="?f3 / ?f7"/></draw:enhanced-geometry></draw:custom-shape></text:span><text:span text:style-name="T228"><draw:custom-shape svg:x="1.51525in" svg:y="0.15063in" svg:width="0.99722in" svg:height="0.40625in" draw:z-index="251659264" draw:id="id1" draw:style-name="a3" draw:name="Freeform 2" text:anchor-type="paragraph"><svg:title/><svg:desc/><draw:enhanced-geometry draw:type="non-primitive" svg:viewBox="0 0 912389 371609" draw:enhanced-path="M 36853 324547 C 39675 217303 33473 109439 45320 2814 46444 -7299 63525 12552 70720 19747 80698 29725 87653 42325 96120 53614 101764 70547 103152 89562 113053 104414 133663 135329 151049 159134 163853 197547 L 180786 248347 C 177964 287858 188920 330914 172320 366880 166289 379946 143870 362200 129986 358414 112766 353718 96119 347124 79186 341480 L 53786 333014 C 28386 316080 25564 318902 11453 290680 7462 282698 -5890 266214 2986 265280 44793 260879 203550 276586 265453 282214 281367 377691 266650 320955 282386 273747 284910 266174 293675 262458 299320 256814 313431 259636 331477 255104 341653 265280 354274 277901 352942 299147 358586 316080 L 367053 341480 C 375520 338658 385191 338201 392453 333014 405444 323735 426320 299147 426320 299147 446933 237308 438924 265663 451720 214480 448898 177791 453827 139659 443253 104414 440329 94668 430871 120713 426320 129814 422329 137796 420675 146747 417853 155214 420675 183436 421093 212003 426320 239880 429609 257424 437609 273747 443253 290680 454937 325732 446771 308656 468653 341480 471475 333013 472786 323882 477120 316080 487003 298290 510986 265280 510986 265280 513808 290680 502624 322247 519453 341480 530757 354399 558114 345153 570253 333014 578481 324786 569055 308234 561786 299147 556211 292178 544853 293502 536386 290680 540370 278727 543691 246189 570253 256814 579701 260593 583053 272915 587186 282214 594435 298525 604120 333014 604120 333014 606942 324547 610650 316326 612586 307614 616310 290856 612536 271719 621053 256814 625481 249065 637986 251169 646453 248347 652097 256814 659253 264448 663386 273747 670635 290058 665468 314646 680320 324547 L 705720 341480 C 711364 333013 720185 325952 722653 316080 728851 291287 708261 251309 731120 239880 751472 229705 733048 285820 739586 307614 741880 315260 750875 318903 756520 324547 759342 310436 757004 294188 764986 282214 769936 274788 782733 278339 790386 273747 848497 238881 760766 272333 832720 248347 827075 253991 815786 257297 815786 265280 815786 317961 825665 313728 858120 324547 875053 321725 896781 328219 908920 316080 917148 307852 909288 289787 900453 282214 875490 260818 836493 265280 807320 265280 N" draw:text-areas="?f156 ?f158 ?f157 ?f159" draw:glue-points="?f82 ?f83 ?f84 ?f85 ?f86 ?f87 ?f88 ?f89 ?f90 ?f91 ?f92 ?f93 ?f94 ?f95 ?f96 ?f97 ?f98 ?f99 ?f100 ?f101 ?f102 ?f103 ?f104 ?f105 ?f106 ?f107 ?f108 ?f109 ?f110 ?f111 ?f112 ?f113 ?f114 ?f107 ?f115 ?f116 ?f117 ?f101 ?f118 ?f103 ?f119 ?f120 ?f121 ?f122 ?f123 ?f91 ?f119 ?f124 ?f125 ?f126 ?f119 ?f127 ?f123 ?f105 ?f128 ?f101 ?f129 ?f116 ?f130 ?f107 ?f131 ?f101 ?f132 ?f103 ?f133 ?f120 ?f134 ?f105 ?f132 ?f113 ?f135 ?f109 ?f136 ?f103 ?f137 ?f138 ?f139 ?f113 ?f140 ?f95 ?f141 ?f111 ?f142 ?f83 ?f143 ?f101 ?f144 ?f116 ?f145 ?f127 ?f146 ?f138 ?f147 ?f83 ?f148 ?f109 ?f149 ?f111 ?f150 ?f95 ?f151 ?f107 ?f152 ?f83 ?f153 ?f116 ?f154 ?f109 ?f155 ?f107"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389"/><draw:equation draw:name="f7" draw:formula="?f4 / 371609"/><draw:equation draw:name="f8" draw:formula="36853 * ?f5 / 912389"/><draw:equation draw:name="f9" draw:formula="324547 * ?f4 / 371609"/><draw:equation draw:name="f10" draw:formula="45320 * ?f5 / 912389"/><draw:equation draw:name="f11" draw:formula="2814 * ?f4 / 371609"/><draw:equation draw:name="f12" draw:formula="70720 * ?f5 / 912389"/><draw:equation draw:name="f13" draw:formula="19747 * ?f4 / 371609"/><draw:equation draw:name="f14" draw:formula="96120 * ?f5 / 912389"/><draw:equation draw:name="f15" draw:formula="53614 * ?f4 / 371609"/><draw:equation draw:name="f16" draw:formula="113053 * ?f5 / 912389"/><draw:equation draw:name="f17" draw:formula="104414 * ?f4 / 371609"/><draw:equation draw:name="f18" draw:formula="163853 * ?f5 / 912389"/><draw:equation draw:name="f19" draw:formula="197547 * ?f4 / 371609"/><draw:equation draw:name="f20" draw:formula="180786 * ?f5 / 912389"/><draw:equation draw:name="f21" draw:formula="248347 * ?f4 / 371609"/><draw:equation draw:name="f22" draw:formula="172320 * ?f5 / 912389"/><draw:equation draw:name="f23" draw:formula="366880 * ?f4 / 371609"/><draw:equation draw:name="f24" draw:formula="129986 * ?f5 / 912389"/><draw:equation draw:name="f25" draw:formula="358414 * ?f4 / 371609"/><draw:equation draw:name="f26" draw:formula="79186 * ?f5 / 912389"/><draw:equation draw:name="f27" draw:formula="341480 * ?f4 / 371609"/><draw:equation draw:name="f28" draw:formula="53786 * ?f5 / 912389"/><draw:equation draw:name="f29" draw:formula="333014 * ?f4 / 371609"/><draw:equation draw:name="f30" draw:formula="11453 * ?f5 / 912389"/><draw:equation draw:name="f31" draw:formula="290680 * ?f4 / 371609"/><draw:equation draw:name="f32" draw:formula="2986 * ?f5 / 912389"/><draw:equation draw:name="f33" draw:formula="265280 * ?f4 / 371609"/><draw:equation draw:name="f34" draw:formula="265453 * ?f5 / 912389"/><draw:equation draw:name="f35" draw:formula="282214 * ?f4 / 371609"/><draw:equation draw:name="f36" draw:formula="282386 * ?f5 / 912389"/><draw:equation draw:name="f37" draw:formula="273747 * ?f4 / 371609"/><draw:equation draw:name="f38" draw:formula="299320 * ?f5 / 912389"/><draw:equation draw:name="f39" draw:formula="256814 * ?f4 / 371609"/><draw:equation draw:name="f40" draw:formula="341653 * ?f5 / 912389"/><draw:equation draw:name="f41" draw:formula="358586 * ?f5 / 912389"/><draw:equation draw:name="f42" draw:formula="316080 * ?f4 / 371609"/><draw:equation draw:name="f43" draw:formula="367053 * ?f5 / 912389"/><draw:equation draw:name="f44" draw:formula="392453 * ?f5 / 912389"/><draw:equation draw:name="f45" draw:formula="426320 * ?f5 / 912389"/><draw:equation draw:name="f46" draw:formula="299147 * ?f4 / 371609"/><draw:equation draw:name="f47" draw:formula="451720 * ?f5 / 912389"/><draw:equation draw:name="f48" draw:formula="214480 * ?f4 / 371609"/><draw:equation draw:name="f49" draw:formula="443253 * ?f5 / 912389"/><draw:equation draw:name="f50" draw:formula="129814 * ?f4 / 371609"/><draw:equation draw:name="f51" draw:formula="417853 * ?f5 / 912389"/><draw:equation draw:name="f52" draw:formula="155214 * ?f4 / 371609"/><draw:equation draw:name="f53" draw:formula="239880 * ?f4 / 371609"/><draw:equation draw:name="f54" draw:formula="468653 * ?f5 / 912389"/><draw:equation draw:name="f55" draw:formula="477120 * ?f5 / 912389"/><draw:equation draw:name="f56" draw:formula="510986 * ?f5 / 912389"/><draw:equation draw:name="f57" draw:formula="519453 * ?f5 / 912389"/><draw:equation draw:name="f58" draw:formula="570253 * ?f5 / 912389"/><draw:equation draw:name="f59" draw:formula="561786 * ?f5 / 912389"/><draw:equation draw:name="f60" draw:formula="536386 * ?f5 / 912389"/><draw:equation draw:name="f61" draw:formula="587186 * ?f5 / 912389"/><draw:equation draw:name="f62" draw:formula="604120 * ?f5 / 912389"/><draw:equation draw:name="f63" draw:formula="612586 * ?f5 / 912389"/><draw:equation draw:name="f64" draw:formula="307614 * ?f4 / 371609"/><draw:equation draw:name="f65" draw:formula="621053 * ?f5 / 912389"/><draw:equation draw:name="f66" draw:formula="646453 * ?f5 / 912389"/><draw:equation draw:name="f67" draw:formula="663386 * ?f5 / 912389"/><draw:equation draw:name="f68" draw:formula="680320 * ?f5 / 912389"/><draw:equation draw:name="f69" draw:formula="705720 * ?f5 / 912389"/><draw:equation draw:name="f70" draw:formula="722653 * ?f5 / 912389"/><draw:equation draw:name="f71" draw:formula="731120 * ?f5 / 912389"/><draw:equation draw:name="f72" draw:formula="739586 * ?f5 / 912389"/><draw:equation draw:name="f73" draw:formula="756520 * ?f5 / 912389"/><draw:equation draw:name="f74" draw:formula="764986 * ?f5 / 912389"/><draw:equation draw:name="f75" draw:formula="790386 * ?f5 / 912389"/><draw:equation draw:name="f76" draw:formula="832720 * ?f5 / 912389"/><draw:equation draw:name="f77" draw:formula="815786 * ?f5 / 912389"/><draw:equation draw:name="f78" draw:formula="858120 * ?f5 / 912389"/><draw:equation draw:name="f79" draw:formula="908920 * ?f5 / 912389"/><draw:equation draw:name="f80" draw:formula="900453 * ?f5 / 912389"/><draw:equation draw:name="f81" draw:formula="807320 * ?f5 / 912389"/><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6"/><draw:equation draw:name="f89" draw:formula="?f15 / ?f7"/><draw:equation draw:name="f90" draw:formula="?f16 / ?f6"/><draw:equation draw:name="f91" draw:formula="?f17 / ?f7"/><draw:equation draw:name="f92" draw:formula="?f18 / ?f6"/><draw:equation draw:name="f93" draw:formula="?f19 / ?f7"/><draw:equation draw:name="f94" draw:formula="?f20 / ?f6"/><draw:equation draw:name="f95" draw:formula="?f21 / ?f7"/><draw:equation draw:name="f96" draw:formula="?f22 / ?f6"/><draw:equation draw:name="f97" draw:formula="?f23 / ?f7"/><draw:equation draw:name="f98" draw:formula="?f24 / ?f6"/><draw:equation draw:name="f99" draw:formula="?f25 / ?f7"/><draw:equation draw:name="f100" draw:formula="?f26 / ?f6"/><draw:equation draw:name="f101" draw:formula="?f27 / ?f7"/><draw:equation draw:name="f102" draw:formula="?f28 / ?f6"/><draw:equation draw:name="f103" draw:formula="?f29 / ?f7"/><draw:equation draw:name="f104" draw:formula="?f30 / ?f6"/><draw:equation draw:name="f105" draw:formula="?f31 / ?f7"/><draw:equation draw:name="f106" draw:formula="?f32 / ?f6"/><draw:equation draw:name="f107" draw:formula="?f33 / ?f7"/><draw:equation draw:name="f108" draw:formula="?f34 / ?f6"/><draw:equation draw:name="f109" draw:formula="?f35 / ?f7"/><draw:equation draw:name="f110" draw:formula="?f36 / ?f6"/><draw:equation draw:name="f111" draw:formula="?f37 / ?f7"/><draw:equation draw:name="f112" draw:formula="?f38 / ?f6"/><draw:equation draw:name="f113" draw:formula="?f39 / ?f7"/><draw:equation draw:name="f114" draw:formula="?f40 / ?f6"/><draw:equation draw:name="f115" draw:formula="?f41 / ?f6"/><draw:equation draw:name="f116" draw:formula="?f42 / ?f7"/><draw:equation draw:name="f117" draw:formula="?f43 / ?f6"/><draw:equation draw:name="f118" draw:formula="?f44 / ?f6"/><draw:equation draw:name="f119" draw:formula="?f45 / ?f6"/><draw:equation draw:name="f120" draw:formula="?f46 / ?f7"/><draw:equation draw:name="f121" draw:formula="?f47 / ?f6"/><draw:equation draw:name="f122" draw:formula="?f48 / ?f7"/><draw:equation draw:name="f123" draw:formula="?f49 / ?f6"/><draw:equation draw:name="f124" draw:formula="?f50 / ?f7"/><draw:equation draw:name="f125" draw:formula="?f51 / ?f6"/><draw:equation draw:name="f126" draw:formula="?f52 / ?f7"/><draw:equation draw:name="f127" draw:formula="?f53 / ?f7"/><draw:equation draw:name="f128" draw:formula="?f54 / ?f6"/><draw:equation draw:name="f129" draw:formula="?f55 / ?f6"/><draw:equation draw:name="f130" draw:formula="?f56 / ?f6"/><draw:equation draw:name="f131" draw:formula="?f57 / ?f6"/><draw:equation draw:name="f132" draw:formula="?f58 / ?f6"/><draw:equation draw:name="f133" draw:formula="?f59 / ?f6"/><draw:equation draw:name="f134" draw:formula="?f60 / ?f6"/><draw:equation draw:name="f135" draw:formula="?f61 / ?f6"/><draw:equation draw:name="f136" draw:formula="?f62 / ?f6"/><draw:equation draw:name="f137" draw:formula="?f63 / ?f6"/><draw:equation draw:name="f138" draw:formula="?f64 / ?f7"/><draw:equation draw:name="f139" draw:formula="?f65 / ?f6"/><draw:equation draw:name="f140" draw:formula="?f66 / ?f6"/><draw:equation draw:name="f141" draw:formula="?f67 / ?f6"/><draw:equation draw:name="f142" draw:formula="?f68 / ?f6"/><draw:equation draw:name="f143" draw:formula="?f69 / ?f6"/><draw:equation draw:name="f144" draw:formula="?f70 / ?f6"/><draw:equation draw:name="f145" draw:formula="?f71 / ?f6"/><draw:equation draw:name="f146" draw:formula="?f72 / ?f6"/><draw:equation draw:name="f147" draw:formula="?f73 / ?f6"/><draw:equation draw:name="f148" draw:formula="?f74 / ?f6"/><draw:equation draw:name="f149" draw:formula="?f75 / ?f6"/><draw:equation draw:name="f150" draw:formula="?f76 / ?f6"/><draw:equation draw:name="f151" draw:formula="?f77 / ?f6"/><draw:equation draw:name="f152" draw:formula="?f78 / ?f6"/><draw:equation draw:name="f153" draw:formula="?f79 / ?f6"/><draw:equation draw:name="f154" draw:formula="?f80 / ?f6"/><draw:equation draw:name="f155" draw:formula="?f81 / ?f6"/><draw:equation draw:name="f156" draw:formula="?f0 / ?f6"/><draw:equation draw:name="f157" draw:formula="?f1 / ?f6"/><draw:equation draw:name="f158" draw:formula="?f2 / ?f7"/><draw:equation draw:name="f159" draw:formula="?f3 / ?f7"/></draw:enhanced-geometry></draw:custom-shape></text:span></text:p>
      <text:p text:style-name="Normal"><text:span text:style-name="T229"><draw:custom-shape svg:x="3in" svg:y="0.05463in" svg:width="0.07361in" svg:height="0.04583in" draw:z-index="251662336" draw:id="id2" draw:style-name="a4" draw:name="Freeform 5" text:anchor-type="paragraph"><svg:title/><svg:desc/><draw:enhanced-geometry draw:type="non-primitive" svg:viewBox="0 0 67733 42334" draw:enhanced-path="M 0 42334 C 65068 14448 49656 36159 67733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33"/><draw:equation draw:name="f7" draw:formula="?f4 / 42334"/><draw:equation draw:name="f8" draw:formula="0 * ?f5 / 67733"/><draw:equation draw:name="f9" draw:formula="42334 * ?f4 / 42334"/><draw:equation draw:name="f10" draw:formula="67733 * ?f5 / 67733"/><draw:equation draw:name="f11" draw:formula="0 * ?f4 / 423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230"><draw:custom-shape svg:x="1.89815in" svg:y="0.15648in" svg:width="0.18472in" svg:height="0.03681in" draw:z-index="251660288" draw:id="id3" draw:style-name="a5" draw:name="Freeform 3" text:anchor-type="paragraph"><svg:title/><svg:desc/><draw:enhanced-geometry draw:type="non-primitive" svg:viewBox="0 0 169333 33866" draw:enhanced-path="M 0 0 C 19755 8467 39310 17418 59266 25400 67552 28714 75741 33866 84666 33866 110222 33866 135466 28222 160866 25400 L 16933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333"/><draw:equation draw:name="f7" draw:formula="?f4 / 33866"/><draw:equation draw:name="f8" draw:formula="0 * ?f5 / 169333"/><draw:equation draw:name="f9" draw:formula="0 * ?f4 / 33866"/><draw:equation draw:name="f10" draw:formula="59266 * ?f5 / 169333"/><draw:equation draw:name="f11" draw:formula="25400 * ?f4 / 33866"/><draw:equation draw:name="f12" draw:formula="84666 * ?f5 / 169333"/><draw:equation draw:name="f13" draw:formula="33866 * ?f4 / 33866"/><draw:equation draw:name="f14" draw:formula="160866 * ?f5 / 169333"/><draw:equation draw:name="f15" draw:formula="169333 * ?f5 / 16933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6"/><draw:equation draw:name="f24" draw:formula="?f0 / ?f6"/><draw:equation draw:name="f25" draw:formula="?f1 / ?f6"/><draw:equation draw:name="f26" draw:formula="?f2 / ?f7"/><draw:equation draw:name="f27" draw:formula="?f3 / ?f7"/></draw:enhanced-geometry></draw:custom-shape></text:span></text:p>
      <text:p text:style-name="Normal"><text:span text:style-name="T231">Assignor Signature:<text:s/></text:span><text:span text:style-name="T232">____________________________</text:span><text:span text:style-name="T233"><text:s/>Date:<text:s/></text:span><text:span text:style-name="T234">September 18, 2021</text:span></text:p>
      <text:p text:style-name="Normal"><text:span text:style-name="T235"><draw:custom-shape svg:x="3.47222in" svg:y="0.13222in" svg:width="0.51806in" svg:height="0.44583in" draw:z-index="251665408" draw:id="id4" draw:style-name="a6" draw:name="Freeform 8" text:anchor-type="paragraph"><svg:title/><svg:desc/><draw:enhanced-geometry draw:type="non-primitive" svg:viewBox="0 0 474133 408262" draw:enhanced-path="M 76200 86528 C 73378 176839 73950 267321 67733 357462 67119 366365 62783 340265 59267 332062 54295 320461 47305 309796 42333 298195 25846 259726 45094 284022 16933 255862 12941 243886 0 207223 0 196595 0 165423 1458 133836 8467 103462 10813 93294 46524 73158 50800 69595 102287 26689 47399 58595 110067 27262 126681 10647 140656 -13705 169333 27262 182679 46328 186267 94995 186267 94995 183445 126039 187658 158555 177800 188128 174978 196595 160382 192604 152400 196595 143299 201146 134946 207171 127000 213528 120767 218515 104422 224817 110067 230462 116378 236773 127000 224817 135467 221995 149578 224817 165306 223322 177800 230462 186635 235511 194733 245686 194733 255862 194733 299004 187211 334255 152400 357462 144974 362412 135467 363106 127000 365928 111249 381680 106030 389113 84667 399795 76685 403786 67734 405440 59267 408262 56445 399795 46809 390845 50800 382862 54791 374879 67379 375752 76200 374395 104233 370082 132645 368750 160867 365928 166511 357461 173249 349629 177800 340528 184569 326990 191114 293928 194733 281262 197185 272681 212125 255862 203200 255862 193024 255862 191911 272795 186267 281262 189089 289729 190141 299009 194733 306662 208907 330285 214236 320646 237067 332062 246168 336613 254000 343351 262467 348995 287867 346173 330585 364773 338667 340528 351561 301847 330433 147655 321733 78062 313266 86529 297327 91530 296333 103462 293173 141382 287849 247354 313267 306662 318239 318263 322627 330431 330200 340528 339779 353300 364067 374395 364067 374395 369711 365928 376449 358096 381000 348995 384991 341013 387015 332176 389467 323595 399569 288238 399749 278834 406400 238928 403578 159906 404239 80683 397933 1862 397221 -7034 389467 18337 389467 27262 389467 208849 368080 218324 414867 323595 419993 335129 426828 345861 431800 357462 435316 365665 433956 376551 440267 382862 449626 392220 462661 391328 474133 391328 N" draw:text-areas="?f134 ?f136 ?f135 ?f137" draw:glue-points="?f71 ?f72 ?f73 ?f74 ?f75 ?f76 ?f77 ?f78 ?f79 ?f80 ?f81 ?f82 ?f83 ?f84 ?f85 ?f86 ?f87 ?f88 ?f89 ?f88 ?f90 ?f91 ?f92 ?f93 ?f94 ?f82 ?f95 ?f96 ?f87 ?f97 ?f98 ?f99 ?f92 ?f97 ?f100 ?f80 ?f94 ?f74 ?f95 ?f101 ?f102 ?f103 ?f75 ?f104 ?f85 ?f105 ?f71 ?f106 ?f107 ?f101 ?f92 ?f108 ?f100 ?f109 ?f110 ?f80 ?f90 ?f109 ?f100 ?f111 ?f112 ?f76 ?f113 ?f114 ?f115 ?f108 ?f116 ?f117 ?f118 ?f84 ?f119 ?f111 ?f120 ?f108 ?f121 ?f106 ?f122 ?f114 ?f123 ?f124 ?f125 ?f126 ?f127 ?f128 ?f123 ?f88 ?f129 ?f124 ?f130 ?f74 ?f131 ?f105 ?f132 ?f13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133"/><draw:equation draw:name="f7" draw:formula="?f4 / 408262"/><draw:equation draw:name="f8" draw:formula="76200 * ?f5 / 474133"/><draw:equation draw:name="f9" draw:formula="86528 * ?f4 / 408262"/><draw:equation draw:name="f10" draw:formula="67733 * ?f5 / 474133"/><draw:equation draw:name="f11" draw:formula="357462 * ?f4 / 408262"/><draw:equation draw:name="f12" draw:formula="59267 * ?f5 / 474133"/><draw:equation draw:name="f13" draw:formula="332062 * ?f4 / 408262"/><draw:equation draw:name="f14" draw:formula="42333 * ?f5 / 474133"/><draw:equation draw:name="f15" draw:formula="298195 * ?f4 / 408262"/><draw:equation draw:name="f16" draw:formula="16933 * ?f5 / 474133"/><draw:equation draw:name="f17" draw:formula="255862 * ?f4 / 408262"/><draw:equation draw:name="f18" draw:formula="0 * ?f5 / 474133"/><draw:equation draw:name="f19" draw:formula="196595 * ?f4 / 408262"/><draw:equation draw:name="f20" draw:formula="8467 * ?f5 / 474133"/><draw:equation draw:name="f21" draw:formula="103462 * ?f4 / 408262"/><draw:equation draw:name="f22" draw:formula="50800 * ?f5 / 474133"/><draw:equation draw:name="f23" draw:formula="69595 * ?f4 / 408262"/><draw:equation draw:name="f24" draw:formula="110067 * ?f5 / 474133"/><draw:equation draw:name="f25" draw:formula="27262 * ?f4 / 408262"/><draw:equation draw:name="f26" draw:formula="169333 * ?f5 / 474133"/><draw:equation draw:name="f27" draw:formula="186267 * ?f5 / 474133"/><draw:equation draw:name="f28" draw:formula="94995 * ?f4 / 408262"/><draw:equation draw:name="f29" draw:formula="177800 * ?f5 / 474133"/><draw:equation draw:name="f30" draw:formula="188128 * ?f4 / 408262"/><draw:equation draw:name="f31" draw:formula="152400 * ?f5 / 474133"/><draw:equation draw:name="f32" draw:formula="127000 * ?f5 / 474133"/><draw:equation draw:name="f33" draw:formula="213528 * ?f4 / 408262"/><draw:equation draw:name="f34" draw:formula="230462 * ?f4 / 408262"/><draw:equation draw:name="f35" draw:formula="135467 * ?f5 / 474133"/><draw:equation draw:name="f36" draw:formula="221995 * ?f4 / 408262"/><draw:equation draw:name="f37" draw:formula="194733 * ?f5 / 474133"/><draw:equation draw:name="f38" draw:formula="365928 * ?f4 / 408262"/><draw:equation draw:name="f39" draw:formula="84667 * ?f5 / 474133"/><draw:equation draw:name="f40" draw:formula="399795 * ?f4 / 408262"/><draw:equation draw:name="f41" draw:formula="408262 * ?f4 / 408262"/><draw:equation draw:name="f42" draw:formula="382862 * ?f4 / 408262"/><draw:equation draw:name="f43" draw:formula="374395 * ?f4 / 408262"/><draw:equation draw:name="f44" draw:formula="160867 * ?f5 / 474133"/><draw:equation draw:name="f45" draw:formula="340528 * ?f4 / 408262"/><draw:equation draw:name="f46" draw:formula="281262 * ?f4 / 408262"/><draw:equation draw:name="f47" draw:formula="203200 * ?f5 / 474133"/><draw:equation draw:name="f48" draw:formula="306662 * ?f4 / 408262"/><draw:equation draw:name="f49" draw:formula="237067 * ?f5 / 474133"/><draw:equation draw:name="f50" draw:formula="262467 * ?f5 / 474133"/><draw:equation draw:name="f51" draw:formula="348995 * ?f4 / 408262"/><draw:equation draw:name="f52" draw:formula="338667 * ?f5 / 474133"/><draw:equation draw:name="f53" draw:formula="321733 * ?f5 / 474133"/><draw:equation draw:name="f54" draw:formula="78062 * ?f4 / 408262"/><draw:equation draw:name="f55" draw:formula="296333 * ?f5 / 474133"/><draw:equation draw:name="f56" draw:formula="313267 * ?f5 / 474133"/><draw:equation draw:name="f57" draw:formula="330200 * ?f5 / 474133"/><draw:equation draw:name="f58" draw:formula="364067 * ?f5 / 474133"/><draw:equation draw:name="f59" draw:formula="381000 * ?f5 / 474133"/><draw:equation draw:name="f60" draw:formula="389467 * ?f5 / 474133"/><draw:equation draw:name="f61" draw:formula="323595 * ?f4 / 408262"/><draw:equation draw:name="f62" draw:formula="406400 * ?f5 / 474133"/><draw:equation draw:name="f63" draw:formula="238928 * ?f4 / 408262"/><draw:equation draw:name="f64" draw:formula="397933 * ?f5 / 474133"/><draw:equation draw:name="f65" draw:formula="1862 * ?f4 / 408262"/><draw:equation draw:name="f66" draw:formula="414867 * ?f5 / 474133"/><draw:equation draw:name="f67" draw:formula="431800 * ?f5 / 474133"/><draw:equation draw:name="f68" draw:formula="440267 * ?f5 / 474133"/><draw:equation draw:name="f69" draw:formula="474133 * ?f5 / 474133"/><draw:equation draw:name="f70" draw:formula="391328 * ?f4 / 408262"/><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6"/><draw:equation draw:name="f91" draw:formula="?f28 / ?f7"/><draw:equation draw:name="f92" draw:formula="?f29 / ?f6"/><draw:equation draw:name="f93" draw:formula="?f30 / ?f7"/><draw:equation draw:name="f94" draw:formula="?f31 / ?f6"/><draw:equation draw:name="f95" draw:formula="?f32 / ?f6"/><draw:equation draw:name="f96" draw:formula="?f33 / ?f7"/><draw:equation draw:name="f97" draw:formula="?f34 / ?f7"/><draw:equation draw:name="f98" draw:formula="?f35 / ?f6"/><draw:equation draw:name="f99" draw:formula="?f36 / ?f7"/><draw:equation draw:name="f100" draw:formula="?f37 / ?f6"/><draw:equation draw:name="f101" draw:formula="?f38 / ?f7"/><draw:equation draw:name="f102" draw:formula="?f39 / ?f6"/><draw:equation draw:name="f103" draw:formula="?f40 / ?f7"/><draw:equation draw:name="f104" draw:formula="?f41 / ?f7"/><draw:equation draw:name="f105" draw:formula="?f42 / ?f7"/><draw:equation draw:name="f106" draw:formula="?f43 / ?f7"/><draw:equation draw:name="f107" draw:formula="?f44 / ?f6"/><draw:equation draw:name="f108" draw:formula="?f45 / ?f7"/><draw:equation draw:name="f109" draw:formula="?f46 / ?f7"/><draw:equation draw:name="f110" draw:formula="?f47 / ?f6"/><draw:equation draw:name="f111" draw:formula="?f48 / ?f7"/><draw:equation draw:name="f112" draw:formula="?f49 / ?f6"/><draw:equation draw:name="f113" draw:formula="?f50 / ?f6"/><draw:equation draw:name="f114" draw:formula="?f51 / ?f7"/><draw:equation draw:name="f115" draw:formula="?f52 / ?f6"/><draw:equation draw:name="f116" draw:formula="?f53 / ?f6"/><draw:equation draw:name="f117" draw:formula="?f54 / ?f7"/><draw:equation draw:name="f118" draw:formula="?f55 / ?f6"/><draw:equation draw:name="f119" draw:formula="?f56 / ?f6"/><draw:equation draw:name="f120" draw:formula="?f57 / ?f6"/><draw:equation draw:name="f121" draw:formula="?f58 / ?f6"/><draw:equation draw:name="f122" draw:formula="?f59 / ?f6"/><draw:equation draw:name="f123" draw:formula="?f60 / ?f6"/><draw:equation draw:name="f124" draw:formula="?f61 / ?f7"/><draw:equation draw:name="f125" draw:formula="?f62 / ?f6"/><draw:equation draw:name="f126" draw:formula="?f63 / ?f7"/><draw:equation draw:name="f127" draw:formula="?f64 / ?f6"/><draw:equation draw:name="f128" draw:formula="?f65 / ?f7"/><draw:equation draw:name="f129" draw:formula="?f66 / ?f6"/><draw:equation draw:name="f130" draw:formula="?f67 / ?f6"/><draw:equation draw:name="f131" draw:formula="?f68 / ?f6"/><draw:equation draw:name="f132" draw:formula="?f69 / ?f6"/><draw:equation draw:name="f133" draw:formula="?f70 / ?f7"/><draw:equation draw:name="f134" draw:formula="?f0 / ?f6"/><draw:equation draw:name="f135" draw:formula="?f1 / ?f6"/><draw:equation draw:name="f136" draw:formula="?f2 / ?f7"/><draw:equation draw:name="f137" draw:formula="?f3 / ?f7"/></draw:enhanced-geometry></draw:custom-shape></text:span><text:span text:style-name="T236"><draw:custom-shape svg:x="2.85069in" svg:y="0.11574in" svg:width="0.54722in" svg:height="0.44444in" draw:z-index="251664384" draw:id="id5" draw:style-name="a7" draw:name="Freeform 7" text:anchor-type="paragraph"><svg:title/><svg:desc/><draw:enhanced-geometry draw:type="non-primitive" svg:viewBox="0 0 500600 406400" draw:enhanced-path="M 161933 59267 C 139355 62089 116644 63993 94200 67734 68941 71944 57343 72219 43400 93134 36399 103635 32111 115711 26466 127000 23644 138289 21197 149678 18000 160867 15548 169448 11283 177516 9533 186267 5619 205836 3888 225778 1066 245534 8761 345562 -20654 340770 34933 372534 45891 378796 57511 383823 68800 389467 94200 386645 120982 389734 145000 381000 154563 377523 159801 365550 161933 355600 168465 325120 167578 293511 170400 262467 191497 346854 183507 307244 195800 381000 192978 389467 196258 406400 187333 406400 177157 406400 175449 389835 170400 381000 156676 356983 154210 342357 136533 321734 126143 309612 102666 287867 102666 287867 108311 282223 112755 275041 119600 270934 128276 265728 172539 255582 178866 254000 231340 271492 195179 250896 212733 338667 216234 356170 229666 389467 229666 389467 232488 366889 225085 340374 238133 321734 248369 307111 288933 304800 288933 304800 291755 324556 284624 348736 297400 364067 325243 397478 338847 332859 339733 330200 336911 242711 338742 154948 331266 67734 330188 55159 318765 45685 314333 33867 310247 22971 308688 11289 305866 0 308688 64911 309704 129926 314333 194734 315358 209088 318249 223415 322800 237067 326791 249041 335301 259116 339733 270934 358458 320866 334264 290863 365133 321734 367271 318527 389951 280908 399000 279400 410478 277487 421577 285045 432866 287867 453698 308699 466344 325773 492133 338667 494657 339929 497778 338667 500600 338667 N" draw:text-areas="?f124 ?f126 ?f125 ?f127" draw:glue-points="?f66 ?f67 ?f68 ?f69 ?f70 ?f71 ?f72 ?f73 ?f74 ?f75 ?f76 ?f77 ?f78 ?f79 ?f80 ?f81 ?f82 ?f83 ?f84 ?f85 ?f66 ?f86 ?f87 ?f88 ?f89 ?f85 ?f90 ?f91 ?f87 ?f85 ?f92 ?f93 ?f94 ?f95 ?f96 ?f97 ?f98 ?f99 ?f100 ?f101 ?f102 ?f83 ?f103 ?f93 ?f104 ?f105 ?f106 ?f107 ?f108 ?f109 ?f110 ?f69 ?f111 ?f112 ?f113 ?f114 ?f111 ?f115 ?f116 ?f117 ?f108 ?f97 ?f118 ?f93 ?f119 ?f120 ?f121 ?f95 ?f122 ?f101 ?f123 ?f10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600"/><draw:equation draw:name="f7" draw:formula="?f4 / 406400"/><draw:equation draw:name="f8" draw:formula="161933 * ?f5 / 500600"/><draw:equation draw:name="f9" draw:formula="59267 * ?f4 / 406400"/><draw:equation draw:name="f10" draw:formula="94200 * ?f5 / 500600"/><draw:equation draw:name="f11" draw:formula="67734 * ?f4 / 406400"/><draw:equation draw:name="f12" draw:formula="43400 * ?f5 / 500600"/><draw:equation draw:name="f13" draw:formula="93134 * ?f4 / 406400"/><draw:equation draw:name="f14" draw:formula="26466 * ?f5 / 500600"/><draw:equation draw:name="f15" draw:formula="127000 * ?f4 / 406400"/><draw:equation draw:name="f16" draw:formula="18000 * ?f5 / 500600"/><draw:equation draw:name="f17" draw:formula="160867 * ?f4 / 406400"/><draw:equation draw:name="f18" draw:formula="9533 * ?f5 / 500600"/><draw:equation draw:name="f19" draw:formula="186267 * ?f4 / 406400"/><draw:equation draw:name="f20" draw:formula="1066 * ?f5 / 500600"/><draw:equation draw:name="f21" draw:formula="245534 * ?f4 / 406400"/><draw:equation draw:name="f22" draw:formula="34933 * ?f5 / 500600"/><draw:equation draw:name="f23" draw:formula="372534 * ?f4 / 406400"/><draw:equation draw:name="f24" draw:formula="68800 * ?f5 / 500600"/><draw:equation draw:name="f25" draw:formula="389467 * ?f4 / 406400"/><draw:equation draw:name="f26" draw:formula="145000 * ?f5 / 500600"/><draw:equation draw:name="f27" draw:formula="381000 * ?f4 / 406400"/><draw:equation draw:name="f28" draw:formula="355600 * ?f4 / 406400"/><draw:equation draw:name="f29" draw:formula="170400 * ?f5 / 500600"/><draw:equation draw:name="f30" draw:formula="262467 * ?f4 / 406400"/><draw:equation draw:name="f31" draw:formula="195800 * ?f5 / 500600"/><draw:equation draw:name="f32" draw:formula="187333 * ?f5 / 500600"/><draw:equation draw:name="f33" draw:formula="406400 * ?f4 / 406400"/><draw:equation draw:name="f34" draw:formula="136533 * ?f5 / 500600"/><draw:equation draw:name="f35" draw:formula="321734 * ?f4 / 406400"/><draw:equation draw:name="f36" draw:formula="102666 * ?f5 / 500600"/><draw:equation draw:name="f37" draw:formula="287867 * ?f4 / 406400"/><draw:equation draw:name="f38" draw:formula="119600 * ?f5 / 500600"/><draw:equation draw:name="f39" draw:formula="270934 * ?f4 / 406400"/><draw:equation draw:name="f40" draw:formula="178866 * ?f5 / 500600"/><draw:equation draw:name="f41" draw:formula="254000 * ?f4 / 406400"/><draw:equation draw:name="f42" draw:formula="212733 * ?f5 / 500600"/><draw:equation draw:name="f43" draw:formula="338667 * ?f4 / 406400"/><draw:equation draw:name="f44" draw:formula="229666 * ?f5 / 500600"/><draw:equation draw:name="f45" draw:formula="238133 * ?f5 / 500600"/><draw:equation draw:name="f46" draw:formula="288933 * ?f5 / 500600"/><draw:equation draw:name="f47" draw:formula="304800 * ?f4 / 406400"/><draw:equation draw:name="f48" draw:formula="297400 * ?f5 / 500600"/><draw:equation draw:name="f49" draw:formula="364067 * ?f4 / 406400"/><draw:equation draw:name="f50" draw:formula="339733 * ?f5 / 500600"/><draw:equation draw:name="f51" draw:formula="330200 * ?f4 / 406400"/><draw:equation draw:name="f52" draw:formula="331266 * ?f5 / 500600"/><draw:equation draw:name="f53" draw:formula="314333 * ?f5 / 500600"/><draw:equation draw:name="f54" draw:formula="33867 * ?f4 / 406400"/><draw:equation draw:name="f55" draw:formula="305866 * ?f5 / 500600"/><draw:equation draw:name="f56" draw:formula="0 * ?f4 / 406400"/><draw:equation draw:name="f57" draw:formula="194734 * ?f4 / 406400"/><draw:equation draw:name="f58" draw:formula="322800 * ?f5 / 500600"/><draw:equation draw:name="f59" draw:formula="237067 * ?f4 / 406400"/><draw:equation draw:name="f60" draw:formula="365133 * ?f5 / 500600"/><draw:equation draw:name="f61" draw:formula="399000 * ?f5 / 500600"/><draw:equation draw:name="f62" draw:formula="279400 * ?f4 / 406400"/><draw:equation draw:name="f63" draw:formula="432866 * ?f5 / 500600"/><draw:equation draw:name="f64" draw:formula="492133 * ?f5 / 500600"/><draw:equation draw:name="f65" draw:formula="500600 * ?f5 / 500600"/><draw:equation draw:name="f66" draw:formula="?f8 / ?f6"/><draw:equation draw:name="f67" draw:formula="?f9 / ?f7"/><draw:equation draw:name="f68" draw:formula="?f10 / ?f6"/><draw:equation draw:name="f69" draw:formula="?f11 / ?f7"/><draw:equation draw:name="f70" draw:formula="?f12 / ?f6"/><draw:equation draw:name="f71" draw:formula="?f13 / ?f7"/><draw:equation draw:name="f72" draw:formula="?f14 / ?f6"/><draw:equation draw:name="f73" draw:formula="?f15 / ?f7"/><draw:equation draw:name="f74" draw:formula="?f16 / ?f6"/><draw:equation draw:name="f75" draw:formula="?f17 / ?f7"/><draw:equation draw:name="f76" draw:formula="?f18 / ?f6"/><draw:equation draw:name="f77" draw:formula="?f19 / ?f7"/><draw:equation draw:name="f78" draw:formula="?f20 / ?f6"/><draw:equation draw:name="f79" draw:formula="?f21 / ?f7"/><draw:equation draw:name="f80" draw:formula="?f22 / ?f6"/><draw:equation draw:name="f81" draw:formula="?f23 / ?f7"/><draw:equation draw:name="f82" draw:formula="?f24 / ?f6"/><draw:equation draw:name="f83" draw:formula="?f25 / ?f7"/><draw:equation draw:name="f84" draw:formula="?f26 / ?f6"/><draw:equation draw:name="f85" draw:formula="?f27 / ?f7"/><draw:equation draw:name="f86" draw:formula="?f28 / ?f7"/><draw:equation draw:name="f87" draw:formula="?f29 / ?f6"/><draw:equation draw:name="f88" draw:formula="?f30 / ?f7"/><draw:equation draw:name="f89" draw:formula="?f31 / ?f6"/><draw:equation draw:name="f90" draw:formula="?f32 / ?f6"/><draw:equation draw:name="f91" draw:formula="?f33 / ?f7"/><draw:equation draw:name="f92" draw:formula="?f34 / ?f6"/><draw:equation draw:name="f93" draw:formula="?f35 / ?f7"/><draw:equation draw:name="f94" draw:formula="?f36 / ?f6"/><draw:equation draw:name="f95" draw:formula="?f37 / ?f7"/><draw:equation draw:name="f96" draw:formula="?f38 / ?f6"/><draw:equation draw:name="f97" draw:formula="?f39 / ?f7"/><draw:equation draw:name="f98" draw:formula="?f40 / ?f6"/><draw:equation draw:name="f99" draw:formula="?f41 / ?f7"/><draw:equation draw:name="f100" draw:formula="?f42 / ?f6"/><draw:equation draw:name="f101" draw:formula="?f43 / ?f7"/><draw:equation draw:name="f102" draw:formula="?f44 / ?f6"/><draw:equation draw:name="f103" draw:formula="?f45 / ?f6"/><draw:equation draw:name="f104" draw:formula="?f46 / ?f6"/><draw:equation draw:name="f105" draw:formula="?f47 / ?f7"/><draw:equation draw:name="f106" draw:formula="?f48 / ?f6"/><draw:equation draw:name="f107" draw:formula="?f49 / ?f7"/><draw:equation draw:name="f108" draw:formula="?f50 / ?f6"/><draw:equation draw:name="f109" draw:formula="?f51 / ?f7"/><draw:equation draw:name="f110" draw:formula="?f52 / ?f6"/><draw:equation draw:name="f111" draw:formula="?f53 / ?f6"/><draw:equation draw:name="f112" draw:formula="?f54 / ?f7"/><draw:equation draw:name="f113" draw:formula="?f55 / ?f6"/><draw:equation draw:name="f114" draw:formula="?f56 / ?f7"/><draw:equation draw:name="f115" draw:formula="?f57 / ?f7"/><draw:equation draw:name="f116" draw:formula="?f58 / ?f6"/><draw:equation draw:name="f117" draw:formula="?f59 / ?f7"/><draw:equation draw:name="f118" draw:formula="?f60 / ?f6"/><draw:equation draw:name="f119" draw:formula="?f61 / ?f6"/><draw:equation draw:name="f120" draw:formula="?f62 / ?f7"/><draw:equation draw:name="f121" draw:formula="?f63 / ?f6"/><draw:equation draw:name="f122" draw:formula="?f64 / ?f6"/><draw:equation draw:name="f123" draw:formula="?f65 / ?f6"/><draw:equation draw:name="f124" draw:formula="?f0 / ?f6"/><draw:equation draw:name="f125" draw:formula="?f1 / ?f6"/><draw:equation draw:name="f126" draw:formula="?f2 / ?f7"/><draw:equation draw:name="f127" draw:formula="?f3 / ?f7"/></draw:enhanced-geometry></draw:custom-shape></text:span></text:p>
      <text:p text:style-name="Normal"><text:span text:style-name="T237"><draw:custom-shape svg:x="1.55342in" svg:y="0.01667in" svg:width="1.21458in" svg:height="0.41042in" draw:z-index="251663360" draw:id="id6" draw:style-name="a8" draw:name="Freeform 6" text:anchor-type="paragraph"><svg:title/><svg:desc/><draw:enhanced-geometry draw:type="non-primitive" svg:viewBox="0 0 1111082 375656" draw:enhanced-path="M 52749 330200 C 55571 237067 54070 143702 61216 50800 62585 33003 78149 0 78149 0 98806 6886 112537 8988 128949 25400 138927 35378 145882 47978 154349 59267 L 179749 160867 188216 194733 C 185394 254000 191385 314351 179749 372533 177999 381284 161489 369422 154349 364067 138384 352093 128621 332803 112016 321733 103549 316089 94562 311157 86616 304800 80383 299813 76527 291974 69682 287867 7096 250316 83100 313842 18882 262467 12649 257480 -6027 245852 1949 245533 L 230549 254000 C 224904 270934 213615 287866 230549 304800 236860 311111 247482 310445 255949 313267 267238 310445 280134 311255 289816 304800 307356 293106 310968 262526 315216 245533 318038 200378 323682 155310 323682 110067 323682 16586 330368 18716 298282 50800 280652 121327 282060 101175 298282 220133 301291 242199 309951 274548 332149 287867 339802 292459 349082 293511 357549 296333 371660 293511 387908 295849 399882 287867 407308 282917 410099 271218 408349 262467 405028 245863 376715 240633 366016 237067 360371 242711 349082 246017 349082 254000 349082 261983 359783 265946 366016 270933 389465 289692 389986 287390 416816 296333 433749 293511 454697 299171 467616 287867 481049 276113 478905 254000 484549 237067 L 493016 211667 C 501483 217311 516596 218589 518416 228600 532459 305838 525989 299453 484549 313267 482220 306281 462023 270933 493016 270933 500999 270933 504305 282222 509949 287867 539732 280421 551118 280176 577682 262467 624169 231476 561059 256718 620016 237067 625660 231422 644522 222657 636949 220133 617255 213568 576776 237520 560749 245533 557096 256492 539043 295497 560749 304800 576528 311562 594616 299155 611549 296333 614371 287866 617851 279591 620016 270933 623506 256972 618306 238776 628482 228600 L 645416 245533 C 709868 224049 678713 232101 738549 220133 732905 225778 723182 229239 721616 237067 715971 265290 738548 265289 755482 270933 763949 268111 775307 269436 780882 262467 788151 253381 789349 240236 789349 228600 789349 174903 787280 121047 780882 67733 778755 50011 763949 16933 763949 16933 755482 19755 739811 16565 738549 25400 728714 94247 744922 129185 763949 186267 L 772416 211667 C 775238 220134 774571 230757 780882 237067 786527 242711 790676 250430 797816 254000 813781 261982 848616 270933 848616 270933 868371 268111 890033 271391 907882 262467 922935 254941 915408 219193 907882 211667 901571 205356 890949 206022 882482 203200 867430 225778 849604 239546 874016 270933 886511 286997 924816 304800 924816 304800 1017787 281556 880526 327162 967149 211667 977859 197388 967149 256823 984082 262467 L 1009482 270933 C 1015127 262466 1016968 249312 1026416 245533 1034702 242219 1044847 248425 1051816 254000 1059762 260357 1061554 272205 1068749 279400 1078964 289615 1097722 298119 1111082 304800 N" draw:text-areas="?f178 ?f180 ?f179 ?f181" draw:glue-points="?f93 ?f94 ?f95 ?f96 ?f97 ?f98 ?f99 ?f100 ?f101 ?f102 ?f103 ?f104 ?f105 ?f106 ?f103 ?f107 ?f101 ?f108 ?f109 ?f110 ?f111 ?f112 ?f113 ?f114 ?f115 ?f116 ?f117 ?f118 ?f119 ?f120 ?f119 ?f112 ?f121 ?f122 ?f123 ?f112 ?f124 ?f118 ?f125 ?f126 ?f127 ?f96 ?f127 ?f128 ?f129 ?f114 ?f130 ?f131 ?f132 ?f114 ?f133 ?f116 ?f134 ?f135 ?f136 ?f120 ?f134 ?f137 ?f138 ?f131 ?f139 ?f114 ?f140 ?f135 ?f141 ?f142 ?f143 ?f144 ?f140 ?f122 ?f141 ?f137 ?f145 ?f114 ?f146 ?f116 ?f147 ?f135 ?f148 ?f128 ?f149 ?f118 ?f149 ?f112 ?f150 ?f131 ?f147 ?f137 ?f151 ?f144 ?f152 ?f118 ?f153 ?f128 ?f154 ?f135 ?f155 ?f137 ?f156 ?f116 ?f157 ?f144 ?f156 ?f158 ?f159 ?f160 ?f153 ?f100 ?f159 ?f161 ?f162 ?f142 ?f156 ?f135 ?f163 ?f120 ?f164 ?f137 ?f165 ?f116 ?f165 ?f142 ?f166 ?f167 ?f168 ?f137 ?f169 ?f112 ?f170 ?f142 ?f171 ?f116 ?f172 ?f137 ?f173 ?f118 ?f174 ?f120 ?f175 ?f176 ?f177 ?f112" draw:glue-point-leaving-directions="-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082"/><draw:equation draw:name="f7" draw:formula="?f4 / 375656"/><draw:equation draw:name="f8" draw:formula="52749 * ?f5 / 1111082"/><draw:equation draw:name="f9" draw:formula="330200 * ?f4 / 375656"/><draw:equation draw:name="f10" draw:formula="61216 * ?f5 / 1111082"/><draw:equation draw:name="f11" draw:formula="50800 * ?f4 / 375656"/><draw:equation draw:name="f12" draw:formula="78149 * ?f5 / 1111082"/><draw:equation draw:name="f13" draw:formula="0 * ?f4 / 375656"/><draw:equation draw:name="f14" draw:formula="128949 * ?f5 / 1111082"/><draw:equation draw:name="f15" draw:formula="25400 * ?f4 / 375656"/><draw:equation draw:name="f16" draw:formula="154349 * ?f5 / 1111082"/><draw:equation draw:name="f17" draw:formula="59267 * ?f4 / 375656"/><draw:equation draw:name="f18" draw:formula="179749 * ?f5 / 1111082"/><draw:equation draw:name="f19" draw:formula="160867 * ?f4 / 375656"/><draw:equation draw:name="f20" draw:formula="188216 * ?f5 / 1111082"/><draw:equation draw:name="f21" draw:formula="194733 * ?f4 / 375656"/><draw:equation draw:name="f22" draw:formula="372533 * ?f4 / 375656"/><draw:equation draw:name="f23" draw:formula="364067 * ?f4 / 375656"/><draw:equation draw:name="f24" draw:formula="112016 * ?f5 / 1111082"/><draw:equation draw:name="f25" draw:formula="321733 * ?f4 / 375656"/><draw:equation draw:name="f26" draw:formula="86616 * ?f5 / 1111082"/><draw:equation draw:name="f27" draw:formula="304800 * ?f4 / 375656"/><draw:equation draw:name="f28" draw:formula="69682 * ?f5 / 1111082"/><draw:equation draw:name="f29" draw:formula="287867 * ?f4 / 375656"/><draw:equation draw:name="f30" draw:formula="18882 * ?f5 / 1111082"/><draw:equation draw:name="f31" draw:formula="262467 * ?f4 / 375656"/><draw:equation draw:name="f32" draw:formula="1949 * ?f5 / 1111082"/><draw:equation draw:name="f33" draw:formula="245533 * ?f4 / 375656"/><draw:equation draw:name="f34" draw:formula="230549 * ?f5 / 1111082"/><draw:equation draw:name="f35" draw:formula="254000 * ?f4 / 375656"/><draw:equation draw:name="f36" draw:formula="255949 * ?f5 / 1111082"/><draw:equation draw:name="f37" draw:formula="313267 * ?f4 / 375656"/><draw:equation draw:name="f38" draw:formula="289816 * ?f5 / 1111082"/><draw:equation draw:name="f39" draw:formula="315216 * ?f5 / 1111082"/><draw:equation draw:name="f40" draw:formula="323682 * ?f5 / 1111082"/><draw:equation draw:name="f41" draw:formula="110067 * ?f4 / 375656"/><draw:equation draw:name="f42" draw:formula="298282 * ?f5 / 1111082"/><draw:equation draw:name="f43" draw:formula="220133 * ?f4 / 375656"/><draw:equation draw:name="f44" draw:formula="332149 * ?f5 / 1111082"/><draw:equation draw:name="f45" draw:formula="357549 * ?f5 / 1111082"/><draw:equation draw:name="f46" draw:formula="296333 * ?f4 / 375656"/><draw:equation draw:name="f47" draw:formula="399882 * ?f5 / 1111082"/><draw:equation draw:name="f48" draw:formula="408349 * ?f5 / 1111082"/><draw:equation draw:name="f49" draw:formula="366016 * ?f5 / 1111082"/><draw:equation draw:name="f50" draw:formula="237067 * ?f4 / 375656"/><draw:equation draw:name="f51" draw:formula="349082 * ?f5 / 1111082"/><draw:equation draw:name="f52" draw:formula="270933 * ?f4 / 375656"/><draw:equation draw:name="f53" draw:formula="416816 * ?f5 / 1111082"/><draw:equation draw:name="f54" draw:formula="467616 * ?f5 / 1111082"/><draw:equation draw:name="f55" draw:formula="484549 * ?f5 / 1111082"/><draw:equation draw:name="f56" draw:formula="493016 * ?f5 / 1111082"/><draw:equation draw:name="f57" draw:formula="211667 * ?f4 / 375656"/><draw:equation draw:name="f58" draw:formula="518416 * ?f5 / 1111082"/><draw:equation draw:name="f59" draw:formula="228600 * ?f4 / 375656"/><draw:equation draw:name="f60" draw:formula="509949 * ?f5 / 1111082"/><draw:equation draw:name="f61" draw:formula="577682 * ?f5 / 1111082"/><draw:equation draw:name="f62" draw:formula="620016 * ?f5 / 1111082"/><draw:equation draw:name="f63" draw:formula="636949 * ?f5 / 1111082"/><draw:equation draw:name="f64" draw:formula="560749 * ?f5 / 1111082"/><draw:equation draw:name="f65" draw:formula="611549 * ?f5 / 1111082"/><draw:equation draw:name="f66" draw:formula="628482 * ?f5 / 1111082"/><draw:equation draw:name="f67" draw:formula="645416 * ?f5 / 1111082"/><draw:equation draw:name="f68" draw:formula="738549 * ?f5 / 1111082"/><draw:equation draw:name="f69" draw:formula="721616 * ?f5 / 1111082"/><draw:equation draw:name="f70" draw:formula="755482 * ?f5 / 1111082"/><draw:equation draw:name="f71" draw:formula="780882 * ?f5 / 1111082"/><draw:equation draw:name="f72" draw:formula="789349 * ?f5 / 1111082"/><draw:equation draw:name="f73" draw:formula="67733 * ?f4 / 375656"/><draw:equation draw:name="f74" draw:formula="763949 * ?f5 / 1111082"/><draw:equation draw:name="f75" draw:formula="16933 * ?f4 / 375656"/><draw:equation draw:name="f76" draw:formula="186267 * ?f4 / 375656"/><draw:equation draw:name="f77" draw:formula="772416 * ?f5 / 1111082"/><draw:equation draw:name="f78" draw:formula="797816 * ?f5 / 1111082"/><draw:equation draw:name="f79" draw:formula="848616 * ?f5 / 1111082"/><draw:equation draw:name="f80" draw:formula="907882 * ?f5 / 1111082"/><draw:equation draw:name="f81" draw:formula="882482 * ?f5 / 1111082"/><draw:equation draw:name="f82" draw:formula="203200 * ?f4 / 375656"/><draw:equation draw:name="f83" draw:formula="874016 * ?f5 / 1111082"/><draw:equation draw:name="f84" draw:formula="924816 * ?f5 / 1111082"/><draw:equation draw:name="f85" draw:formula="967149 * ?f5 / 1111082"/><draw:equation draw:name="f86" draw:formula="984082 * ?f5 / 1111082"/><draw:equation draw:name="f87" draw:formula="1009482 * ?f5 / 1111082"/><draw:equation draw:name="f88" draw:formula="1026416 * ?f5 / 1111082"/><draw:equation draw:name="f89" draw:formula="1051816 * ?f5 / 1111082"/><draw:equation draw:name="f90" draw:formula="1068749 * ?f5 / 1111082"/><draw:equation draw:name="f91" draw:formula="279400 * ?f4 / 375656"/><draw:equation draw:name="f92" draw:formula="1111082 * ?f5 / 1111082"/><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7"/><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6"/><draw:equation draw:name="f125" draw:formula="?f40 / ?f6"/><draw:equation draw:name="f126" draw:formula="?f41 / ?f7"/><draw:equation draw:name="f127" draw:formula="?f42 / ?f6"/><draw:equation draw:name="f128" draw:formula="?f43 / ?f7"/><draw:equation draw:name="f129" draw:formula="?f44 / ?f6"/><draw:equation draw:name="f130" draw:formula="?f45 / ?f6"/><draw:equation draw:name="f131" draw:formula="?f46 / ?f7"/><draw:equation draw:name="f132" draw:formula="?f47 / ?f6"/><draw:equation draw:name="f133" draw:formula="?f48 / ?f6"/><draw:equation draw:name="f134" draw:formula="?f49 / ?f6"/><draw:equation draw:name="f135" draw:formula="?f50 / ?f7"/><draw:equation draw:name="f136" draw:formula="?f51 / ?f6"/><draw:equation draw:name="f137" draw:formula="?f52 / ?f7"/><draw:equation draw:name="f138" draw:formula="?f53 / ?f6"/><draw:equation draw:name="f139" draw:formula="?f54 / ?f6"/><draw:equation draw:name="f140" draw:formula="?f55 / ?f6"/><draw:equation draw:name="f141" draw:formula="?f56 / ?f6"/><draw:equation draw:name="f142" draw:formula="?f57 / ?f7"/><draw:equation draw:name="f143" draw:formula="?f58 / ?f6"/><draw:equation draw:name="f144" draw:formula="?f59 / ?f7"/><draw:equation draw:name="f145" draw:formula="?f60 / ?f6"/><draw:equation draw:name="f146" draw:formula="?f61 / ?f6"/><draw:equation draw:name="f147" draw:formula="?f62 / ?f6"/><draw:equation draw:name="f148" draw:formula="?f63 / ?f6"/><draw:equation draw:name="f149" draw:formula="?f64 / ?f6"/><draw:equation draw:name="f150" draw:formula="?f65 / ?f6"/><draw:equation draw:name="f151" draw:formula="?f66 / ?f6"/><draw:equation draw:name="f152" draw:formula="?f67 / ?f6"/><draw:equation draw:name="f153" draw:formula="?f68 / ?f6"/><draw:equation draw:name="f154" draw:formula="?f69 / ?f6"/><draw:equation draw:name="f155" draw:formula="?f70 / ?f6"/><draw:equation draw:name="f156" draw:formula="?f71 / ?f6"/><draw:equation draw:name="f157" draw:formula="?f72 / ?f6"/><draw:equation draw:name="f158" draw:formula="?f73 / ?f7"/><draw:equation draw:name="f159" draw:formula="?f74 / ?f6"/><draw:equation draw:name="f160" draw:formula="?f75 / ?f7"/><draw:equation draw:name="f161" draw:formula="?f76 / ?f7"/><draw:equation draw:name="f162" draw:formula="?f77 / ?f6"/><draw:equation draw:name="f163" draw:formula="?f78 / ?f6"/><draw:equation draw:name="f164" draw:formula="?f79 / ?f6"/><draw:equation draw:name="f165" draw:formula="?f80 / ?f6"/><draw:equation draw:name="f166" draw:formula="?f81 / ?f6"/><draw:equation draw:name="f167" draw:formula="?f82 / ?f7"/><draw:equation draw:name="f168" draw:formula="?f83 / ?f6"/><draw:equation draw:name="f169" draw:formula="?f84 / ?f6"/><draw:equation draw:name="f170" draw:formula="?f85 / ?f6"/><draw:equation draw:name="f171" draw:formula="?f86 / ?f6"/><draw:equation draw:name="f172" draw:formula="?f87 / ?f6"/><draw:equation draw:name="f173" draw:formula="?f88 / ?f6"/><draw:equation draw:name="f174" draw:formula="?f89 / ?f6"/><draw:equation draw:name="f175" draw:formula="?f90 / ?f6"/><draw:equation draw:name="f176" draw:formula="?f91 / ?f7"/><draw:equation draw:name="f177" draw:formula="?f92 / ?f6"/><draw:equation draw:name="f178" draw:formula="?f0 / ?f6"/><draw:equation draw:name="f179" draw:formula="?f1 / ?f6"/><draw:equation draw:name="f180" draw:formula="?f2 / ?f7"/><draw:equation draw:name="f181" draw:formula="?f3 / ?f7"/></draw:enhanced-geometry></draw:custom-shape></text:span></text:p>
      <text:p text:style-name="Normal"><text:span text:style-name="T238">Assignee Signature:<text:s/></text:span><text:span text:style-name="T239">____________________________</text:span><text:span text:style-name="T240"><text:s/>Date:<text:s/></text:span><text:span text:style-name="T241">September 18, 2021</text:span></text:p>
      <text:p text:style-name="P242"/>
      <text:p text:style-name="P243"/>
      <text:p text:style-name="Normal"><text:span text:style-name="T244">3</text:span><text:span text:style-name="T245">rd</text:span><text:span text:style-name="T246"><text:s/>Party Signature (if any):<text:s/></text:span><text:span text:style-name="T247">____________________________</text:span><text:span text:style-name="T248"><text:s/>Date: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2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Assignment Agreement</dc:title>
    <dc:description/>
    <dc:subject/>
    <meta:initial-creator>eForms</meta:initial-creator>
    <dc:creator>Joseph Gendron</dc:creator>
    <meta:creation-date>2021-10-02T03:02:00Z</meta:creation-date>
    <dc:date>2021-10-02T03:02:00Z</dc:date>
    <meta:template xlink:href="Normal.dotm" xlink:type="simple"/>
    <meta:editing-cycles>2</meta:editing-cycles>
    <meta:editing-duration>PT60S</meta:editing-duration>
    <meta:document-statistic meta:page-count="2" meta:paragraph-count="36" meta:word-count="669" meta:character-count="4305" meta:row-count="102" meta:non-whitespace-character-count="3672"/>
  </office:meta>
</office:document-meta>
</file>