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0.5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style:text-underline-type="single" style:text-underline-style="solid" style:text-underline-width="auto" style:text-underline-mode="continuous"/>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font-weight-complex="bold"/>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paragraph-properties fo:margin-left="0.5in">
        <style:tab-stops/>
      </style:paragraph-properties>
      <style:text-properties style:font-name="Arial" style:font-name-complex="Arial"/>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paragraph-properties fo:margin-left="0.5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0.5in">
        <style:tab-stops/>
      </style:paragraph-properties>
      <style:text-properties style:font-name="Arial" style:font-name-complex="Arial"/>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MS Gothic" style:font-name-asian="MS Gothic"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 style:family="paragraph">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P152" style:parent-style-name="Normal" style:family="paragraph">
      <style:paragraph-properties fo:margin-left="0.5in">
        <style:tab-stops/>
      </style:paragraph-properties>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Normal" style:family="paragraph">
      <style:text-properties style:font-name="Arial" style:font-name-complex="Arial"/>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Hyperlink"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Hyperlink"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Hyperlink"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Normal" style:family="paragraph">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office:automatic-styles>
  <office:body>
    <office:text text:use-soft-page-breaks="true">
      <text:p text:style-name="P1">REAL ESTATE PURCHASE CONTRACT<text:s/>ASSIGNMENT</text:p>
      <text:p text:style-name="P13"/>
      <text:p text:style-name="Normal"><text:span text:style-name="T14">I. THE PARTIES</text:span><text:span text:style-name="T15">. This<text:s/></text:span><text:span text:style-name="T16">Real Estate Purchase Contract<text:s/></text:span><text:span text:style-name="T17">Assignment Agreement (“Agreement”) is made on _________________, 20____,<text:s/></text:span><text:span text:style-name="T18">(“Effective Date”)<text:s/></text:span><text:span text:style-name="T19">by and between:</text:span></text:p>
      <text:p text:style-name="P20"/>
      <text:p text:style-name="P21"><text:span text:style-name="T22">Assignor</text:span><text:span text:style-name="T23">: _________________, (“Assignor”) with a mailing address of __________________________________,<text:s/></text:span><text:span text:style-name="T24">hereby transfer and assign<text:s/></text:span><text:span text:style-name="T25">to</text:span><text:span text:style-name="T26">:</text:span></text:p>
      <text:p text:style-name="P27"/>
      <text:p text:style-name="P28"><text:span text:style-name="T29">Assignee</text:span><text:span text:style-name="T30">: _________________, (“Assignee”) with a mailing address of __________________________________</text:span><text:span text:style-name="T31">,<text:s/></text:span><text:span text:style-name="T32">that</text:span><text:span text:style-name="T33"><text:s/>agrees to assume all rights and interest in a<text:s/></text:span><text:span text:style-name="T34">purchase</text:span><text:span text:style-name="T35"><text:s/>contract between the Assignor and:</text:span></text:p>
      <text:p text:style-name="P36"/>
      <text:p text:style-name="P37"><text:span text:style-name="T38">Seller</text:span><text:span text:style-name="T39">: _________________, (“Seller”) with a mailing address of __________________________________, for a</text:span><text:span text:style-name="T40"><text:s/>purchase contract<text:s/></text:span><text:span text:style-name="T41">dated on _________________, 20____ (“</text:span><text:span text:style-name="T42">Assignment</text:span><text:span text:style-name="T43">”).</text:span></text:p>
      <text:p text:style-name="P44"/>
      <text:p text:style-name="P45">The above-referenced Assignor and Assignee may<text:s/>each be referred to as a “Party” and<text:s/>collectively referred to herein as the “Parties.”</text:p>
      <text:p text:style-name="P46"/>
      <text:p text:style-name="Normal"><text:span text:style-name="T47">II. THE<text:s/></text:span><text:span text:style-name="T48">PROPERTY</text:span><text:span text:style-name="T49">. The<text:s/></text:span><text:span text:style-name="T50">Assignment<text:s/></text:span><text:span text:style-name="T51">is regarding real property located at the following<text:s/></text:span><text:span text:style-name="T52">street<text:s/></text:span><text:span text:style-name="T53">address: __________________________________</text:span><text:span text:style-name="T54">.</text:span></text:p>
      <text:p text:style-name="P55"/>
      <text:p text:style-name="P56">Additional Description: __________________________________.</text:p>
      <text:p text:style-name="P57"/>
      <text:p text:style-name="Normal"><text:span text:style-name="T58">III.<text:s/></text:span><text:span text:style-name="T59">TRANSFER</text:span><text:span text:style-name="T60">. The</text:span><text:span text:style-name="T61"><text:s/>Parties agree that the Assignor is transferring the Assignment<text:s/></text:span><text:span text:style-name="T62">to<text:s/></text:span><text:span text:style-name="T63">the<text:s/></text:span><text:span text:style-name="T64">Assignee<text:s/></text:span><text:span text:style-name="T65">for the following:</text:span></text:p>
      <text:p text:style-name="P66"/>
      <text:p text:style-name="P67"><text:span text:style-name="T68">☐</text:span><text:span text:style-name="T69"><text:s/>-<text:s/></text:span><text:span text:style-name="T70">Fixed Payment</text:span><text:span text:style-name="T71"><text:s/></text:span><text:span text:style-name="T72">of $</text:span><text:span text:style-name="T73">_________________</text:span><text:span text:style-name="T74"><text:s/>(“Payment Amount”). The Assignment is to be transferred in exchange for the Assignee paying the Assignor the Payment Amount within ____ days of the Effective Date.</text:span></text:p>
      <text:p text:style-name="P75"/>
      <text:p text:style-name="P76"><text:span text:style-name="T77">☐</text:span><text:span text:style-name="T78"><text:s/>-<text:s/></text:span><text:span text:style-name="T79">No Payment</text:span><text:span text:style-name="T80">. The Assignor is transferring the Assignment<text:s/></text:span><text:span text:style-name="T81">for<text:s/></text:span><text:span text:style-name="T82">no payment or compensation. The Assignee’s consideration shall be recognized as the undertaking of<text:s/></text:span><text:span text:style-name="T83">any<text:s/></text:span><text:span text:style-name="T84">liabilities<text:s/></text:span><text:span text:style-name="T85">or obligations in</text:span><text:span text:style-name="T86"><text:s/>the Assignment.</text:span></text:p>
      <text:p text:style-name="P87"/>
      <text:p text:style-name="P88"><text:span text:style-name="T89">☐</text:span><text:span text:style-name="T90"><text:s/>-<text:s/></text:span><text:span text:style-name="T91">Gift</text:span><text:span text:style-name="T92">. The Assignor<text:s/></text:span><text:span text:style-name="T93">is granting the Assignment as a gift to the Assignee.</text:span></text:p>
      <text:p text:style-name="P94"/>
      <text:p text:style-name="P95"><text:span text:style-name="T96">☐</text:span><text:span text:style-name="T97"><text:s/>-</text:span><text:span text:style-name="T98"><text:s/></text:span><text:span text:style-name="T99">Other</text:span><text:span text:style-name="T100">. _______________________________________________________.</text:span></text:p>
      <text:p text:style-name="P101"/>
      <text:p text:style-name="Normal"><text:span text:style-name="T102">I</text:span><text:span text:style-name="T103">V.<text:s/></text:span><text:span text:style-name="T104">SELLER</text:span><text:span text:style-name="T105"><text:s/>APPROVAL</text:span><text:span text:style-name="T106">. For this Agreement to be in effect: (check one)</text:span></text:p>
      <text:p text:style-name="P107"/>
      <text:p text:style-name="P108"><text:span text:style-name="T109">☐</text:span><text:span text:style-name="T110"><text:s/>-<text:s/></text:span><text:span text:style-name="T111">It is<text:s/></text:span><text:span text:style-name="T112">REQUIRED</text:span><text:span text:style-name="T113"><text:s/>for<text:s/></text:span><text:span text:style-name="T114">the Seller</text:span><text:span text:style-name="T115"><text:s/>to approve this Agreement within ____ days of the Effective Date. If the<text:s/></text:span><text:span text:style-name="T116">Seller<text:s/></text:span><text:span text:style-name="T117">does not approve this Agreement or fails to sign,</text:span><text:span text:style-name="T118"><text:s/>this Agreement</text:span><text:span text:style-name="T119">, then this Agreement shall be considered void.</text:span></text:p>
      <text:p text:style-name="P120"/>
      <text:p text:style-name="P121"><text:span text:style-name="T122">☐</text:span><text:span text:style-name="T123"><text:s/>-<text:s/></text:span><text:span text:style-name="T124">It is<text:s/></text:span><text:span text:style-name="T125">NOT REQUIRED</text:span><text:span text:style-name="T126"><text:s/></text:span><text:span text:style-name="T127">for the Seller<text:s/></text:span><text:span text:style-name="T128">to approve this Agreement. Upon the execution by both Parties, this Agreement shall be in full force and effect.</text:span></text:p>
      <text:p text:style-name="P129"/>
      <text:p text:style-name="Normal"><text:span text:style-name="T130">V. ASSUMPTION</text:span><text:span text:style-name="T131">. The Assignee acknowledges<text:s/></text:span><text:span text:style-name="T132">and agrees to assume the transfer and ownership of</text:span><text:span text:style-name="T133"><text:s/>all liabilities, obligations, and claims that currently<text:s/></text:span><text:span text:style-name="T134">exist<text:s/></text:span><text:span text:style-name="T135">or may in the future</text:span><text:span text:style-name="T136"><text:s/>regarding the Assignment</text:span><text:span text:style-name="T137">.<text:s/></text:span><text:span text:style-name="T138">As</text:span><text:span text:style-name="T139"><text:s/>of the Effective Date, the Assignee agrees to comply with all terms, make all payments, and perform all the conditions, covenants, and any other duties as part of the Assignment.</text:span></text:p>
      <text:p text:style-name="P140"/>
      <text:p text:style-name="Normal"><text:span text:style-name="T141">VI.<text:s/></text:span><text:span text:style-name="T142">PARTIES’ REPRESENTATIONS</text:span><text:span text:style-name="T143">. The Assignee acknowledges that they have a full understanding of the<text:s/></text:span><text:span text:style-name="T144">Assignment<text:s/></text:span><text:span text:style-name="T145">and the terms of this Agreement. The Assignor further warrants that they own the rights transferred in the Assignment and understand the terms of this Agreement. Both Parties agree to provide and complete any obligations under this Agreement or the Assignment.</text:span></text:p>
      <text:p text:style-name="P146"/>
      <text:p text:style-name="Normal"><text:span text:style-name="T147">VII. SEVERABILITY</text:span><text:span text:style-name="T148">.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149"/>
      <text:p text:style-name="Normal"><text:span text:style-name="T150">VIII. GOVERNING LAW</text:span><text:span text:style-name="T151">. This Agreement shall be governed under the laws located in the State of _________________.</text:span></text:p>
      <text:p text:style-name="P152"><text:s/></text:p>
      <text:p text:style-name="Normal"><text:span text:style-name="T153">IX. WAIVER</text:span><text:span text:style-name="T154">.</text:span><text:span text:style-name="T155"><text:s/>The failure of either</text:span><text:span text:style-name="T156"><text:s/>Party</text:span><text:span text:style-name="T157"><text:s/>to enforce any provision of this<text:s/></text:span><text:span text:style-name="T158">Agreement<text:s/></text:span><text:span text:style-name="T159">shall not be deemed a waiver or limitation of that Party’s right to</text:span><text:span text:style-name="T160"><text:s/></text:span><text:span text:style-name="T161">subsequently enforce</text:span><text:span text:style-name="T162"><text:s/></text:span><text:span text:style-name="T163">and compel</text:span><text:span text:style-name="T164"><text:s/></text:span><text:span text:style-name="T165">strict compliance with every provision of this</text:span><text:span text:style-name="T166"><text:s/>Agreement</text:span><text:span text:style-name="T167">.</text:span></text:p>
      <text:p text:style-name="P168"/>
      <text:p text:style-name="Normal"><text:span text:style-name="T169">X. ADDITIONAL TERMS</text:span><text:span text:style-name="T170">. _________________________________________________</text:span></text:p>
      <text:p text:style-name="P171">____________________________________________________________________________________________________________________________________________</text:p>
      <text:p text:style-name="P172"/>
      <text:p text:style-name="Normal"><text:span text:style-name="T173">XI. ENTIRE AGREEMENT</text:span><text:span text:style-name="T174">.<text:s/></text:span><text:span text:style-name="T175">This Agreement constitutes the entire Agreement between the Parties. No modification or amendment of this Agreement shall be effective unless in writing and signed by both Parties.</text:span></text:p>
      <text:p text:style-name="P176"/>
      <text:p text:style-name="P177"/>
      <text:p text:style-name="Normal"><text:span text:style-name="T178">Assignor Signature:<text:s/></text:span><text:a xlink:href="https://esign.com/" office:target-frame-name="_top" xlink:show="replace"><text:span text:style-name="T179">____________________________</text:span></text:a><text:span text:style-name="T180"><text:s/>Date:<text:s/></text:span><text:span text:style-name="T181">_____________</text:span></text:p>
      <text:p text:style-name="P182"/>
      <text:p text:style-name="P183">Print Name:<text:s/>____________________________</text:p>
      <text:p text:style-name="P184"/>
      <text:p text:style-name="P185"/>
      <text:p text:style-name="Normal"><text:span text:style-name="T186">Assignee Signature:<text:s/></text:span><text:a xlink:href="https://esign.com/" office:target-frame-name="_top" xlink:show="replace"><text:span text:style-name="T187">____________________________</text:span></text:a><text:span text:style-name="T188"><text:s/>Date:<text:s/></text:span><text:span text:style-name="T189">_____________</text:span></text:p>
      <text:p text:style-name="P190"/>
      <text:p text:style-name="P191">Print Name:<text:s/>____________________________</text:p>
      <text:p text:style-name="P192"/>
      <text:p text:style-name="P193"/>
      <text:p text:style-name="Normal"><text:span text:style-name="T194">Seller<text:s/></text:span><text:span text:style-name="T195">Signature</text:span><text:span text:style-name="T196"><text:s/>(if required)</text:span><text:span text:style-name="T197">:<text:s/></text:span><text:a xlink:href="https://esign.com/" office:target-frame-name="_top" xlink:show="replace"><text:span text:style-name="T198">____________________________</text:span></text:a><text:span text:style-name="T199"><text:s/>Date: _____________</text:span></text:p>
      <text:p text:style-name="P200"/>
      <text:p text:style-name="Normal"><text:span text:style-name="T201">Print Name:<text:s/></text:span><text:span text:style-name="T20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29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dvanced Real Estate Purchase Contract Assignment</dc:title>
    <dc:description/>
    <dc:subject/>
    <meta:initial-creator>eForms</meta:initial-creator>
    <dc:creator>Joseph Gendron</dc:creator>
    <meta:creation-date>2021-09-10T19:04:00Z</meta:creation-date>
    <dc:date>2021-09-10T19:04:00Z</dc:date>
    <meta:template xlink:href="Normal.dotm" xlink:type="simple"/>
    <meta:editing-cycles>2</meta:editing-cycles>
    <meta:editing-duration>PT0S</meta:editing-duration>
    <meta:document-statistic meta:page-count="2" meta:paragraph-count="30" meta:word-count="586" meta:character-count="4297" meta:row-count="95" meta:non-whitespace-character-count="3740"/>
  </office:meta>
</office:document-meta>
</file>