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paragraph-properties fo:margin-left="0.5in">
        <style:tab-stops/>
      </style:paragraph-properties>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left="0.5in">
        <style:tab-stops/>
      </style:paragraph-properties>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text-align="center" fo:background-color="#FFFFFF"/>
      <style:text-properties style:font-name="Arial" style:font-name-complex="Arial" fo:font-weight="bold" style:font-weight-asian="bold" fo:color="#333333" fo:font-size="18pt" style:font-size-asian="18pt" style:font-size-complex="18pt"/>
    </style:style>
    <style:style style:name="P134" style:parent-style-name="Normal" style:family="paragraph">
      <style:paragraph-properties fo:text-align="center" fo:background-color="#FFFFFF"/>
      <style:text-properties style:font-name="Arial" style:font-name-complex="Arial" fo:font-weight="bold" style:font-weight-asian="bold" fo:color="#333333"/>
    </style:style>
    <style:style style:name="P135" style:parent-style-name="Normal" style:family="paragraph">
      <style:text-properties style:font-name="Arial" style:font-name-complex="Arial" fo:language="en" fo:country="CA"/>
    </style:style>
    <style:style style:name="P136" style:parent-style-name="Normal" style:family="paragraph">
      <style:paragraph-properties fo:background-color="#FFFFFF"/>
      <style:text-properties style:font-name="Arial" style:font-name-complex="Arial" fo:color="#333333"/>
    </style:style>
    <style:style style:name="P137" style:parent-style-name="Normal" style:family="paragraph">
      <style:paragraph-properties fo:background-color="#FFFFFF"/>
      <style:text-properties style:font-name="Arial" style:font-name-complex="Arial" fo:color="#333333"/>
    </style:style>
    <style:style style:name="P138" style:parent-style-name="Normal" style:family="paragraph">
      <style:paragraph-properties fo:background-color="#FFFFFF"/>
      <style:text-properties style:font-name="Arial" style:font-name-complex="Arial" fo:color="#333333"/>
    </style:style>
    <style:style style:name="P139" style:parent-style-name="Normal" style:family="paragraph">
      <style:paragraph-properties fo:background-color="#FFFFFF"/>
      <style:text-properties style:font-name="Arial" style:font-name-complex="Arial" fo:color="#333333"/>
    </style:style>
    <style:style style:name="P140" style:parent-style-name="Normal" style:family="paragraph">
      <style:paragraph-properties fo:background-color="#FFFFFF"/>
      <style:text-properties style:font-name="Arial" style:font-name-complex="Arial" fo:color="#333333"/>
    </style:style>
    <style:style style:name="P141" style:parent-style-name="Normal" style:family="paragraph">
      <style:paragraph-properties fo:background-color="#FFFFFF"/>
      <style:text-properties style:font-name="Arial" style:font-name-complex="Arial" fo:color="#333333"/>
    </style:style>
    <style:style style:name="P142" style:parent-style-name="Normal" style:family="paragraph">
      <style:paragraph-properties fo:background-color="#FFFFFF"/>
      <style:text-properties style:font-name="Arial" style:font-name-complex="Arial" fo:color="#333333"/>
    </style:style>
    <style:style style:name="P143" style:parent-style-name="Normal" style:family="paragraph">
      <style:paragraph-properties fo:background-color="#FFFFFF"/>
      <style:text-properties style:font-name="Arial" style:font-name-complex="Arial" fo:color="#333333"/>
    </style:style>
    <style:style style:name="P144" style:parent-style-name="Normal" style:family="paragraph">
      <style:paragraph-properties fo:background-color="#FFFFFF"/>
      <style:text-properties style:font-name="Arial" style:font-name-complex="Arial" fo:color="#333333"/>
    </style:style>
    <style:style style:name="P145" style:parent-style-name="Normal" style:family="paragraph">
      <style:paragraph-properties fo:background-color="#FFFFFF"/>
      <style:text-properties style:font-name="Arial" style:font-name-complex="Arial" fo:color="#333333"/>
    </style:style>
    <style:style style:name="P146" style:parent-style-name="Normal" style:family="paragraph">
      <style:paragraph-properties fo:background-color="#FFFFFF"/>
      <style:text-properties style:font-name="Arial" style:font-name-complex="Arial" fo:color="#333333"/>
    </style:style>
    <style:style style:name="P147" style:parent-style-name="Normal" style:family="paragraph">
      <style:paragraph-properties fo:background-color="#FFFFFF"/>
    </style:style>
    <style:style style:name="T148" style:parent-style-name="DefaultParagraphFont" style:family="text">
      <style:text-properties style:font-name="Arial" style:font-name-complex="Arial" fo:color="#333333"/>
    </style:style>
    <style:style style:name="T149" style:parent-style-name="DefaultParagraphFont" style:family="text">
      <style:text-properties style:font-name="Arial" style:font-name-complex="Arial" fo:color="#333333"/>
    </style:style>
    <style:style style:name="T150" style:parent-style-name="Hyperlink" style:family="text">
      <style:text-properties style:font-name="Arial" style:font-name-complex="Arial"/>
    </style:style>
    <style:style style:name="T151" style:parent-style-name="DefaultParagraphFont" style:family="text">
      <style:text-properties style:font-name="Arial" style:font-name-complex="Arial" fo:color="#333333"/>
    </style:style>
    <style:style style:name="T152" style:parent-style-name="DefaultParagraphFont" style:family="text">
      <style:text-properties style:font-name="Arial" style:font-name-complex="Arial" fo:color="#333333"/>
    </style:style>
    <style:style style:name="T153" style:parent-style-name="DefaultParagraphFont" style:family="text">
      <style:text-properties style:font-name="Arial" style:font-name-complex="Arial" fo:color="#333333"/>
    </style:style>
    <style:style style:name="T154" style:parent-style-name="DefaultParagraphFont" style:family="text">
      <style:text-properties style:font-name="Arial" style:font-name-complex="Arial" fo:color="#333333"/>
    </style:style>
    <style:style style:name="T155" style:parent-style-name="DefaultParagraphFont" style:family="text">
      <style:text-properties style:font-name="Arial" style:font-name-complex="Arial" fo:color="#333333"/>
    </style:style>
    <style:style style:name="T156" style:parent-style-name="DefaultParagraphFont" style:family="text">
      <style:text-properties style:font-name="Arial" style:font-name-complex="Arial" fo:color="#333333"/>
    </style:style>
    <style:style style:name="P157" style:parent-style-name="Normal" style:family="paragraph">
      <style:paragraph-properties fo:background-color="#FFFFFF"/>
      <style:text-properties style:font-name="Arial" style:font-name-complex="Arial" fo:color="#333333"/>
    </style:style>
    <style:style style:name="P158" style:parent-style-name="Normal" style:family="paragraph">
      <style:paragraph-properties fo:background-color="#FFFFFF"/>
      <style:text-properties style:font-name="Arial" style:font-name-complex="Arial" fo:color="#333333"/>
    </style:style>
    <style:style style:name="P159" style:parent-style-name="Normal" style:family="paragraph">
      <style:text-properties style:font-name="Arial" style:font-name-complex="Arial"/>
    </style:style>
  </office:automatic-styles>
  <office:body>
    <office:text text:use-soft-page-breaks="true">
      <text:p text:style-name="P1">ASSIGNMENT OF INSURANCE PROCEEDS</text:p>
      <text:p text:style-name="P6"/>
      <text:p text:style-name="Normal"><text:span text:style-name="T7">I. THE PARTIES</text:span><text:span text:style-name="T8">. This Assignment<text:s/></text:span><text:span text:style-name="T9">of<text:s/></text:span><text:span text:style-name="T10">Insurance Proceeds<text:s/></text:span><text:span text:style-name="T11">(“Agreement”) is effective and created on<text:s/></text:span><text:span text:style-name="T12">[DATE]</text:span><text:span text:style-name="T13"><text:s/>(“Effective Date”) is by and between:</text:span></text:p>
      <text:p text:style-name="P14"/>
      <text:p text:style-name="P15"><text:span text:style-name="T16">Beneficiary</text:span><text:span text:style-name="T17">:<text:s/></text:span><text:span text:style-name="T18">[BENEFICIARY'S NAME]</text:span><text:span text:style-name="T19">,<text:s/></text:span><text:span text:style-name="T20">with a mailing address of<text:s/></text:span><text:span text:style-name="T21">[BENEFICIARY'S MAILING ADDRESS]</text:span><text:span text:style-name="T22"><text:s/></text:span><text:span text:style-name="T23">(“</text:span><text:span text:style-name="T24">Beneficiary</text:span><text:span text:style-name="T25">”),</text:span></text:p>
      <text:p text:style-name="P26"/>
      <text:p text:style-name="P27"><text:span text:style-name="T28">Assuming Party</text:span><text:span text:style-name="T29">:<text:s/></text:span><text:span text:style-name="T30">[ASSUMING PARTY'S NAME]</text:span><text:span text:style-name="T31">,<text:s/></text:span><text:span text:style-name="T32">with a mailing address of<text:s/></text:span><text:span text:style-name="T33">[ASSUMING PARTY'S ADDRESS]</text:span><text:span text:style-name="T34"><text:s/></text:span><text:span text:style-name="T35">(“Assuming Party”),</text:span></text:p>
      <text:p text:style-name="P36"/>
      <text:p text:style-name="P37"><text:span text:style-name="T38">Insurance Company</text:span><text:span text:style-name="T39">:<text:s/></text:span><text:span text:style-name="T40">[INSURACE COMPANY'S NAME]</text:span><text:span text:style-name="T41">,<text:s/></text:span><text:span text:style-name="T42">with a mailing address of<text:s/></text:span><text:span text:style-name="T43">[INSURACE COMPANY'S MAILING ADDRESS]</text:span><text:span text:style-name="T44"><text:s/></text:span><text:span text:style-name="T45">(“</text:span><text:span text:style-name="T46">Insurance Company</text:span><text:span text:style-name="T47">”),</text:span></text:p>
      <text:p text:style-name="P48"/>
      <text:p text:style-name="P49">The<text:s/>Beneficiary, Assuming Party, and<text:s/>Insurance Company<text:s/>shall<text:s/>each<text:s/>be<text:s/>referred to herein as a “Party” and collectively as the “Parties.”</text:p>
      <text:p text:style-name="P50"/>
      <text:p text:style-name="Normal"><text:span text:style-name="T51">II.<text:s/></text:span><text:span text:style-name="T52">ASSIGNMENT OF<text:s/></text:span><text:span text:style-name="T53">INSURANCE PROCEEDS</text:span><text:span text:style-name="T54">.<text:s/></text:span><text:span text:style-name="T55">It is known that the<text:s/></text:span><text:span text:style-name="T56">Beneficiary</text:span><text:span text:style-name="T57"><text:s/>is<text:s/></text:span><text:span text:style-name="T58">entitled to certain proceeds from</text:span><text:span text:style-name="T59"><text:s/>the<text:s/></text:span><text:span text:style-name="T60">Insurance Company</text:span><text:span text:style-name="T61"><text:s/>under<text:s/></text:span><text:span text:style-name="T62">a separate agreement</text:span><text:span text:style-name="T63"><text:s/></text:span><text:span text:style-name="T64">with a Policy Number of<text:s/></text:span><text:span text:style-name="T65">[INSURANCE POLICY NUMBER]</text:span><text:span text:style-name="T66"><text:s/></text:span><text:span text:style-name="T67">(“</text:span><text:span text:style-name="T68">Insurance Proceeds</text:span><text:span text:style-name="T69">”).<text:s/></text:span></text:p>
      <text:p text:style-name="P70"/>
      <text:p text:style-name="P71">Under this Agreement, the<text:s/>Beneficiary agrees to transfer: (choose one)</text:p>
      <text:p text:style-name="P72"/>
      <text:p text:style-name="P73"><text:span text:style-name="T74">☐</text:span><text:span text:style-name="T75"><text:s/>-<text:s/></text:span><text:span text:style-name="T76"><text:s/></text:span><text:span text:style-name="T77">All</text:span><text:span text:style-name="T78"><text:s/>of the<text:s/></text:span><text:span text:style-name="T79">Insurance Proceeds</text:span><text:span text:style-name="T80"><text:s/>to the Assuming Party.</text:span></text:p>
      <text:p text:style-name="P81"/>
      <text:p text:style-name="P82"><text:span text:style-name="T83">☐</text:span><text:span text:style-name="T84"><text:s/>-</text:span><text:span text:style-name="T85"><text:s/></text:span><text:span text:style-name="T86">A<text:s/></text:span><text:span text:style-name="T87">Portion</text:span><text:span text:style-name="T88"><text:s/>of the<text:s/></text:span><text:span text:style-name="T89">Insurance Proceeds</text:span><text:span text:style-name="T90"><text:s/>to the Assuming Party in<text:s/></text:span><text:span text:style-name="T91">an amount equal to<text:s/></text:span><text:span text:style-name="T92">$</text:span><text:span text:style-name="T93">[PORTION OF DEBT AMOUNT]</text:span><text:span text:style-name="T94">.</text:span></text:p>
      <text:p text:style-name="P95"/>
      <text:p text:style-name="Normal"><text:span text:style-name="T96">III</text:span><text:span text:style-name="T97">. PARTIES’ REPRESENTATIONS</text:span><text:span text:style-name="T98">. This Agreement can be considered void, at any time, if evidence is presented that any Party was<text:s/></text:span><text:span text:style-name="T99">dis</text:span><text:span text:style-name="T100">honest,<text:s/></text:span><text:span text:style-name="T101">un</text:span><text:span text:style-name="T102">truthful, or did not negotiate in good faith (“Fraudulent Practices”).<text:s/></text:span><text:span text:style-name="T103">Furthermore, i</text:span><text:span text:style-name="T104">f any<text:s/></text:span><text:span text:style-name="T105">Party’s<text:s/></text:span><text:span text:style-name="T106">actions<text:s/></text:span><text:span text:style-name="T107">are</text:span><text:span text:style-name="T108"><text:s/>considered Fraudulent Practices, they may be subject to legal and financial penalt</text:span><text:span text:style-name="T109">ies</text:span><text:span text:style-name="T110"><text:s/>to the fullest of the law.</text:span></text:p>
      <text:p text:style-name="P111"/>
      <text:p text:style-name="Normal"><text:span text:style-name="T112">IV</text:span><text:span text:style-name="T113">. ADDITIONAL TERMS</text:span><text:span text:style-name="T114">.<text:s/></text:span><text:span text:style-name="T115">[ADDITIONAL TERMS &amp; CONDITIONS]</text:span></text:p>
      <text:p text:style-name="P116"/>
      <text:p text:style-name="Normal"><text:span text:style-name="T117">V</text:span><text:span text:style-name="T118">. ENTIRE AGREEMENT</text:span><text:span text:style-name="T119">.<text:s/></text:span><text:span text:style-name="T120">This Agreement constitutes the entire Agreement between the Parties. No modification or amendment of this Agreement shall be effective unless in writing and signed by both Parties.</text:span></text:p>
      <text:p text:style-name="P121"/>
      <text:p text:style-name="P122"/>
      <text:p text:style-name="Normal"><text:span text:style-name="T123">Beneficiary</text:span><text:span text:style-name="T124"><text:s/>Signature:<text:s/></text:span><text:a xlink:href="https://esign.com/" office:target-frame-name="_top" xlink:show="replace"><text:span text:style-name="T125">______________________________</text:span></text:a><text:span text:style-name="T126"><text:s/>Date __________</text:span></text:p>
      <text:p text:style-name="P127"/>
      <text:p text:style-name="P128">Print Name: ______________________________</text:p>
      <text:p text:style-name="P129"/>
      <text:p text:style-name="P130"/>
      <text:p text:style-name="P131"/>
      <text:p text:style-name="P132"/>
      <text:soft-page-break/>
      <text:p text:style-name="P133">NOTARY ACKNOWLEDGMENT</text:p>
      <text:p text:style-name="P134"/>
      <text:p text:style-name="P135">A notary public or other officer completing this certificate verifies only the identity of the individual who signed the document to which this certificate is attached, and not the truthfulness, accuracy, or validity of that document.</text:p>
      <text:p text:style-name="P136"/>
      <text:p text:style-name="P137">State of _______________________</text:p>
      <text:p text:style-name="P138">County of _______________________</text:p>
      <text:p text:style-name="P139"/>
      <text:p text:style-name="P140">On _______________________, 20____­­­<text:s/>before me, _______________________<text:s/>(name and title of officer), personally appeared ______________________,<text:s/>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41"/>
      <text:p text:style-name="P142">I certify under PENALTY OF PERJURY under the laws of the State of ______________ that the foregoing paragraph is true and correct.</text:p>
      <text:p text:style-name="P143"/>
      <text:p text:style-name="P144">WITNESS my hand and official seal.</text:p>
      <text:p text:style-name="P145"/>
      <text:p text:style-name="P146"/>
      <text:p text:style-name="P147"><text:span text:style-name="T148">Signature</text:span><text:span text:style-name="T149"><text:s/></text:span><text:a xlink:href="https://esign.com/" office:target-frame-name="_top" xlink:show="replace"><text:span text:style-name="T150">_______________________</text:span></text:a><text:span text:style-name="T151"><text:tab/></text:span><text:span text:style-name="T152"><text:tab/></text:span><text:span text:style-name="T153"><text:tab/></text:span><text:span text:style-name="T154"><text:tab/></text:span><text:span text:style-name="T155"><text:tab/></text:span><text:span text:style-name="T156"><text:tab/>(Seal)</text:span></text:p>
      <text:p text:style-name="P157"/>
      <text:p text:style-name="P158">Print Name<text:s/>_________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signment of Insurance Proceeds</dc:title>
    <dc:description/>
    <dc:subject/>
    <meta:initial-creator>eForms</meta:initial-creator>
    <dc:creator>Joseph Gendron</dc:creator>
    <meta:creation-date>2021-09-19T14:57:00Z</meta:creation-date>
    <dc:date>2021-09-19T14:57:00Z</dc:date>
    <meta:print-date>2021-09-12T01:29:00Z</meta:print-date>
    <meta:template xlink:href="Normal.dotm" xlink:type="simple"/>
    <meta:editing-cycles>2</meta:editing-cycles>
    <meta:editing-duration>PT0S</meta:editing-duration>
    <meta:document-statistic meta:page-count="2" meta:paragraph-count="24" meta:word-count="415" meta:character-count="2949" meta:row-count="74" meta:non-whitespace-character-count="2550"/>
  </office:meta>
</office:document-meta>
</file>