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paragraph-properties fo:margin-left="0.5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fo:margin-left="0.5in">
        <style:tab-stops/>
      </style:paragraph-properties>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paragraph-properties fo:margin-left="0.5in">
        <style:tab-stops/>
      </style:paragraph-properties>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P73" style:parent-style-name="Normal" style:family="paragraph">
      <style:paragraph-properties fo:margin-left="0.5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Hyperlink"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Hyperlink"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Hyperlink"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office:automatic-styles>
  <office:body>
    <office:text text:use-soft-page-breaks="true">
      <text:p text:style-name="P1">ASSIGNMENT AND ASSUMPTION OF DEBT WITH RELEASE</text:p>
      <text:p text:style-name="P13"/>
      <text:p text:style-name="P14"/>
      <text:p text:style-name="Normal"><text:span text:style-name="T15">I. THE PARTIES</text:span><text:span text:style-name="T16">. This Assignment and Assumption of Debt with Release (“Agreement”) is effective and created on<text:s/></text:span><text:span text:style-name="T17">[DATE]</text:span><text:span text:style-name="T18"><text:s/>(“Effective Date”) is by and between:</text:span></text:p>
      <text:p text:style-name="P19"/>
      <text:p text:style-name="P20"><text:span text:style-name="T21">Debtor</text:span><text:span text:style-name="T22">:<text:s/></text:span><text:span text:style-name="T23">[DEBTOR'S NAME]</text:span><text:span text:style-name="T24">,<text:s/></text:span><text:span text:style-name="T25">with a mailing address of<text:s/></text:span><text:span text:style-name="T26">[DEBTOR'S MAILING ADDRESS]</text:span><text:span text:style-name="T27"><text:s/></text:span><text:span text:style-name="T28">(“Debtor”),</text:span></text:p>
      <text:p text:style-name="P29"/>
      <text:p text:style-name="P30"><text:span text:style-name="T31">Assuming Party</text:span><text:span text:style-name="T32">:<text:s/></text:span><text:span text:style-name="T33">[ASSUMING PARTY'S NAME]</text:span><text:span text:style-name="T34">,<text:s/></text:span><text:span text:style-name="T35">with a mailing address of<text:s/></text:span><text:span text:style-name="T36">[ASSUMING PARTY'S ADDRESS]</text:span><text:span text:style-name="T37"><text:s/></text:span><text:span text:style-name="T38">(“Assuming Party”),</text:span></text:p>
      <text:p text:style-name="P39"/>
      <text:p text:style-name="P40"><text:span text:style-name="T41">Creditor</text:span><text:span text:style-name="T42">:<text:s/></text:span><text:span text:style-name="T43">[CREDITOR'S NAME]</text:span><text:span text:style-name="T44">,<text:s/></text:span><text:span text:style-name="T45">with a mailing address of<text:s/></text:span><text:span text:style-name="T46">[CREDITOR'S NAME]</text:span><text:span text:style-name="T47"><text:s/></text:span><text:span text:style-name="T48">(“Creditor”),</text:span></text:p>
      <text:p text:style-name="P49"/>
      <text:p text:style-name="P50">The<text:s/>Debtor, Assuming Party, and Creditor<text:s/>shall<text:s/>each<text:s/>be<text:s/>referred to herein as a “Party” and collectively as the “Parties.”</text:p>
      <text:p text:style-name="P51"/>
      <text:p text:style-name="Normal"><text:span text:style-name="T52">II.<text:s/></text:span><text:span text:style-name="T53">ASSIGNMENT OF DEBT</text:span><text:span text:style-name="T54">.<text:s/></text:span><text:span text:style-name="T55">It is known that the<text:s/></text:span><text:span text:style-name="T56">Debtor is indebted to the Creditor</text:span><text:span text:style-name="T57">,</text:span><text:span text:style-name="T58"><text:s/>under<text:s/></text:span><text:span text:style-name="T59">a separate agreement, for the<text:s/></text:span><text:span text:style-name="T60">current</text:span><text:span text:style-name="T61"><text:s/>principal sum of $</text:span><text:span text:style-name="T62">[CURRENT DEBT AMOUNT]</text:span><text:span text:style-name="T63">, plus any interest (“Debt”).<text:s/></text:span></text:p>
      <text:p text:style-name="P64"/>
      <text:p text:style-name="P65">Under this Agreement, the Assuming Party agrees to assume: (choose one)</text:p>
      <text:p text:style-name="P66"/>
      <text:p text:style-name="P67"><text:span text:style-name="T68">☐</text:span><text:span text:style-name="T69"><text:s/>-<text:s/></text:span><text:span text:style-name="T70"><text:s/></text:span><text:span text:style-name="T71">All</text:span><text:span text:style-name="T72"><text:s/>of the Debt.<text:s/></text:span></text:p>
      <text:p text:style-name="P73"/>
      <text:p text:style-name="P74"><text:span text:style-name="T75">☐</text:span><text:span text:style-name="T76"><text:s/>-</text:span><text:span text:style-name="T77"><text:s/></text:span><text:span text:style-name="T78">Portion</text:span><text:span text:style-name="T79"><text:s/>of the Debt. The Assuming Party agrees to assume $</text:span><text:span text:style-name="T80">[PORTION OF DEBT AMOUNT]</text:span><text:span text:style-name="T81">.</text:span></text:p>
      <text:p text:style-name="P82"/>
      <text:p text:style-name="P83">The<text:s/>Debt<text:s/>shall<text:s/>continue<text:s/>its repayment in accordance with the terms located in a separate agreement between the Debtor and Creditor.</text:p>
      <text:p text:style-name="P84"/>
      <text:p text:style-name="Normal"><text:span text:style-name="T85">I</text:span><text:span text:style-name="T86">II.<text:s/></text:span><text:span text:style-name="T87">CONSENT FROM CREDITOR</text:span><text:span text:style-name="T88">. For this Agreement to be legally valid: (choose one)</text:span></text:p>
      <text:p text:style-name="P89"/>
      <text:p text:style-name="P90"><text:span text:style-name="T91">☐</text:span><text:span text:style-name="T92"><text:s/>-<text:s/></text:span><text:span text:style-name="T93">Consent is<text:s/></text:span><text:span text:style-name="T94">Required</text:span><text:span text:style-name="T95"><text:s/>from the Creditor. This Agreement is contingent upon the Creditor approving and consenting to its terms and conditions. The Creditor shall be required to grant their consent within<text:s/></text:span><text:span text:style-name="T96">[#]</text:span><text:span text:style-name="T97"><text:s/></text:span><text:span text:style-name="T98">days of the Effective Date. If the Creditor does not consent or rejects this Agreement, it shall be considered void.</text:span></text:p>
      <text:p text:style-name="P99"/>
      <text:p text:style-name="P100"><text:span text:style-name="T101">☐</text:span><text:span text:style-name="T102"><text:s/>-<text:s/></text:span><text:span text:style-name="T103">Consent is<text:s/></text:span><text:span text:style-name="T104">Not Required</text:span><text:span text:style-name="T105"><text:s/>from the Creditor. This Agreement is not contingent upon the Creditor to approve its terms and conditions.</text:span></text:p>
      <text:p text:style-name="P106"/>
      <text:p text:style-name="Normal"><text:span text:style-name="T107">IV</text:span><text:span text:style-name="T108">. ASSUMPTION OF LIABILITIES</text:span><text:span text:style-name="T109">. The Assuming Party agrees to assume the Debt</text:span><text:span text:style-name="T110">,</text:span><text:span text:style-name="T111"><text:s/>which may or may not include</text:span><text:span text:style-name="T112">,</text:span><text:span text:style-name="T113"><text:s/>further legal or financial liability</text:span><text:span text:style-name="T114">. If the Debtor is subject to legal or financial liability, the Assuming Party shall assume its liability, including but not limited to, attorney’s fees and damages.</text:span></text:p>
      <text:p text:style-name="P115"/>
      <text:soft-page-break/>
      <text:p text:style-name="Normal"><text:span text:style-name="T116">V</text:span><text:span text:style-name="T117">.<text:s/></text:span><text:span text:style-name="T118">DEBTOR’S RELEASE</text:span><text:span text:style-name="T119">.<text:s/></text:span><text:span text:style-name="T120">This Agreement shall release the</text:span><text:span text:style-name="T121"><text:s/>Debtor from all liabilit</text:span><text:span text:style-name="T122">ies</text:span><text:span text:style-name="T123"><text:s/>in relation to the Debt, the Creditor, and the Assuming Party.</text:span></text:p>
      <text:p text:style-name="P124"/>
      <text:p text:style-name="Normal"><text:span text:style-name="T125">VI</text:span><text:span text:style-name="T126">.<text:s/></text:span><text:span text:style-name="T127">SEVERABILITY.</text:span><text:span text:style-name="T128"><text:s/></text:span><text:span text:style-name="T129">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130"/>
      <text:p text:style-name="Normal"><text:span text:style-name="T131">VII. PARTIES’ REPRESENTATIONS</text:span><text:span text:style-name="T132">. This Agreement can be considered void, at any time, if evidence is presented that any Party was not honest,<text:s/></text:span><text:span text:style-name="T133">un</text:span><text:span text:style-name="T134">truthful, or did not negotiate in good faith (“Fraudulent Practices”).<text:s/></text:span><text:span text:style-name="T135">Furthermore, i</text:span><text:span text:style-name="T136">f any<text:s/></text:span><text:span text:style-name="T137">Party’s<text:s/></text:span><text:span text:style-name="T138">actions<text:s/></text:span><text:span text:style-name="T139">are</text:span><text:span text:style-name="T140"><text:s/>considered Fraudulent Practices, they may be subject to legal and financial penalt</text:span><text:span text:style-name="T141">ies</text:span><text:span text:style-name="T142"><text:s/>to the fullest of the law.</text:span></text:p>
      <text:p text:style-name="P143"/>
      <text:p text:style-name="Normal"><text:span text:style-name="T144">VIII. GOVERNING LAW</text:span><text:span text:style-name="T145">. This Agr</text:span><text:span text:style-name="T146">e</text:span><text:span text:style-name="T147">ement shall be governed under the laws located in the State of<text:s/></text:span><text:span text:style-name="T148">[STATE]</text:span><text:span text:style-name="T149"><text:s/></text:span><text:span text:style-name="T150">(“Governing Law”).</text:span></text:p>
      <text:p text:style-name="P151"/>
      <text:p text:style-name="Normal"><text:span text:style-name="T152">IX. ADDITIONAL TERMS</text:span><text:span text:style-name="T153">.<text:s/></text:span><text:span text:style-name="T154">[ADDITIONAL TERMS &amp; CONDITIONS]</text:span></text:p>
      <text:p text:style-name="P155"/>
      <text:p text:style-name="Normal"><text:span text:style-name="T156">X. ENTIRE AGREEMENT</text:span><text:span text:style-name="T157">.<text:s/></text:span><text:span text:style-name="T158">This Agreement constitutes the entire Agreement between the Parties. No modification or amendment of this Agreement shall be effective unless in writing and signed by both Parties.</text:span></text:p>
      <text:p text:style-name="P159"/>
      <text:p text:style-name="P160"/>
      <text:p text:style-name="Normal"><text:span text:style-name="T161">Debtor Signature:<text:s/></text:span><text:a xlink:href="https://esign.com/" office:target-frame-name="_top" xlink:show="replace"><text:span text:style-name="T162">______________________________</text:span></text:a><text:span text:style-name="T163"><text:s/>Date __________</text:span></text:p>
      <text:p text:style-name="P164"/>
      <text:p text:style-name="P165">Print Name: ______________________________</text:p>
      <text:p text:style-name="P166"/>
      <text:p text:style-name="P167"/>
      <text:p text:style-name="Normal"><text:span text:style-name="T168">Assuming Party Signature:<text:s/></text:span><text:a xlink:href="https://esign.com/" office:target-frame-name="_top" xlink:show="replace"><text:span text:style-name="T169">______________________________</text:span></text:a><text:span text:style-name="T170"><text:s/>Date __________</text:span></text:p>
      <text:p text:style-name="P171"/>
      <text:p text:style-name="P172">Print Name: ______________________________</text:p>
      <text:p text:style-name="P173"/>
      <text:p text:style-name="P174"/>
      <text:p text:style-name="Normal"><text:span text:style-name="T175">Creditor Signature (if required):<text:s/></text:span><text:a xlink:href="https://esign.com/" office:target-frame-name="_top" xlink:show="replace"><text:span text:style-name="T176">______________________________</text:span></text:a><text:span text:style-name="T177"><text:s/>Date __________</text:span></text:p>
      <text:p text:style-name="P178"/>
      <text:p text:style-name="P179">Print Name: ______________________________</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bt Assignment and Assumption with Release</dc:title>
    <dc:description/>
    <dc:subject/>
    <meta:initial-creator>eForms</meta:initial-creator>
    <dc:creator>Joseph Gendron</dc:creator>
    <meta:creation-date>2021-09-14T14:52:00Z</meta:creation-date>
    <dc:date>2021-09-14T14:52:00Z</dc:date>
    <meta:print-date>2021-09-12T01:29:00Z</meta:print-date>
    <meta:template xlink:href="Normal.dotm" xlink:type="simple"/>
    <meta:editing-cycles>2</meta:editing-cycles>
    <meta:editing-duration>PT60S</meta:editing-duration>
    <meta:document-statistic meta:page-count="2" meta:paragraph-count="34" meta:word-count="571" meta:character-count="3784" meta:row-count="92" meta:non-whitespace-character-count="3247"/>
  </office:meta>
</office:document-meta>
</file>