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FF00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color="#FF00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FF0000"/>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fo:color="#FF00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FF0000"/>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FF0000"/>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FF0000"/>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FF0000"/>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color="#FF0000"/>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FF0000"/>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REAL ESTATE CONTRACT</text:span><text:span text:style-name="T15"><text:s/>ASSIGNMENT</text:span></text:p>
      <text:p text:style-name="P16"/>
      <text:p text:style-name="Normal"><text:span text:style-name="T17">I. THE PARTIES</text:span><text:span text:style-name="T18">. This<text:s/></text:span><text:span text:style-name="T19">Real Estate Purchase Contract<text:s/></text:span><text:span text:style-name="T20">Assignment Agreement (“Agreement”) is made on<text:s/></text:span><text:span text:style-name="T21">September 1, 2021</text:span><text:span text:style-name="T22">,<text:s/></text:span><text:span text:style-name="T23">(“Effective Date”)<text:s/></text:span><text:span text:style-name="T24">by and between:</text:span></text:p>
      <text:p text:style-name="P25"/>
      <text:p text:style-name="P26"><text:span text:style-name="T27">Assignor</text:span><text:span text:style-name="T28">:<text:s/></text:span><text:span text:style-name="T29">Jon Anderson</text:span><text:span text:style-name="T30">, (“Assignor”) with a mailing address<text:s/></text:span><text:span text:style-name="T31">123 Mountain River Drive, Bayfield</text:span><text:span text:style-name="T32">,<text:s/></text:span><text:span text:style-name="T33">Colorado 81122</text:span><text:span text:style-name="T34">,<text:s/></text:span><text:span text:style-name="T35">hereby transfer and assign<text:s/></text:span><text:span text:style-name="T36">to</text:span><text:span text:style-name="T37">:</text:span></text:p>
      <text:p text:style-name="P38"/>
      <text:p text:style-name="P39"><text:span text:style-name="T40">Assignee</text:span><text:span text:style-name="T41">:<text:s/></text:span><text:span text:style-name="T42">Bob Harris of<text:s/></text:span><text:span text:style-name="T43">ABC Real Estate Company Inc.</text:span><text:span text:style-name="T44"><text:s/>(“Assignee”) with a mailing address of<text:s/></text:span><text:span text:style-name="T45">500 High Street, Denver, Colorado, 80210</text:span><text:span text:style-name="T46">,<text:s/></text:span><text:span text:style-name="T47">that</text:span><text:span text:style-name="T48"><text:s/>agrees to assume all rights and interest in a<text:s/></text:span><text:span text:style-name="T49">purchase</text:span><text:span text:style-name="T50"><text:s/>contract between the Assignor and:</text:span></text:p>
      <text:p text:style-name="P51"/>
      <text:p text:style-name="P52"><text:span text:style-name="T53">Seller</text:span><text:span text:style-name="T54">:</text:span><text:span text:style-name="T55"><text:s/></text:span><text:span text:style-name="T56">Andrew Smith</text:span><text:span text:style-name="T57"><text:s/></text:span><text:span text:style-name="T58">(“Seller”) with a mailing address of<text:s/></text:span><text:span text:style-name="T59">1040 S Colorado Blvd, Denver, Colorado 80246</text:span><text:span text:style-name="T60"><text:s/>for a</text:span><text:span text:style-name="T61"><text:s/>purchase contract<text:s/></text:span><text:span text:style-name="T62">dated on</text:span><text:span text:style-name="T63"><text:s/></text:span><text:span text:style-name="T64">August 15</text:span><text:span text:style-name="T65">, 20</text:span><text:span text:style-name="T66">21</text:span><text:span text:style-name="T67"><text:s/></text:span><text:span text:style-name="T68">(“</text:span><text:span text:style-name="T69">Assignment</text:span><text:span text:style-name="T70">”).</text:span></text:p>
      <text:p text:style-name="P71"/>
      <text:p text:style-name="P72">The above-referenced Assignor and Assignee may<text:s/>each be referred to as a “Party” and<text:s/>collectively referred to herein as the “Parties.”</text:p>
      <text:p text:style-name="P73"/>
      <text:p text:style-name="Normal"><text:span text:style-name="T74">II. THE<text:s/></text:span><text:span text:style-name="T75">PROPERTY</text:span><text:span text:style-name="T76">. The<text:s/></text:span><text:span text:style-name="T77">Assignment<text:s/></text:span><text:span text:style-name="T78">is regarding real property located at the following<text:s/></text:span><text:span text:style-name="T79">street<text:s/></text:span><text:span text:style-name="T80">address:<text:s/></text:span><text:span text:style-name="T81">1111 S Colorado Blvd, Denver, Colorado 80246</text:span><text:span text:style-name="T82">.</text:span></text:p>
      <text:p text:style-name="P83"/>
      <text:p text:style-name="Normal"><text:span text:style-name="T84">Additional Description:<text:s/></text:span><text:span text:style-name="T85">A Walgreens Pharmacy located on the Southwest corner of S Colorado Blvd and E Mississippi Ave</text:span><text:span text:style-name="T86">.</text:span></text:p>
      <text:p text:style-name="P87"/>
      <text:p text:style-name="Normal"><text:span text:style-name="T88">III.<text:s/></text:span><text:span text:style-name="T89">TRANSFER</text:span><text:span text:style-name="T90">. The</text:span><text:span text:style-name="T91"><text:s/>Parties agree that the Assignor is transferring the Assignment<text:s/></text:span><text:span text:style-name="T92">to<text:s/></text:span><text:span text:style-name="T93">the<text:s/></text:span><text:span text:style-name="T94">Assignee<text:s/></text:span><text:span text:style-name="T95">for the following:</text:span></text:p>
      <text:p text:style-name="P96"/>
      <text:p text:style-name="P97"><text:span text:style-name="T98">☒</text:span><text:span text:style-name="T99"><text:s/>-<text:s/></text:span><text:span text:style-name="T100">Fixed Payment</text:span><text:span text:style-name="T101"><text:s/></text:span><text:span text:style-name="T102">of<text:s/></text:span><text:span text:style-name="T103">$</text:span><text:span text:style-name="T104">100,000.00</text:span><text:span text:style-name="T105"><text:s/>(“Payment Amount”). The Assignment is to be transferred in exchange for the Assignee paying the Assignor the Payment Amount within ____ days of the Effective Date.</text:span></text:p>
      <text:p text:style-name="P106"/>
      <text:p text:style-name="P107"><text:span text:style-name="T108">☐</text:span><text:span text:style-name="T109"><text:s/>-<text:s/></text:span><text:span text:style-name="T110">No Payment</text:span><text:span text:style-name="T111">. The Assignor is transferring the Assignment<text:s/></text:span><text:span text:style-name="T112">for<text:s/></text:span><text:span text:style-name="T113">no payment or compensation. The Assignee’s consideration shall be recognized as the undertaking of<text:s/></text:span><text:span text:style-name="T114">any<text:s/></text:span><text:span text:style-name="T115">liabilities<text:s/></text:span><text:span text:style-name="T116">or obligations in</text:span><text:span text:style-name="T117"><text:s/>the Assignment.</text:span></text:p>
      <text:p text:style-name="P118"/>
      <text:p text:style-name="P119"><text:span text:style-name="T120">☐</text:span><text:span text:style-name="T121"><text:s/>-<text:s/></text:span><text:span text:style-name="T122">Gift</text:span><text:span text:style-name="T123">. The Assignor<text:s/></text:span><text:span text:style-name="T124">is granting the Assignment as a gift to the Assignee.</text:span></text:p>
      <text:p text:style-name="P125"/>
      <text:p text:style-name="P126"><text:span text:style-name="T127">☐</text:span><text:span text:style-name="T128"><text:s/>-</text:span><text:span text:style-name="T129"><text:s/></text:span><text:span text:style-name="T130">Other</text:span><text:span text:style-name="T131">. _______________________________________________________.</text:span></text:p>
      <text:p text:style-name="P132"/>
      <text:p text:style-name="Normal"><text:span text:style-name="T133">I</text:span><text:span text:style-name="T134">V.<text:s/></text:span><text:span text:style-name="T135">SELLER</text:span><text:span text:style-name="T136"><text:s/>APPROVAL</text:span><text:span text:style-name="T137">. For this Agreement to be in effect: (check one)</text:span></text:p>
      <text:p text:style-name="P138"/>
      <text:p text:style-name="P139"><text:span text:style-name="T140">☐</text:span><text:span text:style-name="T141"><text:s/>-<text:s/></text:span><text:span text:style-name="T142">It is<text:s/></text:span><text:span text:style-name="T143">REQUIRED</text:span><text:span text:style-name="T144"><text:s/>for<text:s/></text:span><text:span text:style-name="T145">the Seller</text:span><text:span text:style-name="T146"><text:s/>to approve this Agreement within ____ days of the Effective Date. If the<text:s/></text:span><text:span text:style-name="T147">Seller<text:s/></text:span><text:span text:style-name="T148">does not approve this Agreement or fails to sign,</text:span><text:span text:style-name="T149"><text:s/>this Agreement</text:span><text:span text:style-name="T150">, then this Agreement shall be considered void.</text:span></text:p>
      <text:p text:style-name="P151"/>
      <text:p text:style-name="P152"><text:span text:style-name="T153">☒</text:span><text:span text:style-name="T154"><text:s/>-<text:s/></text:span><text:span text:style-name="T155">It is<text:s/></text:span><text:span text:style-name="T156">NOT REQUIRED</text:span><text:span text:style-name="T157"><text:s/></text:span><text:span text:style-name="T158">for the Seller<text:s/></text:span><text:span text:style-name="T159">to approve this Agreement. Upon the execution by both Parties, this Agreement shall be in full force and effect.</text:span></text:p>
      <text:p text:style-name="P160"/>
      <text:p text:style-name="Normal"><text:span text:style-name="T161">V. ASSUMPTION</text:span><text:span text:style-name="T162">. The Assignee acknowledges<text:s/></text:span><text:span text:style-name="T163">and agrees to assume the transfer and ownership of</text:span><text:span text:style-name="T164"><text:s/>all liabilities, obligations, and claims that currently<text:s/></text:span><text:span text:style-name="T165">exist<text:s/></text:span><text:span text:style-name="T166">or may in the future</text:span><text:span text:style-name="T167"><text:s/>regarding the Assignment</text:span><text:span text:style-name="T168">.<text:s/></text:span><text:span text:style-name="T169">As</text:span><text:span text:style-name="T170"><text:s/>of the Effective Date, the Assignee agrees to comply with all terms, make all payments, and perform all the conditions, covenants, and any other duties as part of the Assignment.</text:span></text:p>
      <text:p text:style-name="P171"/>
      <text:p text:style-name="Normal"><text:span text:style-name="T172">VI.<text:s/></text:span><text:span text:style-name="T173">PARTIES’ REPRESENTATIONS</text:span><text:span text:style-name="T174">. The Assignee acknowledges that they have a full understanding of the<text:s/></text:span><text:span text:style-name="T175">Assignment<text:s/></text:span><text:span text:style-name="T176">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7"/>
      <text:p text:style-name="Normal"><text:span text:style-name="T178">VII. SEVERABILITY</text:span><text:span text:style-name="T17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80"/>
      <text:p text:style-name="Normal"><text:span text:style-name="T181">VIII. GOVERNING LAW</text:span><text:span text:style-name="T182">. This Agreement shall be governed under the laws located in the State of<text:s/></text:span><text:span text:style-name="T183">Colorado</text:span><text:span text:style-name="T184">.</text:span></text:p>
      <text:p text:style-name="P185"><text:s/></text:p>
      <text:p text:style-name="Normal"><text:span text:style-name="T186">IX. WAIVER</text:span><text:span text:style-name="T187">.</text:span><text:span text:style-name="T188"><text:s/>The failure of either</text:span><text:span text:style-name="T189"><text:s/>Party</text:span><text:span text:style-name="T190"><text:s/>to enforce any provision of this<text:s/></text:span><text:span text:style-name="T191">Agreement<text:s/></text:span><text:span text:style-name="T192">shall not be deemed a waiver or limitation of that Party’s right to</text:span><text:span text:style-name="T193"><text:s/></text:span><text:span text:style-name="T194">subsequently enforce</text:span><text:span text:style-name="T195"><text:s/></text:span><text:span text:style-name="T196">and compel</text:span><text:span text:style-name="T197"><text:s/></text:span><text:span text:style-name="T198">strict compliance with every provision of this</text:span><text:span text:style-name="T199"><text:s/>Agreement</text:span><text:span text:style-name="T200">.</text:span></text:p>
      <text:p text:style-name="P201"/>
      <text:p text:style-name="Normal"><text:span text:style-name="T202">X. ADDITIONAL TERMS</text:span><text:span text:style-name="T203">.<text:s/></text:span><text:span text:style-name="T204">N/A</text:span></text:p>
      <text:p text:style-name="P205"/>
      <text:p text:style-name="Normal"><text:span text:style-name="T206">XI. ENTIRE AGREEMENT</text:span><text:span text:style-name="T207">.<text:s/></text:span><text:span text:style-name="T208">This Agreement constitutes the entire Agreement between the Parties. No modification or amendment of this Agreement shall be effective unless in writing and signed by both Parties.</text:span></text:p>
      <text:p text:style-name="P209"/>
      <text:p text:style-name="Normal"><text:span text:style-name="T210"><draw:custom-shape svg:x="2.07407in" svg:y="0.0794in" svg:width="1.05556in" svg:height="0.30556in" draw:z-index="251660288" draw:id="id0" draw:style-name="a2" draw:name="Freeform 4" text:anchor-type="paragraph"><svg:title/><svg:desc/><draw:enhanced-geometry draw:type="non-primitive" svg:viewBox="0 0 965200 279400" draw:enhanced-path="M 0 245533 C 6004 197502 4946 183893 16934 143933 22063 126836 30932 110739 33867 93133 44700 28138 38968 59167 50800 0 79765 28963 62824 5761 76200 59266 78365 67924 82215 76085 84667 84666 87864 95855 90312 107244 93134 118533 90312 152400 96281 188195 84667 220133 81617 228520 67470 215182 59267 211666 -13969 180279 59568 206123 0 186266 5645 180622 10089 173440 16934 169333 39502 155792 110999 153237 118534 152400 157350 210626 158835 222507 143934 177800 147517 174217 175275 141408 186267 152400 198888 165021 203200 203200 203200 203200 208845 197555 215147 192500 220134 186266 226491 178320 229121 167223 237067 160866 244036 155291 254000 155222 262467 152400 252961 166659 226818 188941 262467 203200 270753 206515 279400 197555 287867 194733 290689 186266 294169 177991 296334 169333 299824 155372 294624 137176 304800 127000 311111 120689 307692 145431 313267 152400 319624 160346 330200 163689 338667 169333 352778 166511 373860 173360 381000 160866 389517 145961 382834 123799 372534 110066 367744 103680 361245 121355 355600 127000 371045 173333 360366 175949 397934 194733 405916 198724 414867 200378 423334 203200 426156 191911 429518 180743 431800 169333 435167 152499 430745 132817 440267 118533 449395 104841 468489 101600 482600 93133 491067 95955 504009 93618 508000 101600 511991 109582 499534 118075 499534 127000 499534 135925 502425 145431 508000 152400 514357 160346 524933 163689 533400 169333 541867 166511 553613 168128 558800 160866 608188 91723 543985 120648 601134 101600 609601 107244 620890 110066 626534 118533 642953 143162 632691 161637 626534 186266 612423 183444 596174 169817 584200 177800 575733 183445 594620 195383 601134 203200 608799 212398 617336 220935 626534 228600 655246 252526 645889 240523 677334 254000 750569 285387 677032 259543 736600 279400 739422 270933 745067 262925 745067 254000 745067 243175 730885 174624 728134 160866 722489 177801 698500 215899 719667 237066 725978 243377 736600 242711 745067 245533 756356 242711 771952 246375 778934 237066 784289 229926 776778 217977 770467 211666 756076 197276 719667 177800 719667 177800 728134 174978 737085 173324 745067 169333 754168 164782 760430 154073 770467 152400 779270 150933 787400 158044 795867 160866 801511 166511 807690 171668 812800 177800 821834 188640 826911 220133 838200 211666 854165 199693 836090 169322 846667 152400 852834 142532 869245 146755 880534 143933 889001 149577 897988 154509 905934 160866 925372 176417 922204 184308 948267 194733 953508 196829 959556 194733 965200 194733 N" draw:text-areas="?f154 ?f156 ?f155 ?f157" draw:glue-points="?f81 ?f82 ?f83 ?f84 ?f85 ?f86 ?f87 ?f88 ?f89 ?f90 ?f91 ?f92 ?f93 ?f94 ?f91 ?f95 ?f96 ?f97 ?f81 ?f98 ?f83 ?f99 ?f100 ?f101 ?f102 ?f103 ?f104 ?f101 ?f105 ?f106 ?f107 ?f98 ?f108 ?f109 ?f110 ?f101 ?f110 ?f106 ?f111 ?f112 ?f113 ?f99 ?f114 ?f115 ?f116 ?f101 ?f117 ?f99 ?f118 ?f109 ?f119 ?f120 ?f121 ?f115 ?f122 ?f112 ?f123 ?f106 ?f124 ?f99 ?f125 ?f94 ?f126 ?f86 ?f127 ?f128 ?f129 ?f115 ?f127 ?f101 ?f130 ?f99 ?f131 ?f109 ?f132 ?f128 ?f133 ?f94 ?f133 ?f98 ?f134 ?f103 ?f132 ?f106 ?f133 ?f135 ?f136 ?f137 ?f138 ?f139 ?f140 ?f137 ?f141 ?f109 ?f142 ?f143 ?f140 ?f82 ?f144 ?f143 ?f145 ?f97 ?f142 ?f103 ?f140 ?f99 ?f145 ?f101 ?f146 ?f109 ?f147 ?f103 ?f148 ?f97 ?f149 ?f101 ?f150 ?f84 ?f151 ?f109 ?f152 ?f112 ?f153 ?f11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0"/><draw:equation draw:name="f7" draw:formula="?f4 / 279400"/><draw:equation draw:name="f8" draw:formula="0 * ?f5 / 965200"/><draw:equation draw:name="f9" draw:formula="245533 * ?f4 / 279400"/><draw:equation draw:name="f10" draw:formula="16934 * ?f5 / 965200"/><draw:equation draw:name="f11" draw:formula="143933 * ?f4 / 279400"/><draw:equation draw:name="f12" draw:formula="33867 * ?f5 / 965200"/><draw:equation draw:name="f13" draw:formula="93133 * ?f4 / 279400"/><draw:equation draw:name="f14" draw:formula="50800 * ?f5 / 965200"/><draw:equation draw:name="f15" draw:formula="0 * ?f4 / 279400"/><draw:equation draw:name="f16" draw:formula="76200 * ?f5 / 965200"/><draw:equation draw:name="f17" draw:formula="59266 * ?f4 / 279400"/><draw:equation draw:name="f18" draw:formula="84667 * ?f5 / 965200"/><draw:equation draw:name="f19" draw:formula="84666 * ?f4 / 279400"/><draw:equation draw:name="f20" draw:formula="93134 * ?f5 / 965200"/><draw:equation draw:name="f21" draw:formula="118533 * ?f4 / 279400"/><draw:equation draw:name="f22" draw:formula="220133 * ?f4 / 279400"/><draw:equation draw:name="f23" draw:formula="59267 * ?f5 / 965200"/><draw:equation draw:name="f24" draw:formula="211666 * ?f4 / 279400"/><draw:equation draw:name="f25" draw:formula="186266 * ?f4 / 279400"/><draw:equation draw:name="f26" draw:formula="169333 * ?f4 / 279400"/><draw:equation draw:name="f27" draw:formula="118534 * ?f5 / 965200"/><draw:equation draw:name="f28" draw:formula="152400 * ?f4 / 279400"/><draw:equation draw:name="f29" draw:formula="143934 * ?f5 / 965200"/><draw:equation draw:name="f30" draw:formula="177800 * ?f4 / 279400"/><draw:equation draw:name="f31" draw:formula="186267 * ?f5 / 965200"/><draw:equation draw:name="f32" draw:formula="203200 * ?f5 / 965200"/><draw:equation draw:name="f33" draw:formula="203200 * ?f4 / 279400"/><draw:equation draw:name="f34" draw:formula="220134 * ?f5 / 965200"/><draw:equation draw:name="f35" draw:formula="237067 * ?f5 / 965200"/><draw:equation draw:name="f36" draw:formula="160866 * ?f4 / 279400"/><draw:equation draw:name="f37" draw:formula="262467 * ?f5 / 965200"/><draw:equation draw:name="f38" draw:formula="287867 * ?f5 / 965200"/><draw:equation draw:name="f39" draw:formula="194733 * ?f4 / 279400"/><draw:equation draw:name="f40" draw:formula="296334 * ?f5 / 965200"/><draw:equation draw:name="f41" draw:formula="304800 * ?f5 / 965200"/><draw:equation draw:name="f42" draw:formula="127000 * ?f4 / 279400"/><draw:equation draw:name="f43" draw:formula="313267 * ?f5 / 965200"/><draw:equation draw:name="f44" draw:formula="338667 * ?f5 / 965200"/><draw:equation draw:name="f45" draw:formula="381000 * ?f5 / 965200"/><draw:equation draw:name="f46" draw:formula="372534 * ?f5 / 965200"/><draw:equation draw:name="f47" draw:formula="110066 * ?f4 / 279400"/><draw:equation draw:name="f48" draw:formula="355600 * ?f5 / 965200"/><draw:equation draw:name="f49" draw:formula="397934 * ?f5 / 965200"/><draw:equation draw:name="f50" draw:formula="423334 * ?f5 / 965200"/><draw:equation draw:name="f51" draw:formula="431800 * ?f5 / 965200"/><draw:equation draw:name="f52" draw:formula="440267 * ?f5 / 965200"/><draw:equation draw:name="f53" draw:formula="482600 * ?f5 / 965200"/><draw:equation draw:name="f54" draw:formula="508000 * ?f5 / 965200"/><draw:equation draw:name="f55" draw:formula="101600 * ?f4 / 279400"/><draw:equation draw:name="f56" draw:formula="499534 * ?f5 / 965200"/><draw:equation draw:name="f57" draw:formula="533400 * ?f5 / 965200"/><draw:equation draw:name="f58" draw:formula="558800 * ?f5 / 965200"/><draw:equation draw:name="f59" draw:formula="601134 * ?f5 / 965200"/><draw:equation draw:name="f60" draw:formula="626534 * ?f5 / 965200"/><draw:equation draw:name="f61" draw:formula="584200 * ?f5 / 965200"/><draw:equation draw:name="f62" draw:formula="228600 * ?f4 / 279400"/><draw:equation draw:name="f63" draw:formula="677334 * ?f5 / 965200"/><draw:equation draw:name="f64" draw:formula="254000 * ?f4 / 279400"/><draw:equation draw:name="f65" draw:formula="736600 * ?f5 / 965200"/><draw:equation draw:name="f66" draw:formula="279400 * ?f4 / 279400"/><draw:equation draw:name="f67" draw:formula="745067 * ?f5 / 965200"/><draw:equation draw:name="f68" draw:formula="728134 * ?f5 / 965200"/><draw:equation draw:name="f69" draw:formula="719667 * ?f5 / 965200"/><draw:equation draw:name="f70" draw:formula="237066 * ?f4 / 279400"/><draw:equation draw:name="f71" draw:formula="778934 * ?f5 / 965200"/><draw:equation draw:name="f72" draw:formula="770467 * ?f5 / 965200"/><draw:equation draw:name="f73" draw:formula="795867 * ?f5 / 965200"/><draw:equation draw:name="f74" draw:formula="812800 * ?f5 / 965200"/><draw:equation draw:name="f75" draw:formula="838200 * ?f5 / 965200"/><draw:equation draw:name="f76" draw:formula="846667 * ?f5 / 965200"/><draw:equation draw:name="f77" draw:formula="880534 * ?f5 / 965200"/><draw:equation draw:name="f78" draw:formula="905934 * ?f5 / 965200"/><draw:equation draw:name="f79" draw:formula="948267 * ?f5 / 965200"/><draw:equation draw:name="f80" draw:formula="965200 * ?f5 / 96520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7"/><draw:equation draw:name="f96" draw:formula="?f23 / ?f6"/><draw:equation draw:name="f97" draw:formula="?f24 / ?f7"/><draw:equation draw:name="f98" draw:formula="?f25 / ?f7"/><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6"/><draw:equation draw:name="f106" draw:formula="?f33 / ?f7"/><draw:equation draw:name="f107" draw:formula="?f34 / ?f6"/><draw:equation draw:name="f108" draw:formula="?f35 / ?f6"/><draw:equation draw:name="f109" draw:formula="?f36 / ?f7"/><draw:equation draw:name="f110" draw:formula="?f37 / ?f6"/><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6"/><draw:equation draw:name="f118" draw:formula="?f45 / ?f6"/><draw:equation draw:name="f119" draw:formula="?f46 / ?f6"/><draw:equation draw:name="f120" draw:formula="?f47 / ?f7"/><draw:equation draw:name="f121" draw:formula="?f48 / ?f6"/><draw:equation draw:name="f122" draw:formula="?f49 / ?f6"/><draw:equation draw:name="f123" draw:formula="?f50 / ?f6"/><draw:equation draw:name="f124" draw:formula="?f51 / ?f6"/><draw:equation draw:name="f125" draw:formula="?f52 / ?f6"/><draw:equation draw:name="f126" draw:formula="?f53 / ?f6"/><draw:equation draw:name="f127" draw:formula="?f54 / ?f6"/><draw:equation draw:name="f128" draw:formula="?f55 / ?f7"/><draw:equation draw:name="f129" draw:formula="?f56 / ?f6"/><draw:equation draw:name="f130" draw:formula="?f57 / ?f6"/><draw:equation draw:name="f131" draw:formula="?f58 / ?f6"/><draw:equation draw:name="f132" draw:formula="?f59 / ?f6"/><draw:equation draw:name="f133" draw:formula="?f60 / ?f6"/><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6"/><draw:equation draw:name="f142" draw:formula="?f69 / ?f6"/><draw:equation draw:name="f143" draw:formula="?f70 / ?f7"/><draw:equation draw:name="f144" draw:formula="?f71 / ?f6"/><draw:equation draw:name="f145" draw:formula="?f72 / ?f6"/><draw:equation draw:name="f146" draw:formula="?f73 / ?f6"/><draw:equation draw:name="f147" draw:formula="?f74 / ?f6"/><draw:equation draw:name="f148" draw:formula="?f75 / ?f6"/><draw:equation draw:name="f149" draw:formula="?f76 / ?f6"/><draw:equation draw:name="f150" draw:formula="?f77 / ?f6"/><draw:equation draw:name="f151" draw:formula="?f78 / ?f6"/><draw:equation draw:name="f152" draw:formula="?f79 / ?f6"/><draw:equation draw:name="f153" draw:formula="?f80 / ?f6"/><draw:equation draw:name="f154" draw:formula="?f0 / ?f6"/><draw:equation draw:name="f155" draw:formula="?f1 / ?f6"/><draw:equation draw:name="f156" draw:formula="?f2 / ?f7"/><draw:equation draw:name="f157" draw:formula="?f3 / ?f7"/></draw:enhanced-geometry></draw:custom-shape></text:span><text:span text:style-name="T211"><draw:custom-shape svg:x="1.56482in" svg:y="0.09792in" svg:width="0.36111in" svg:height="0.29583in" draw:z-index="251659264" draw:id="id1" draw:style-name="a3" draw:name="Freeform 3" text:anchor-type="paragraph"><svg:title/><svg:desc/><draw:enhanced-geometry draw:type="non-primitive" svg:viewBox="0 0 330200 270933" draw:enhanced-path="M 0 186267 C 2822 166511 4552 146569 8466 127000 10216 118249 13799 109956 16933 101600 28525 70687 31542 57940 50800 33867 64590 16629 74269 12575 93133 0 123665 30532 121212 21409 135466 67733 142310 89977 152400 135467 152400 135467 149578 166511 148342 197741 143933 228600 142671 237435 141041 247031 135466 254000 129109 261946 118533 265289 110066 270933 98777 268111 85139 269916 76200 262467 53225 243321 54965 200143 67733 177800 72161 170051 85151 173324 93133 169333 158785 136507 80089 165215 143933 143933 141111 152400 132152 161047 135466 169333 147052 198298 169841 183275 186266 177800 189088 169333 198048 160686 194733 152400 190954 142952 179311 133471 169333 135467 159355 137463 147849 151766 152400 160867 156391 168849 169818 156391 177800 152400 243452 119574 164756 148282 228600 127000 231422 135467 228315 154150 237066 152400 252721 149269 270933 118533 270933 118533 285044 121355 303090 116824 313266 127000 325887 139621 330200 177800 330200 177800 N" draw:text-areas="?f82 ?f84 ?f83 ?f85" draw:glue-points="?f45 ?f46 ?f47 ?f48 ?f49 ?f50 ?f51 ?f52 ?f53 ?f54 ?f55 ?f56 ?f57 ?f58 ?f59 ?f60 ?f55 ?f61 ?f62 ?f63 ?f64 ?f65 ?f66 ?f67 ?f53 ?f68 ?f59 ?f69 ?f55 ?f68 ?f70 ?f67 ?f71 ?f72 ?f73 ?f58 ?f57 ?f74 ?f75 ?f72 ?f76 ?f48 ?f77 ?f72 ?f78 ?f79 ?f80 ?f48 ?f81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270933"/><draw:equation draw:name="f8" draw:formula="0 * ?f5 / 330200"/><draw:equation draw:name="f9" draw:formula="186267 * ?f4 / 270933"/><draw:equation draw:name="f10" draw:formula="8466 * ?f5 / 330200"/><draw:equation draw:name="f11" draw:formula="127000 * ?f4 / 270933"/><draw:equation draw:name="f12" draw:formula="16933 * ?f5 / 330200"/><draw:equation draw:name="f13" draw:formula="101600 * ?f4 / 270933"/><draw:equation draw:name="f14" draw:formula="50800 * ?f5 / 330200"/><draw:equation draw:name="f15" draw:formula="33867 * ?f4 / 270933"/><draw:equation draw:name="f16" draw:formula="93133 * ?f5 / 330200"/><draw:equation draw:name="f17" draw:formula="0 * ?f4 / 270933"/><draw:equation draw:name="f18" draw:formula="135466 * ?f5 / 330200"/><draw:equation draw:name="f19" draw:formula="67733 * ?f4 / 270933"/><draw:equation draw:name="f20" draw:formula="152400 * ?f5 / 330200"/><draw:equation draw:name="f21" draw:formula="135467 * ?f4 / 270933"/><draw:equation draw:name="f22" draw:formula="143933 * ?f5 / 330200"/><draw:equation draw:name="f23" draw:formula="228600 * ?f4 / 270933"/><draw:equation draw:name="f24" draw:formula="254000 * ?f4 / 270933"/><draw:equation draw:name="f25" draw:formula="110066 * ?f5 / 330200"/><draw:equation draw:name="f26" draw:formula="270933 * ?f4 / 270933"/><draw:equation draw:name="f27" draw:formula="76200 * ?f5 / 330200"/><draw:equation draw:name="f28" draw:formula="262467 * ?f4 / 270933"/><draw:equation draw:name="f29" draw:formula="67733 * ?f5 / 330200"/><draw:equation draw:name="f30" draw:formula="177800 * ?f4 / 270933"/><draw:equation draw:name="f31" draw:formula="169333 * ?f4 / 270933"/><draw:equation draw:name="f32" draw:formula="143933 * ?f4 / 270933"/><draw:equation draw:name="f33" draw:formula="186266 * ?f5 / 330200"/><draw:equation draw:name="f34" draw:formula="194733 * ?f5 / 330200"/><draw:equation draw:name="f35" draw:formula="152400 * ?f4 / 270933"/><draw:equation draw:name="f36" draw:formula="169333 * ?f5 / 330200"/><draw:equation draw:name="f37" draw:formula="160867 * ?f4 / 270933"/><draw:equation draw:name="f38" draw:formula="177800 * ?f5 / 330200"/><draw:equation draw:name="f39" draw:formula="228600 * ?f5 / 330200"/><draw:equation draw:name="f40" draw:formula="237066 * ?f5 / 330200"/><draw:equation draw:name="f41" draw:formula="270933 * ?f5 / 330200"/><draw:equation draw:name="f42" draw:formula="118533 * ?f4 / 270933"/><draw:equation draw:name="f43" draw:formula="313266 * ?f5 / 330200"/><draw:equation draw:name="f44" draw:formula="330200 * ?f5 / 330200"/><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7"/><draw:equation draw:name="f53" draw:formula="?f16 / ?f6"/><draw:equation draw:name="f54" draw:formula="?f17 / ?f7"/><draw:equation draw:name="f55" draw:formula="?f18 / ?f6"/><draw:equation draw:name="f56" draw:formula="?f19 / ?f7"/><draw:equation draw:name="f57" draw:formula="?f20 / ?f6"/><draw:equation draw:name="f58" draw:formula="?f21 / ?f7"/><draw:equation draw:name="f59" draw:formula="?f22 / ?f6"/><draw:equation draw:name="f60" draw:formula="?f23 / ?f7"/><draw:equation draw:name="f61" draw:formula="?f24 / ?f7"/><draw:equation draw:name="f62" draw:formula="?f25 / ?f6"/><draw:equation draw:name="f63" draw:formula="?f26 / ?f7"/><draw:equation draw:name="f64" draw:formula="?f27 / ?f6"/><draw:equation draw:name="f65" draw:formula="?f28 / ?f7"/><draw:equation draw:name="f66" draw:formula="?f29 / ?f6"/><draw:equation draw:name="f67" draw:formula="?f30 / ?f7"/><draw:equation draw:name="f68" draw:formula="?f31 / ?f7"/><draw:equation draw:name="f69" draw:formula="?f32 / ?f7"/><draw:equation draw:name="f70" draw:formula="?f33 / ?f6"/><draw:equation draw:name="f71" draw:formula="?f34 / ?f6"/><draw:equation draw:name="f72" draw:formula="?f35 / ?f7"/><draw:equation draw:name="f73" draw:formula="?f36 / ?f6"/><draw:equation draw:name="f74" draw:formula="?f37 / ?f7"/><draw:equation draw:name="f75" draw:formula="?f38 / ?f6"/><draw:equation draw:name="f76" draw:formula="?f39 / ?f6"/><draw:equation draw:name="f77" draw:formula="?f40 / ?f6"/><draw:equation draw:name="f78" draw:formula="?f41 / ?f6"/><draw:equation draw:name="f79" draw:formula="?f42 / ?f7"/><draw:equation draw:name="f80" draw:formula="?f43 / ?f6"/><draw:equation draw:name="f81" draw:formula="?f44 / ?f6"/><draw:equation draw:name="f82" draw:formula="?f0 / ?f6"/><draw:equation draw:name="f83" draw:formula="?f1 / ?f6"/><draw:equation draw:name="f84" draw:formula="?f2 / ?f7"/><draw:equation draw:name="f85" draw:formula="?f3 / ?f7"/></draw:enhanced-geometry></draw:custom-shape></text:span></text:p>
      <text:p text:style-name="Normal"><text:span text:style-name="T212">Assignor Signature:<text:s/></text:span><text:a xlink:href="https://esign.com/" office:target-frame-name="_top" xlink:show="replace"><text:span text:style-name="T213">____________________________</text:span></text:a><text:span text:style-name="T214"><text:s/>Date:<text:s/></text:span><text:span text:style-name="T215">09/05/21</text:span></text:p>
      <text:p text:style-name="P216"/>
      <text:p text:style-name="Normal"><text:span text:style-name="T217">Print Name:<text:s/></text:span><text:span text:style-name="T218">Jon Anderson</text:span></text:p>
      <text:p text:style-name="P219"/>
      <text:p text:style-name="Normal"><text:span text:style-name="T220"><draw:custom-shape svg:x="2.31482in" svg:y="0.05625in" svg:width="0.79583in" svg:height="0.34236in" draw:z-index="251663360" draw:id="id2" draw:style-name="a4" draw:name="Freeform 7" text:anchor-type="paragraph"><svg:title/><svg:desc/><draw:enhanced-geometry draw:type="non-primitive" svg:viewBox="0 0 728133 313427" draw:enhanced-path="M 0 0 C 8467 19756 18055 39068 25400 59267 32351 78382 37774 117233 42333 135467 49786 165278 53887 163580 67733 194733 73906 208621 79022 222956 84666 237067 87488 254000 89409 271109 93133 287867 99414 316129 112124 323791 84666 296333 81852 282263 66294 235880 84666 220133 98218 208517 120614 213101 135466 203200 L 160866 186267 C 158044 172156 147849 157585 152400 143933 154924 136360 165763 153727 169333 160867 174537 171275 174603 183545 177800 194733 180252 203314 183814 211552 186266 220133 189463 231322 194733 254000 194733 254000 197555 245533 197625 235569 203200 228600 219810 207838 247986 207790 270933 203200 268111 214489 260553 225589 262466 237067 263778 244941 271656 255936 279400 254000 289272 251532 290689 237067 296333 228600 304800 237067 312535 246335 321733 254000 329550 260514 340776 278879 347133 270933 359599 255350 349289 230599 355600 211667 359048 201324 392253 181586 397933 177800 398686 183068 397933 262467 431800 262467 440725 262467 437444 245534 440266 237067 448733 239889 462844 254000 465666 245533 495462 156145 448040 96326 491066 160867 493888 172156 496336 183545 499533 194733 505044 214022 506591 226062 524933 237067 532586 241659 541866 242711 550333 245533 553155 237066 557050 228884 558800 220133 562714 200565 556197 177471 567266 160867 573720 151185 572536 183545 575733 194733 584526 225508 579856 215788 601133 237067 606777 228600 613515 220768 618066 211667 624833 198133 631383 165060 635000 152400 637452 143819 638874 134653 643466 127000 647573 120155 654755 115711 660400 110067 671689 112889 684584 112079 694266 118533 702733 124177 710475 133783 711200 143933 712711 165086 716466 237934 685800 262467 678831 268042 668867 268111 660400 270933 651933 268111 642653 267059 635000 262467 628155 258360 610083 245533 618066 245533 635915 245533 668866 262467 668866 262467 682977 259645 699226 261983 711200 254000 718626 249049 717214 237181 719666 228600 722863 217411 725311 206022 728133 194733 722057 170429 713037 130676 702733 110067 693632 91864 688173 65703 668866 59267 L 643466 50800 C 632177 53622 618686 51998 609600 59267 572005 89344 642972 95127 567266 76200 539518 57702 552042 59267 533400 59267 N" draw:text-areas="?f150 ?f152 ?f151 ?f153" draw:glue-points="?f79 ?f80 ?f81 ?f82 ?f83 ?f84 ?f85 ?f86 ?f87 ?f88 ?f89 ?f90 ?f87 ?f91 ?f87 ?f92 ?f93 ?f94 ?f95 ?f96 ?f97 ?f98 ?f99 ?f100 ?f101 ?f86 ?f102 ?f92 ?f103 ?f104 ?f105 ?f106 ?f107 ?f94 ?f108 ?f88 ?f109 ?f104 ?f110 ?f106 ?f111 ?f104 ?f112 ?f113 ?f114 ?f115 ?f116 ?f117 ?f118 ?f119 ?f120 ?f88 ?f121 ?f122 ?f123 ?f100 ?f124 ?f86 ?f125 ?f88 ?f126 ?f122 ?f127 ?f92 ?f128 ?f100 ?f129 ?f86 ?f130 ?f88 ?f131 ?f115 ?f132 ?f133 ?f134 ?f135 ?f136 ?f137 ?f138 ?f139 ?f140 ?f98 ?f141 ?f119 ?f136 ?f113 ?f132 ?f119 ?f131 ?f122 ?f142 ?f119 ?f140 ?f104 ?f143 ?f106 ?f144 ?f86 ?f145 ?f137 ?f142 ?f82 ?f134 ?f146 ?f147 ?f82 ?f128 ?f148 ?f149 ?f8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133"/><draw:equation draw:name="f7" draw:formula="?f4 / 313427"/><draw:equation draw:name="f8" draw:formula="0 * ?f5 / 728133"/><draw:equation draw:name="f9" draw:formula="0 * ?f4 / 313427"/><draw:equation draw:name="f10" draw:formula="25400 * ?f5 / 728133"/><draw:equation draw:name="f11" draw:formula="59267 * ?f4 / 313427"/><draw:equation draw:name="f12" draw:formula="42333 * ?f5 / 728133"/><draw:equation draw:name="f13" draw:formula="135467 * ?f4 / 313427"/><draw:equation draw:name="f14" draw:formula="67733 * ?f5 / 728133"/><draw:equation draw:name="f15" draw:formula="194733 * ?f4 / 313427"/><draw:equation draw:name="f16" draw:formula="84666 * ?f5 / 728133"/><draw:equation draw:name="f17" draw:formula="237067 * ?f4 / 313427"/><draw:equation draw:name="f18" draw:formula="93133 * ?f5 / 728133"/><draw:equation draw:name="f19" draw:formula="287867 * ?f4 / 313427"/><draw:equation draw:name="f20" draw:formula="296333 * ?f4 / 313427"/><draw:equation draw:name="f21" draw:formula="220133 * ?f4 / 313427"/><draw:equation draw:name="f22" draw:formula="135466 * ?f5 / 728133"/><draw:equation draw:name="f23" draw:formula="203200 * ?f4 / 313427"/><draw:equation draw:name="f24" draw:formula="160866 * ?f5 / 728133"/><draw:equation draw:name="f25" draw:formula="186267 * ?f4 / 313427"/><draw:equation draw:name="f26" draw:formula="152400 * ?f5 / 728133"/><draw:equation draw:name="f27" draw:formula="143933 * ?f4 / 313427"/><draw:equation draw:name="f28" draw:formula="169333 * ?f5 / 728133"/><draw:equation draw:name="f29" draw:formula="160867 * ?f4 / 313427"/><draw:equation draw:name="f30" draw:formula="177800 * ?f5 / 728133"/><draw:equation draw:name="f31" draw:formula="186266 * ?f5 / 728133"/><draw:equation draw:name="f32" draw:formula="194733 * ?f5 / 728133"/><draw:equation draw:name="f33" draw:formula="254000 * ?f4 / 313427"/><draw:equation draw:name="f34" draw:formula="203200 * ?f5 / 728133"/><draw:equation draw:name="f35" draw:formula="228600 * ?f4 / 313427"/><draw:equation draw:name="f36" draw:formula="270933 * ?f5 / 728133"/><draw:equation draw:name="f37" draw:formula="262466 * ?f5 / 728133"/><draw:equation draw:name="f38" draw:formula="279400 * ?f5 / 728133"/><draw:equation draw:name="f39" draw:formula="296333 * ?f5 / 728133"/><draw:equation draw:name="f40" draw:formula="321733 * ?f5 / 728133"/><draw:equation draw:name="f41" draw:formula="347133 * ?f5 / 728133"/><draw:equation draw:name="f42" draw:formula="270933 * ?f4 / 313427"/><draw:equation draw:name="f43" draw:formula="355600 * ?f5 / 728133"/><draw:equation draw:name="f44" draw:formula="211667 * ?f4 / 313427"/><draw:equation draw:name="f45" draw:formula="397933 * ?f5 / 728133"/><draw:equation draw:name="f46" draw:formula="177800 * ?f4 / 313427"/><draw:equation draw:name="f47" draw:formula="431800 * ?f5 / 728133"/><draw:equation draw:name="f48" draw:formula="262467 * ?f4 / 313427"/><draw:equation draw:name="f49" draw:formula="440266 * ?f5 / 728133"/><draw:equation draw:name="f50" draw:formula="465666 * ?f5 / 728133"/><draw:equation draw:name="f51" draw:formula="245533 * ?f4 / 313427"/><draw:equation draw:name="f52" draw:formula="491066 * ?f5 / 728133"/><draw:equation draw:name="f53" draw:formula="499533 * ?f5 / 728133"/><draw:equation draw:name="f54" draw:formula="524933 * ?f5 / 728133"/><draw:equation draw:name="f55" draw:formula="550333 * ?f5 / 728133"/><draw:equation draw:name="f56" draw:formula="558800 * ?f5 / 728133"/><draw:equation draw:name="f57" draw:formula="567266 * ?f5 / 728133"/><draw:equation draw:name="f58" draw:formula="575733 * ?f5 / 728133"/><draw:equation draw:name="f59" draw:formula="601133 * ?f5 / 728133"/><draw:equation draw:name="f60" draw:formula="618066 * ?f5 / 728133"/><draw:equation draw:name="f61" draw:formula="635000 * ?f5 / 728133"/><draw:equation draw:name="f62" draw:formula="152400 * ?f4 / 313427"/><draw:equation draw:name="f63" draw:formula="643466 * ?f5 / 728133"/><draw:equation draw:name="f64" draw:formula="127000 * ?f4 / 313427"/><draw:equation draw:name="f65" draw:formula="660400 * ?f5 / 728133"/><draw:equation draw:name="f66" draw:formula="110067 * ?f4 / 313427"/><draw:equation draw:name="f67" draw:formula="694266 * ?f5 / 728133"/><draw:equation draw:name="f68" draw:formula="118533 * ?f4 / 313427"/><draw:equation draw:name="f69" draw:formula="711200 * ?f5 / 728133"/><draw:equation draw:name="f70" draw:formula="685800 * ?f5 / 728133"/><draw:equation draw:name="f71" draw:formula="668866 * ?f5 / 728133"/><draw:equation draw:name="f72" draw:formula="719666 * ?f5 / 728133"/><draw:equation draw:name="f73" draw:formula="728133 * ?f5 / 728133"/><draw:equation draw:name="f74" draw:formula="702733 * ?f5 / 728133"/><draw:equation draw:name="f75" draw:formula="50800 * ?f4 / 313427"/><draw:equation draw:name="f76" draw:formula="609600 * ?f5 / 728133"/><draw:equation draw:name="f77" draw:formula="76200 * ?f4 / 313427"/><draw:equation draw:name="f78" draw:formula="533400 * ?f5 / 728133"/><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7"/><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6"/><draw:equation draw:name="f109" draw:formula="?f38 / ?f6"/><draw:equation draw:name="f110" draw:formula="?f39 / ?f6"/><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6"/><draw:equation draw:name="f122" draw:formula="?f51 / ?f7"/><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7"/><draw:equation draw:name="f147" draw:formula="?f76 / ?f6"/><draw:equation draw:name="f148" draw:formula="?f77 / ?f7"/><draw:equation draw:name="f149" draw:formula="?f78 / ?f6"/><draw:equation draw:name="f150" draw:formula="?f0 / ?f6"/><draw:equation draw:name="f151" draw:formula="?f1 / ?f6"/><draw:equation draw:name="f152" draw:formula="?f2 / ?f7"/><draw:equation draw:name="f153" draw:formula="?f3 / ?f7"/></draw:enhanced-geometry></draw:custom-shape></text:span><text:span text:style-name="T221"><draw:custom-shape svg:x="1.87959in" svg:y="0.04389in" svg:width="0.24028in" svg:height="0.29931in" draw:z-index="251662336" draw:id="id3" draw:style-name="a5" draw:name="Freeform 6" text:anchor-type="paragraph"><svg:title/><svg:desc/><draw:enhanced-geometry draw:type="non-primitive" svg:viewBox="0 0 220173 273771" draw:enhanced-path="M 16973 172171 C 6477 208906 -10320 225460 8506 256837 12613 263682 19795 268126 25439 273771 33906 270949 44528 271615 50839 265304 69311 246832 52307 190915 50839 180637 62128 177815 74838 178338 84706 172171 97618 164101 127659 130560 135506 112904 142755 96593 152439 62104 152439 62104 149617 42348 155043 19442 143973 2837 135181 -10351 103256 26620 101639 28237 104461 64926 105806 101759 110106 138304 111466 149861 116491 160722 118573 172171 122143 191805 124217 211682 127039 231437 128546 223902 139489 165699 143973 155237 147981 145884 155262 138304 160906 129837 175017 132659 193063 128128 203239 138304 215860 150925 220173 189104 220173 189104 207678 207846 197395 226866 177839 239904 170413 244855 160906 245549 152439 248371 183090 268805 168738 260753 194773 273771 N" draw:text-areas="?f74 ?f76 ?f75 ?f77" draw:glue-points="?f41 ?f42 ?f43 ?f44 ?f45 ?f46 ?f47 ?f48 ?f47 ?f49 ?f50 ?f42 ?f51 ?f52 ?f53 ?f54 ?f55 ?f56 ?f57 ?f58 ?f59 ?f60 ?f61 ?f42 ?f62 ?f63 ?f55 ?f64 ?f65 ?f66 ?f67 ?f60 ?f68 ?f69 ?f70 ?f71 ?f53 ?f72 ?f73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73"/><draw:equation draw:name="f7" draw:formula="?f4 / 273771"/><draw:equation draw:name="f8" draw:formula="16973 * ?f5 / 220173"/><draw:equation draw:name="f9" draw:formula="172171 * ?f4 / 273771"/><draw:equation draw:name="f10" draw:formula="8506 * ?f5 / 220173"/><draw:equation draw:name="f11" draw:formula="256837 * ?f4 / 273771"/><draw:equation draw:name="f12" draw:formula="25439 * ?f5 / 220173"/><draw:equation draw:name="f13" draw:formula="273771 * ?f4 / 273771"/><draw:equation draw:name="f14" draw:formula="50839 * ?f5 / 220173"/><draw:equation draw:name="f15" draw:formula="265304 * ?f4 / 273771"/><draw:equation draw:name="f16" draw:formula="180637 * ?f4 / 273771"/><draw:equation draw:name="f17" draw:formula="84706 * ?f5 / 220173"/><draw:equation draw:name="f18" draw:formula="135506 * ?f5 / 220173"/><draw:equation draw:name="f19" draw:formula="112904 * ?f4 / 273771"/><draw:equation draw:name="f20" draw:formula="152439 * ?f5 / 220173"/><draw:equation draw:name="f21" draw:formula="62104 * ?f4 / 273771"/><draw:equation draw:name="f22" draw:formula="143973 * ?f5 / 220173"/><draw:equation draw:name="f23" draw:formula="2837 * ?f4 / 273771"/><draw:equation draw:name="f24" draw:formula="101639 * ?f5 / 220173"/><draw:equation draw:name="f25" draw:formula="28237 * ?f4 / 273771"/><draw:equation draw:name="f26" draw:formula="110106 * ?f5 / 220173"/><draw:equation draw:name="f27" draw:formula="138304 * ?f4 / 273771"/><draw:equation draw:name="f28" draw:formula="118573 * ?f5 / 220173"/><draw:equation draw:name="f29" draw:formula="127039 * ?f5 / 220173"/><draw:equation draw:name="f30" draw:formula="231437 * ?f4 / 273771"/><draw:equation draw:name="f31" draw:formula="155237 * ?f4 / 273771"/><draw:equation draw:name="f32" draw:formula="160906 * ?f5 / 220173"/><draw:equation draw:name="f33" draw:formula="129837 * ?f4 / 273771"/><draw:equation draw:name="f34" draw:formula="203239 * ?f5 / 220173"/><draw:equation draw:name="f35" draw:formula="220173 * ?f5 / 220173"/><draw:equation draw:name="f36" draw:formula="189104 * ?f4 / 273771"/><draw:equation draw:name="f37" draw:formula="177839 * ?f5 / 220173"/><draw:equation draw:name="f38" draw:formula="239904 * ?f4 / 273771"/><draw:equation draw:name="f39" draw:formula="248371 * ?f4 / 273771"/><draw:equation draw:name="f40" draw:formula="194773 * ?f5 / 220173"/><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7"/><draw:equation draw:name="f50" draw:formula="?f17 / ?f6"/><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6"/><draw:equation draw:name="f63" draw:formula="?f30 / ?f7"/><draw:equation draw:name="f64" draw:formula="?f31 / ?f7"/><draw:equation draw:name="f65" draw:formula="?f32 / ?f6"/><draw:equation draw:name="f66" draw:formula="?f33 / ?f7"/><draw:equation draw:name="f67" draw:formula="?f34 / ?f6"/><draw:equation draw:name="f68" draw:formula="?f35 / ?f6"/><draw:equation draw:name="f69" draw:formula="?f36 / ?f7"/><draw:equation draw:name="f70" draw:formula="?f37 / ?f6"/><draw:equation draw:name="f71" draw:formula="?f38 / ?f7"/><draw:equation draw:name="f72" draw:formula="?f39 / ?f7"/><draw:equation draw:name="f73" draw:formula="?f40 / ?f6"/><draw:equation draw:name="f74" draw:formula="?f0 / ?f6"/><draw:equation draw:name="f75" draw:formula="?f1 / ?f6"/><draw:equation draw:name="f76" draw:formula="?f2 / ?f7"/><draw:equation draw:name="f77" draw:formula="?f3 / ?f7"/></draw:enhanced-geometry></draw:custom-shape></text:span><text:span text:style-name="T222"><draw:custom-shape svg:x="1.60185in" svg:y="0.07477in" svg:width="0.22222in" svg:height="0.28681in" draw:z-index="251661312" draw:id="id4" draw:style-name="a6" draw:name="Freeform 5" text:anchor-type="paragraph"><svg:title/><svg:desc/><draw:enhanced-geometry draw:type="non-primitive" svg:viewBox="0 0 203200 262467" draw:enhanced-path="M 0 16934 C 8467 39512 17775 61791 25400 84667 48456 153833 16160 83120 50800 152400 51837 158621 69290 260911 67734 262467 L 33867 228600 C 31045 217311 25400 206370 25400 194734 25400 149490 26811 103957 33867 59267 35454 49216 43605 41062 50800 33867 65642 19025 82320 13976 101600 8467 112789 5270 124178 2822 135467 0 146756 2822 164130 -1941 169334 8467 180456 30711 147579 72555 135467 84667 128272 91862 119168 97049 110067 101600 96473 108397 53316 123340 67734 118534 L 93134 110067 C 118534 112889 144125 114333 169334 118534 178137 120001 188423 120689 194734 127000 201045 133311 200378 143933 203200 152400 197622 169134 192723 191262 177800 203200 172109 207753 120968 219404 118534 220134 59116 237959 86523 237067 59267 237067 N" draw:text-areas="?f72 ?f74 ?f73 ?f75" draw:glue-points="?f40 ?f41 ?f42 ?f43 ?f44 ?f45 ?f46 ?f47 ?f48 ?f49 ?f42 ?f50 ?f48 ?f51 ?f44 ?f52 ?f53 ?f54 ?f55 ?f56 ?f57 ?f54 ?f55 ?f43 ?f58 ?f59 ?f46 ?f60 ?f61 ?f62 ?f57 ?f60 ?f63 ?f64 ?f65 ?f45 ?f66 ?f67 ?f68 ?f69 ?f70 ?f7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262467"/><draw:equation draw:name="f8" draw:formula="0 * ?f5 / 203200"/><draw:equation draw:name="f9" draw:formula="16934 * ?f4 / 262467"/><draw:equation draw:name="f10" draw:formula="25400 * ?f5 / 203200"/><draw:equation draw:name="f11" draw:formula="84667 * ?f4 / 262467"/><draw:equation draw:name="f12" draw:formula="50800 * ?f5 / 203200"/><draw:equation draw:name="f13" draw:formula="152400 * ?f4 / 262467"/><draw:equation draw:name="f14" draw:formula="67734 * ?f5 / 203200"/><draw:equation draw:name="f15" draw:formula="262467 * ?f4 / 262467"/><draw:equation draw:name="f16" draw:formula="33867 * ?f5 / 203200"/><draw:equation draw:name="f17" draw:formula="228600 * ?f4 / 262467"/><draw:equation draw:name="f18" draw:formula="194734 * ?f4 / 262467"/><draw:equation draw:name="f19" draw:formula="59267 * ?f4 / 262467"/><draw:equation draw:name="f20" draw:formula="33867 * ?f4 / 262467"/><draw:equation draw:name="f21" draw:formula="101600 * ?f5 / 203200"/><draw:equation draw:name="f22" draw:formula="8467 * ?f4 / 262467"/><draw:equation draw:name="f23" draw:formula="135467 * ?f5 / 203200"/><draw:equation draw:name="f24" draw:formula="0 * ?f4 / 262467"/><draw:equation draw:name="f25" draw:formula="169334 * ?f5 / 203200"/><draw:equation draw:name="f26" draw:formula="110067 * ?f5 / 203200"/><draw:equation draw:name="f27" draw:formula="101600 * ?f4 / 262467"/><draw:equation draw:name="f28" draw:formula="118534 * ?f4 / 262467"/><draw:equation draw:name="f29" draw:formula="93134 * ?f5 / 203200"/><draw:equation draw:name="f30" draw:formula="110067 * ?f4 / 262467"/><draw:equation draw:name="f31" draw:formula="194734 * ?f5 / 203200"/><draw:equation draw:name="f32" draw:formula="127000 * ?f4 / 262467"/><draw:equation draw:name="f33" draw:formula="203200 * ?f5 / 203200"/><draw:equation draw:name="f34" draw:formula="177800 * ?f5 / 203200"/><draw:equation draw:name="f35" draw:formula="203200 * ?f4 / 262467"/><draw:equation draw:name="f36" draw:formula="118534 * ?f5 / 203200"/><draw:equation draw:name="f37" draw:formula="220134 * ?f4 / 262467"/><draw:equation draw:name="f38" draw:formula="59267 * ?f5 / 203200"/><draw:equation draw:name="f39" draw:formula="237067 * ?f4 / 262467"/><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7"/><draw:equation draw:name="f51" draw:formula="?f19 / ?f7"/><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6"/><draw:equation draw:name="f59" draw:formula="?f27 / ?f7"/><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f0 / ?f6"/><draw:equation draw:name="f73" draw:formula="?f1 / ?f6"/><draw:equation draw:name="f74" draw:formula="?f2 / ?f7"/><draw:equation draw:name="f75" draw:formula="?f3 / ?f7"/></draw:enhanced-geometry></draw:custom-shape></text:span></text:p>
      <text:p text:style-name="Normal"><text:span text:style-name="T223">Assignee Signature:<text:s/></text:span><text:a xlink:href="https://esign.com/" office:target-frame-name="_top" xlink:show="replace"><text:span text:style-name="T224">____________________________</text:span></text:a><text:span text:style-name="T225"><text:s/>Date:<text:s/></text:span><text:span text:style-name="T226">09/06/21</text:span></text:p>
      <text:p text:style-name="P227"/>
      <text:p text:style-name="Normal"><text:span text:style-name="T228">Print Name:<text:s/></text:span><text:span text:style-name="T229">Bob Harris of ABC Company LL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Real Estate Purchase Contract Assignment</dc:title>
    <dc:description/>
    <dc:subject/>
    <meta:initial-creator>eForms</meta:initial-creator>
    <dc:creator>Joseph Gendron</dc:creator>
    <meta:creation-date>2021-09-11T13:07:00Z</meta:creation-date>
    <dc:date>2021-09-11T13:07:00Z</dc:date>
    <meta:template xlink:href="Normal.dotm" xlink:type="simple"/>
    <meta:editing-cycles>2</meta:editing-cycles>
    <meta:editing-duration>PT0S</meta:editing-duration>
    <meta:document-statistic meta:page-count="2" meta:paragraph-count="27" meta:word-count="629" meta:character-count="4040" meta:row-count="88" meta:non-whitespace-character-count="3437"/>
  </office:meta>
</office:document-meta>
</file>