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gt;"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style:text-underline-type="single" style:text-underline-style="solid" style:text-underline-width="auto" style:text-underline-mode="continuous"/>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style:style>
    <style:style style:name="T66" style:parent-style-name="DefaultParagraphFont" style:family="text">
      <style:text-properties style:font-name="Arial" style:font-name-complex="Arial"/>
    </style:style>
    <style:style style:name="T67" style:parent-style-name="Hyperlink"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T72" style:parent-style-name="DefaultParagraphFont" style:family="text">
      <style:text-properties style:font-name="Arial" style:font-name-complex="Arial"/>
    </style:style>
    <style:style style:name="T73" style:parent-style-name="Hyperlink"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T78" style:parent-style-name="DefaultParagraphFont" style:family="text">
      <style:text-properties style:font-name="Arial" style:font-name-complex="Arial"/>
    </style:style>
    <style:style style:name="T79" style:parent-style-name="Hyperlink"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office:automatic-styles>
  <office:body>
    <office:text text:use-soft-page-breaks="true">
      <text:p text:style-name="P1">PURCHASE CONTRACT ASSIGNMENT</text:p>
      <text:p text:style-name="P13"/>
      <text:p text:style-name="Normal"><text:span text:style-name="T14">I. DATE</text:span><text:span text:style-name="T15">. For value received, this Purchase Contract Assignment<text:s/></text:span><text:span text:style-name="T16">Agreement<text:s/></text:span><text:span text:style-name="T17">(“</text:span><text:span text:style-name="T18">Agreement</text:span><text:span text:style-name="T19">”), made this ____________________, 20____, is by and between the following parties:</text:span></text:p>
      <text:p text:style-name="P20"/>
      <text:p text:style-name="Normal"><text:span text:style-name="T21">II. THE PARTIES</text:span><text:span text:style-name="T22">. This Assignment refers to a purchase contract being assigned from:</text:span></text:p>
      <text:p text:style-name="P23"/>
      <text:p text:style-name="P24"><text:span text:style-name="T25">Assignor</text:span><text:span text:style-name="T26">: _________________, (“Assignor”) with a mailing address of __________________________________, hereby transfer and assign to:</text:span></text:p>
      <text:p text:style-name="P27"/>
      <text:p text:style-name="P28"><text:span text:style-name="T29">Assignee</text:span><text:span text:style-name="T30">: _________________, (“Assignee”) with a mailing address of __________________________________,<text:s/></text:span><text:span text:style-name="T31">and agrees to assume</text:span><text:span text:style-name="T32"><text:s/>all rights and interest in a sales contract between</text:span><text:span text:style-name="T33"><text:s/>the Assignor and</text:span><text:span text:style-name="T34">:</text:span></text:p>
      <text:p text:style-name="P35"/>
      <text:p text:style-name="P36"><text:span text:style-name="T37">Seller</text:span><text:span text:style-name="T38">: _________________, (“Seller”) with a mailing address of __________________________________, for a purchase contract dated on _________________, 20____ (“Assignment”).</text:span></text:p>
      <text:p text:style-name="P39"/>
      <text:p text:style-name="Normal"><text:span text:style-name="T40">I</text:span><text:span text:style-name="T41">II. THE<text:s/></text:span><text:span text:style-name="T42">PROPERTY</text:span><text:span text:style-name="T43">. The<text:s/></text:span><text:span text:style-name="T44">Assignment<text:s/></text:span><text:span text:style-name="T45">is regarding real property located at the following<text:s/></text:span><text:span text:style-name="T46">street<text:s/></text:span><text:span text:style-name="T47">address: __________________________________.</text:span></text:p>
      <text:p text:style-name="P48"/>
      <text:p text:style-name="P49">Additional Description: __________________________________.</text:p>
      <text:p text:style-name="P50"/>
      <text:p text:style-name="Normal"><text:span text:style-name="T51">IV. ASSIGNMENT</text:span><text:span text:style-name="T52">. This Agreement shall be subject to the conditions, covenants, payments, obligations, and any other terms mentioned in the Assignment. The Assignor authorizes and empowers the Assignee to be given all rights and powers granted in the Assignment, including, but not limited to,<text:s/></text:span><text:span text:style-name="T53">the deed<text:s/></text:span><text:span text:style-name="T54">covenanted to be given<text:s/></text:span><text:span text:style-name="T55">in the same manner to the Assignee as the Assignor.</text:span></text:p>
      <text:p text:style-name="P56"/>
      <text:p text:style-name="Normal"><text:span text:style-name="T57">V. REQUIRED CONSENT</text:span><text:span text:style-name="T58">. The Seller is<text:s/></text:span><text:span text:style-name="T59">☐</text:span><text:span text:style-name="T60"><text:s/></text:span><text:span text:style-name="T61">Required<text:s/></text:span><text:span text:style-name="T62">☐</text:span><text:span text:style-name="T63"><text:s/></text:span><text:span text:style-name="T64">Not Required to approve this Agreement for the Assignment to be valid.</text:span></text:p>
      <text:p text:style-name="P65"/>
      <text:p text:style-name="Normal"><text:span text:style-name="T66">Assignor Signature:<text:s/></text:span><text:a xlink:href="https://esign.com/" office:target-frame-name="_top" xlink:show="replace"><text:span text:style-name="T67">____________________________</text:span></text:a><text:span text:style-name="T68"><text:s/>Date: _____________</text:span></text:p>
      <text:p text:style-name="P69"/>
      <text:p text:style-name="P70">Print Name:<text:s/>____________________________</text:p>
      <text:p text:style-name="P71"/>
      <text:p text:style-name="Normal"><text:span text:style-name="T72">Assignee Signature:<text:s/></text:span><text:a xlink:href="https://esign.com/" office:target-frame-name="_top" xlink:show="replace"><text:span text:style-name="T73">____________________________</text:span></text:a><text:span text:style-name="T74"><text:s/>Date: _____________</text:span></text:p>
      <text:p text:style-name="P75"/>
      <text:p text:style-name="P76">Print Name:<text:s/>____________________________</text:p>
      <text:p text:style-name="P77"/>
      <text:p text:style-name="Normal"><text:span text:style-name="T78">Seller Signature (if required):<text:s/></text:span><text:a xlink:href="https://esign.com/" office:target-frame-name="_top" xlink:show="replace"><text:span text:style-name="T79">____________________________</text:span></text:a><text:span text:style-name="T80"><text:s/>Date: _____________</text:span></text:p>
      <text:p text:style-name="P81"/>
      <text:p text:style-name="Normal"><text:span text:style-name="T82">Print Name:<text:s/></text:span><text:span text:style-name="T8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gt;"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12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mple Purchase Contract Assignment</dc:title>
    <dc:description/>
    <dc:subject/>
    <meta:initial-creator>eForms</meta:initial-creator>
    <dc:creator>Joseph Gendron</dc:creator>
    <meta:creation-date>2021-09-10T18:51:00Z</meta:creation-date>
    <dc:date>2021-09-10T18:57:00Z</dc:date>
    <meta:template xlink:href="Normal.dotm" xlink:type="simple"/>
    <meta:editing-cycles>3</meta:editing-cycles>
    <meta:editing-duration>PT60S</meta:editing-duration>
    <meta:document-statistic meta:page-count="1" meta:paragraph-count="20" meta:word-count="240" meta:character-count="1926" meta:row-count="48" meta:non-whitespace-character-count="1706"/>
  </office:meta>
</office:document-meta>
</file>