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fo:text-align="center"/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Hyperlink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UNITED STATES DISTRICT COURT</text:p>
      <text:p text:style-name="P13"><text:span text:style-name="T14">FOR THE<text:s/></text:span><text:span text:style-name="T15">[DISTRICT]</text:span><text:span text:style-name="T16"><text:s/></text:span><text:span text:style-name="T17">DISTRICT OF ALABAMA</text:span></text:p>
      <text:p text:style-name="P18"><text:span text:style-name="T19">[DIVISION]</text:span><text:span text:style-name="T20"><text:s/></text:span><text:span text:style-name="T21">DIVISION</text:span></text:p>
      <text:p text:style-name="P22"/>
      <text:p text:style-name="P23"/>
      <text:p text:style-name="P24">CERTIFICATE OF SERVICE</text:p>
      <text:p text:style-name="P25"/>
      <text:p text:style-name="Normal"><text:span text:style-name="T26">I,<text:s/></text:span><text:span text:style-name="T27">[SERVER'S NAME]</text:span><text:span text:style-name="T28">,<text:s/></text:span><text:span text:style-name="T29">do hereby certify that a true and correct copy of the foregoing has<text:s/></text:span><text:span text:style-name="T30">been furnished by<text:s/></text:span><text:span text:style-name="T31">[METHOD OF SERVICE]</text:span><text:span text:style-name="T32"><text:s/>(manner of service, i.e., U.S. Mail, electronic mail, etc.) on this<text:s/></text:span><text:span text:style-name="T33">[#]</text:span><text:span text:style-name="T34"><text:s/></text:span><text:span text:style-name="T35">day of<text:s/></text:span><text:span text:style-name="T36">[MONTH]</text:span><text:span text:style-name="T37">,<text:s/></text:span><text:span text:style-name="T38">[YEAR]</text:span><text:span text:style-name="T39">, to:</text:span></text:p>
      <text:p text:style-name="P40"/>
      <text:p text:style-name="P41"><text:span text:style-name="T42">[PERSON BEING SERVED]</text:span></text:p>
      <text:p text:style-name="P43"><text:span text:style-name="T44">[STREET ADDRESS]</text:span></text:p>
      <text:p text:style-name="P45"><text:span text:style-name="T46">[CITY, STATE]</text:span></text:p>
      <text:p text:style-name="P47"><text:span text:style-name="T48">[ZIP CODE]</text:span></text:p>
      <text:p text:style-name="P49"/>
      <text:p text:style-name="P50"/>
      <text:p text:style-name="Normal"><text:span text:style-name="T51">____________________</text:span><text:span text:style-name="T52"><text:tab/></text:span><text:span text:style-name="T53"><text:tab/></text:span><text:span text:style-name="T54"><text:tab/></text:span><text:a xlink:href="https://esign.com/" office:target-frame-name="_top" xlink:show="replace"><text:span text:style-name="T55">____________________</text:span></text:a></text:p>
      <text:p text:style-name="Normal"><text:span text:style-name="T56">Date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bama Certificate of Service Form</dc:title>
    <dc:description/>
    <dc:subject/>
    <meta:initial-creator>eForms</meta:initial-creator>
    <dc:creator>Joseph Gendron</dc:creator>
    <meta:creation-date>2022-09-06T03:02:00Z</meta:creation-date>
    <dc:date>2022-09-06T03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67" meta:character-count="454" meta:row-count="19" meta:non-whitespace-character-count="391"/>
  </office:meta>
</office:document-meta>
</file>