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P16" style:parent-style-name="Header" style:family="paragraph">
      <style:text-properties style:font-name="Arial" style:font-name-complex="Arial" fo:font-weight="bold" style:font-weight-asian="bold"/>
    </style:style>
    <style:style style:name="P17" style:parent-style-name="Header" style:family="paragraph">
      <style:text-properties style:font-name="Arial" style:font-name-complex="Arial" fo:font-weight="bold" style:font-weight-asian="bold"/>
    </style:style>
    <style:style style:name="P18" style:parent-style-name="Header" style:family="paragraph">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Header" style:family="paragraph">
      <style:text-properties style:font-name="Arial" style:font-name-complex="Arial"/>
    </style:style>
    <style:style style:name="P22" style:parent-style-name="Header" style:family="paragraph">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font-weight-complex="bold"/>
    </style:style>
    <style:style style:name="T26" style:parent-style-name="DefaultParagraphFont" style:family="text">
      <style:text-properties style:font-name="Arial" style:font-name-complex="Arial" style:font-weight-complex="bold"/>
    </style:style>
    <style:style style:name="P27" style:parent-style-name="Header"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Header" style:family="paragraph">
      <style:text-properties style:font-name="Arial" style:font-name-complex="Arial"/>
    </style:style>
    <style:style style:name="P31" style:parent-style-name="Header" style:family="paragraph">
      <style:text-properties style:font-name="Arial" style:font-name-complex="Arial"/>
    </style:style>
    <style:style style:name="P32" style:parent-style-name="Header" style:family="paragraph">
      <style:text-properties style:font-name="Arial" style:font-name-complex="Arial"/>
    </style:style>
    <style:style style:name="P33" style:parent-style-name="Header" style:family="paragraph">
      <style:text-properties style:font-name="Arial" style:font-name-complex="Arial"/>
    </style:style>
    <style:style style:name="P34"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35" style:parent-style-name="Header" style:family="paragraph">
      <style:text-properties style:font-name="Arial" style:font-name-complex="Arial"/>
    </style:style>
    <style:style style:name="P36"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7" style:parent-style-name="Normal" style:family="paragraph">
      <style:paragraph-properties fo:text-align="center"/>
      <style:text-properties style:font-name="Arial" style:font-name-complex="Arial" fo:font-size="14pt" style:font-size-asian="14pt" style:font-size-complex="14pt"/>
    </style:style>
    <style:style style:name="P38" style:parent-style-name="Normal" style:family="paragraph">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2" style:family="paragraph"/>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fo:font-size="14pt" style:font-size-asian="14pt" style:font-size-complex="14pt"/>
    </style:style>
    <style:style style:name="P66"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68" style:parent-style-name="Normal" style:family="paragraph">
      <style:paragraph-properties fo:text-align="center"/>
      <style:text-properties style:font-name="Arial" style:font-name-complex="Arial" fo:font-weight="bold" style:font-weight-asian="bold"/>
    </style:style>
    <style:style style:name="P69"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P90" style:parent-style-name="Normal" style:family="paragraph">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P95" style:parent-style-name="Normal" style:family="paragraph">
      <style:text-properties style:font-name="Arial" style:font-name-asian="Times New Roman" style:font-name-complex="Arial"/>
    </style:style>
    <style:style style:name="P96" style:parent-style-name="Normal" style:family="paragraph">
      <style:text-properties style:font-name="Arial" style:font-name-asian="Times New Roman" style:font-name-complex="Arial"/>
    </style:style>
    <style:style style:name="P97" style:parent-style-name="Normal" style:family="paragraph">
      <style:text-properties style:font-name="Arial" style:font-name-asian="Times New Roman" style:font-name-complex="Arial"/>
    </style:style>
    <style:style style:name="P98" style:parent-style-name="Normal" style:family="paragraph">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asian="Times New Roman" style:font-name-complex="Arial"/>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In the<text:s/></text:span><text:span text:style-name="T14">[COURT/JURISDICTION NAME]</text:span></text:p>
      <text:p text:style-name="Header"><text:span text:style-name="T15"><draw:connector draw:type="line" svg:x1="3.30625in" svg:y1="0.12778in" svg:x2="3.30625in" svg:y2="3.00278in" draw:z-index="251659264" draw:id="id0" draw:style-name="a2" draw:name="Straight Connector 1" text:anchor-type="paragraph"><svg:title/><svg:desc/></draw:connector></text:span></text:p>
      <text:p text:style-name="P16"/>
      <text:p text:style-name="P17"/>
      <text:p text:style-name="P18"/>
      <text:p text:style-name="Header"><text:span text:style-name="T19">[PLAINTIFF'S NAME]</text:span><text:span text:style-name="T20">,</text:span></text:p>
      <text:p text:style-name="P21">Plaintiff</text:p>
      <text:p text:style-name="P22"/>
      <text:p text:style-name="Header"><text:span text:style-name="T23">vs.<text:s/></text:span><text:span text:style-name="T24"><text:tab/><text:s text:c="59"/></text:span><text:span text:style-name="T25">Case No.<text:s/></text:span><text:span text:style-name="T26">[#]</text:span></text:p>
      <text:p text:style-name="P27"/>
      <text:p text:style-name="Header"><text:span text:style-name="T28">[DEFENDANT'S NAME]</text:span><text:span text:style-name="T29">,</text:span></text:p>
      <text:p text:style-name="P30">Defendant</text:p>
      <text:p text:style-name="P31"/>
      <text:p text:style-name="P32"/>
      <text:p text:style-name="P33"/>
      <text:p text:style-name="P34"/>
      <text:p text:style-name="P35"/>
      <text:p text:style-name="P36">AFFIDAVIT<text:s/></text:p>
      <text:p text:style-name="P37">(SWORN STATEMENT)</text:p>
      <text:p text:style-name="P38"/>
      <text:p text:style-name="Normal"><text:span text:style-name="T39">[DATE]</text:span></text:p>
      <text:p text:style-name="P40"/>
      <text:p text:style-name="Normal"><text:span text:style-name="T41">My legal name is<text:s/></text:span><text:span text:style-name="T42">[AFFIANT NAME]</text:span><text:span text:style-name="T43"><text:s/>(“Affiant”)</text:span><text:span text:style-name="T44"><text:s/>and acknowledge I am:</text:span></text:p>
      <text:p text:style-name="P45"/>
      <text:list text:style-name="LFO2" text:continue-numbering="true">
        <text:list-item>
          <text:p text:style-name="P46"><text:span text:style-name="T47">Age:<text:s/></text:span><text:span text:style-name="T48">[#]</text:span></text:p>
        </text:list-item>
        <text:list-item>
          <text:p text:style-name="P49"><text:span text:style-name="T50">Address:<text:s/></text:span><text:span text:style-name="T51">[MAILING ADDRESS]</text:span></text:p>
        </text:list-item>
        <text:list-item>
          <text:p text:style-name="P52"><text:span text:style-name="T53">Residency:<text:s/></text:span><text:span text:style-name="T54">[STATE]</text:span></text:p>
        </text:list-item>
      </text:list>
      <text:p text:style-name="P55"/>
      <text:p text:style-name="Normal"><text:span text:style-name="T56">Being duly sworn, hereby swear under oath that:<text:s/></text:span><text:span text:style-name="T57">[SWORN STATEMENT]</text:span></text:p>
      <text:p text:style-name="P58"/>
      <text:p text:style-name="P59">Under penalty of perjury, I hereby declare and affirm that the above-mentioned statement is, to the best of my knowledge, true and correct.</text:p>
      <text:p text:style-name="P60"/>
      <text:p text:style-name="P61"/>
      <text:p text:style-name="Normal"><text:span text:style-name="T62">Affiant’s Signature:<text:s/></text:span><text:a xlink:href="https://esign.com/" office:target-frame-name="_top" xlink:show="replace"><text:span text:style-name="T63">_______________________</text:span></text:a><text:span text:style-name="T64"><text:s/>Date: _____________</text:span></text:p>
      <text:p text:style-name="P65"/>
      <text:p text:style-name="P66"/>
      <text:soft-page-break/>
      <text:h text:style-name="P67" text:outline-level="1">NOTARY ACKNOWLEDGEMENT</text:h>
      <text:h text:style-name="P68" text:outline-level="1"/>
      <text:p text:style-name="P69">A notary public or other officer completing this certificate verifies only the identity of the individual who signed the document to which this certificate is attached, and not the truthfulness, accuracy, or validity of that document.</text:p>
      <text:p text:style-name="P70"/>
      <text:p text:style-name="Normal"><text:span text:style-name="T71">State of<text:s/></text:span><text:span text:style-name="T72">[STATE]</text:span></text:p>
      <text:p text:style-name="Normal"><text:span text:style-name="T73">County of<text:s/></text:span><text:span text:style-name="T74">[COUNTY]</text:span></text:p>
      <text:h text:style-name="P75" text:outline-level="1"/>
      <text:p text:style-name="Normal"><text:span text:style-name="T76">On<text:s/></text:span><text:span text:style-name="T77">[DATE]</text:span><text:span text:style-name="T78"><text:s/></text:span><text:span text:style-name="T79">before me,<text:s/></text:span><text:span text:style-name="T80">[NOTARY'S NAME]</text:span><text:span text:style-name="T81">, personally appeared</text:span><text:span text:style-name="T82"><text:s/></text:span><text:span text:style-name="T83">[AFFIANT'S NAME]</text:span><text:span text:style-name="T84"><text:s/></text:span><text:span text:style-name="T85">who proved to me on the basis of satisfactory evidence to be the person whose name is subscribed to the within instrument and acknowledged to me that<text:s/></text:span><text:span text:style-name="T86">they</text:span><text:span text:style-name="T87"><text:s/>executed the same in their authorized capacity, and that by their signature on the instrument the person(s)</text:span><text:span text:style-name="T88">,<text:s/></text:span><text:span text:style-name="T89">or the entity upon behalf of which the person(s) acted, executed the instrument.<text:s/></text:span></text:p>
      <text:p text:style-name="P90"/>
      <text:p text:style-name="Normal"><text:span text:style-name="T91">I certify under PENALTY OF PERJURY under the laws of the State of<text:s/></text:span><text:span text:style-name="T92">[STATE]</text:span><text:span text:style-name="T93"><text:s/></text:span><text:span text:style-name="T94">that the foregoing paragraph is true and correct.<text:s/></text:span></text:p>
      <text:p text:style-name="P95"/>
      <text:p text:style-name="P96">WITNESS my hand and official seal.<text:s/></text:p>
      <text:p text:style-name="P97"/>
      <text:p text:style-name="P98"/>
      <text:p text:style-name="Normal"><text:span text:style-name="T99">Signature<text:s/></text:span><text:a xlink:href="https://esign.com/" office:target-frame-name="_top" xlink:show="replace"><text:span text:style-name="T100">____________________________</text:span></text:a><text:span text:style-name="T101"><text:tab/>(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5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urt Affidavit (sworn statement)</dc:title>
    <dc:description/>
    <dc:subject/>
    <meta:initial-creator>eForms</meta:initial-creator>
    <dc:creator>Joseph Gendron</dc:creator>
    <meta:creation-date>2021-10-27T01:45:00Z</meta:creation-date>
    <dc:date>2021-10-27T01:45:00Z</dc:date>
    <meta:template xlink:href="Normal.dotm" xlink:type="simple"/>
    <meta:editing-cycles>2</meta:editing-cycles>
    <meta:editing-duration>PT60S</meta:editing-duration>
    <meta:document-statistic meta:page-count="2" meta:paragraph-count="24" meta:word-count="217" meta:character-count="1502" meta:row-count="60" meta:non-whitespace-character-count="1242"/>
  </office:meta>
</office:document-meta>
</file>