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fo:font-weight="bold" style:font-weight-asian="bold" style:font-name-complex="Arial2" style:font-weight-complex="bold"/>
    </style:style>
    <style:style style:name="P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4" style:family="paragraph" style:parent-style-name="Standard">
      <style:text-properties style:font-name="Arial1" fo:font-size="18pt" fo:font-weight="bold" style:font-size-asian="18pt" style:font-weight-asian="bold" style:font-name-complex="Arial2" style:font-size-complex="18pt" style:font-weight-complex="bold"/>
    </style:style>
    <style:style style:name="P5"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Arial1" style:font-name-complex="Arial2"/>
    </style:style>
    <style:style style:name="P8" style:family="paragraph" style:parent-style-name="Standard">
      <style:paragraph-properties fo:break-before="page"/>
      <style:text-properties style:font-name="Arial1" fo:font-weight="bold" style:font-weight-asian="bold" style:font-name-complex="Arial2" style:font-weight-complex="bold"/>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fo:color="#000000" style:font-name="Arial1" style:font-name-complex="Arial2"/>
    </style:style>
    <style:style style:name="P11" style:family="paragraph" style:parent-style-name="Standard">
      <style:paragraph-properties fo:margin-left="0.5in" fo:margin-right="0in" fo:text-indent="0in" style:auto-text-indent="false"/>
      <style:text-properties style:font-name="Arial1" style:font-name-complex="Arial2"/>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1in" fo:margin-right="0in" fo:text-indent="0in" style:auto-text-indent="false"/>
      <style:text-properties fo:color="#000000" style:font-name="Arial1" style:font-name-complex="Arial2"/>
    </style:style>
    <style:style style:name="P14" style:family="paragraph" style:parent-style-name="Standard">
      <style:paragraph-properties fo:margin-left="1.5in" fo:margin-right="0in" fo:text-indent="0in" style:auto-text-indent="false"/>
    </style:style>
    <style:style style:name="P15"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16" style:family="paragraph" style:parent-style-name="List_20_Paragraph" style:list-style-name="WWNum23"/>
    <style:style style:name="P17" style:family="paragraph" style:parent-style-name="List_20_Paragraph" style:list-style-name="WWNum24"/>
    <style:style style:name="P18" style:family="paragraph" style:parent-style-name="List_20_Paragraph" style:list-style-name="WWNum26"/>
    <style:style style:name="P19" style:family="paragraph" style:parent-style-name="List_20_Paragraph" style:list-style-name="WWNum27"/>
    <style:style style:name="P20" style:family="paragraph" style:parent-style-name="List_20_Paragraph">
      <style:text-properties fo:color="#000000" style:font-name="Arial1" style:font-name-complex="Arial2"/>
    </style:style>
    <style:style style:name="P21" style:family="paragraph" style:parent-style-name="List_20_Paragraph" style:list-style-name="WWNum28"/>
    <style:style style:name="P22" style:family="paragraph" style:parent-style-name="List_20_Paragraph" style:list-style-name="WWNum29"/>
    <style:style style:name="P23" style:family="paragraph" style:parent-style-name="List_20_Paragraph" style:list-style-name="WWNum30"/>
    <style:style style:name="P24" style:family="paragraph" style:parent-style-name="List_20_Paragraph" style:list-style-name="WWNum32"/>
    <style:style style:name="P25" style:family="paragraph" style:parent-style-name="List_20_Paragraph" style:list-style-name="WWNum33"/>
    <style:style style:name="P26" style:family="paragraph" style:parent-style-name="List_20_Paragraph" style:list-style-name="WWNum34"/>
    <style:style style:name="P27" style:family="paragraph" style:parent-style-name="Footer">
      <style:paragraph-properties fo:text-align="end" style:justify-single-word="false" fo:padding="0in" fo:border="none"/>
    </style:style>
    <style:style style:name="P28" style:family="paragraph" style:parent-style-name="Footer">
      <style:paragraph-properties fo:margin-left="0in" fo:margin-right="0.25in" fo:text-indent="0in" style:auto-text-indent="false">
        <style:tab-stops>
          <style:tab-stop style:position="4.2917in"/>
        </style:tab-stops>
      </style:paragraph-properties>
    </style:style>
    <style:style style:name="P29" style:family="paragraph" style:parent-style-name="Contents_20_2">
      <style:paragraph-properties>
        <style:tab-stops>
          <style:tab-stop style:position="6.5in" style:type="right" style:leader-style="dotted" style:leader-text="."/>
        </style:tab-stops>
      </style:paragraph-properties>
    </style:style>
    <style:style style:name="P30" style:family="paragraph" style:parent-style-name="Contents_20_1">
      <style:paragraph-properties>
        <style:tab-stops>
          <style:tab-stop style:position="6.5in" style:type="right" style:leader-style="dotted" style:leader-text="."/>
        </style:tab-stops>
      </style:paragraph-properties>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4pt" fo:font-weight="bold" style:font-size-asian="24pt" style:font-weight-asian="bold" style:font-name-complex="Arial2" style:font-size-complex="24pt" style:font-weight-complex="bold"/>
    </style:style>
    <style:style style:name="T3" style:family="text">
      <style:text-properties style:font-name="Arial1" fo:font-size="18pt" fo:font-weight="bold" style:font-size-asian="18pt" style:font-weight-asian="bold" style:font-name-complex="Arial2" style:font-size-complex="18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complex="Arial2"/>
    </style:style>
    <style:style style:name="T7" style:family="text">
      <style:text-properties style:font-name-complex="Arial2" style:font-size-complex="12pt"/>
    </style:style>
    <style:style style:name="T8" style:family="text">
      <style:text-properties text:display="none"/>
    </style:style>
    <style:style style:name="T9" style:family="text">
      <style:text-properties fo:font-style="italic" fo:font-weight="normal" style:font-style-asian="italic" style:font-weight-asian="normal" style:font-name-complex="F" style:font-style-complex="italic" style:font-weight-complex="normal"/>
    </style:style>
    <style:style style:name="T10" style:family="text">
      <style:text-properties fo:color="#000000" style:font-name="Arial1" style:font-name-complex="Arial2"/>
    </style:style>
    <style:style style:name="T11" style:family="text">
      <style:text-properties fo:color="#000000" style:font-name="Arial1" style:font-name-asian="MS Gothic" style:font-name-complex="Arial2"/>
    </style:style>
    <style:style style:name="T12" style:family="text">
      <style:text-properties fo:color="#000000" style:font-name="Arial1" fo:font-weight="bold" style:font-weight-asian="bold" style:font-name-complex="Arial2" style:font-weight-complex="bold"/>
    </style:style>
    <style:style style:name="T13" style:family="text">
      <style:text-properties fo:color="#000000" style:font-name="Segoe UI Symbol" style:font-name-asian="MS Gothic" style:font-name-complex="Segoe UI Symbol1"/>
    </style:style>
    <style:style style:name="T14"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2776in" svg:height="0.2776in" svg:x="0in" svg:y="0in">
        <draw:image xlink:href="Pictures/10000000000000C8000000C8A1F85F28.tif" xlink:type="simple" xlink:show="embed" xlink:actuate="onLoad">
          <text:p/>
        </draw:image>
      </draw:frame>
      <text:p text:style-name="P15"/>
      <text:p text:style-name="P3"/>
      <text:p text:style-name="P6"><text:span text:style-name="T2">UNIVERSITY EMPLOYEE HANDBOOK</text:span></text:p>
      <text:p text:style-name="P4"/>
      <text:p text:style-name="P6"><text:span text:style-name="T3">OF</text:span></text:p>
      <text:p text:style-name="P5"/>
      <text:p text:style-name="P6"><text:text-input text:description="">[EMPLOYER'S NAME]</text:text-input><text:bookmark-end text:name="Text1"/></text:p>
      <text:p text:style-name="P2"/>
      <text:p text:style-name="P2"/>
      <text:p text:style-name="P2"/>
      <text:p text:style-name="P2"/>
      <text:p text:style-name="P2"/>
      <text:p text:style-name="Standard"><text:span text:style-name="T1">Last revised on </text:span><text:text-input text:description="">[DATE]</text:text-input><text:bookmark-end text:name="Text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
      <text:p text:style-name="P3"/>
      <text:p text:style-name="P3"/>
      <text:p text:style-name="P6"><text:span text:style-name="T3">TABLE OF CONTENTS</text:span></text:p>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789_1744703463">1 - INTRODUCTION<text:tab/>3</text:a></text:p>
          <text:p text:style-name="P29"><text:a xlink:type="simple" xlink:href="#__RefHeading__791_1744703463">1.1 Welcome<text:tab/>3</text:a></text:p>
          <text:p text:style-name="P29"><text:a xlink:type="simple" xlink:href="#__RefHeading__793_1744703463">1.2 - Purpose of this Handbook<text:tab/>3</text:a></text:p>
          <text:p text:style-name="P29"><text:a xlink:type="simple" xlink:href="#__RefHeading__795_1744703463">1.3 - Changes in Policy<text:tab/>3</text:a></text:p>
          <text:p text:style-name="P30"><text:a xlink:type="simple" xlink:href="#__RefHeading__797_1744703463">2 - GENERAL EMPLOYMENT<text:tab/>3</text:a></text:p>
          <text:p text:style-name="P29"><text:a xlink:type="simple" xlink:href="#__RefHeading__799_1744703463">2.1 - “At-Will” Employment<text:tab/>3</text:a></text:p>
          <text:p text:style-name="P29"><text:a xlink:type="simple" xlink:href="#__RefHeading__801_1744703463">2.2 - Employment Classifications<text:tab/>4</text:a></text:p>
          <text:p text:style-name="P30"><text:a xlink:type="simple" xlink:href="#__RefHeading__803_1744703463">3 - COMPENSATION<text:tab/>4</text:a></text:p>
          <text:p text:style-name="P29"><text:a xlink:type="simple" xlink:href="#__RefHeading__805_1744703463">3.1 - Payment Schedule<text:tab/>4</text:a></text:p>
          <text:p text:style-name="P29"><text:a xlink:type="simple" xlink:href="#__RefHeading__807_1744703463">3.2 - Wages<text:tab/>5</text:a></text:p>
          <text:p text:style-name="P29"><text:a xlink:type="simple" xlink:href="#__RefHeading__809_1744703463">3.3 - Deductions and Garnishment<text:tab/>5</text:a></text:p>
          <text:p text:style-name="P29"><text:a xlink:type="simple" xlink:href="#__RefHeading__811_1744703463">3.4 - Overtime Pay<text:tab/>5</text:a></text:p>
          <text:p text:style-name="P29"><text:a xlink:type="simple" xlink:href="#__RefHeading__813_1744703463">3.5 - Paid Time-Off (PTO)<text:tab/>5</text:a></text:p>
          <text:p text:style-name="P29"><text:a xlink:type="simple" xlink:href="#__RefHeading__815_1744703463">3.6 - Maternity Leave<text:tab/>6</text:a></text:p>
          <text:p text:style-name="P29"><text:a xlink:type="simple" xlink:href="#__RefHeading__817_1744703463">3.7 - Family Medical Leave Act (FMLA)<text:tab/>7</text:a></text:p>
          <text:p text:style-name="P29"><text:a xlink:type="simple" xlink:href="#__RefHeading__819_1744703463">3.8 - Employer Benefits<text:tab/>7</text:a></text:p>
          <text:p text:style-name="P29"><text:a xlink:type="simple" xlink:href="#__RefHeading__821_1744703463">3.9 - Government Benefits<text:tab/>8</text:a></text:p>
          <text:p text:style-name="P30"><text:a xlink:type="simple" xlink:href="#__RefHeading__823_1744703463">4 - RIGHTS AND POLICIES<text:tab/>9</text:a></text:p>
          <text:p text:style-name="P29"><text:a xlink:type="simple" xlink:href="#__RefHeading__825_1744703463">4.1 - Equal Opportunity Employment<text:tab/>9</text:a></text:p>
          <text:p text:style-name="P29"><text:a xlink:type="simple" xlink:href="#__RefHeading__827_1744703463">4.2 - Immigration Law Compliance<text:tab/>9</text:a></text:p>
          <text:p text:style-name="P29"><text:a xlink:type="simple" xlink:href="#__RefHeading__829_1744703463">4.3 - Accommodation for Employees with Disabilities<text:tab/>9</text:a></text:p>
          <text:p text:style-name="P29"><text:a xlink:type="simple" xlink:href="#__RefHeading__831_1744703463">4.4 - Minors<text:tab/>10</text:a></text:p>
          <text:p text:style-name="P29"><text:a xlink:type="simple" xlink:href="#__RefHeading__833_1744703463">4.5 - Relatives of Employees<text:tab/>10</text:a></text:p>
          <text:p text:style-name="P29"><text:a xlink:type="simple" xlink:href="#__RefHeading__835_1744703463">4.6 - Privacy<text:tab/>11</text:a></text:p>
          <text:p text:style-name="P29"><text:a xlink:type="simple" xlink:href="#__RefHeading__837_1744703463">4.7 - Confidentiality<text:tab/>11</text:a></text:p>
          <text:p text:style-name="P30"><text:a xlink:type="simple" xlink:href="#__RefHeading__839_1744703463">5 - STANDARDS OF CONDUCT<text:tab/>11</text:a></text:p>
          <text:p text:style-name="P29"><text:a xlink:type="simple" xlink:href="#__RefHeading__841_1744703463">5.1 – General<text:tab/>12</text:a></text:p>
          <text:p text:style-name="P29"><text:a xlink:type="simple" xlink:href="#__RefHeading__843_1744703463">5.2 - Attendance<text:tab/>12</text:a></text:p>
          <text:p text:style-name="P29"><text:a xlink:type="simple" xlink:href="#__RefHeading__845_1744703463">5.3 - Dress Code<text:tab/>13</text:a></text:p>
          <text:p text:style-name="P29"><text:a xlink:type="simple" xlink:href="#__RefHeading__847_1744703463">5.4 - Safety<text:tab/>13</text:a></text:p>
          <text:p text:style-name="P29"><text:a xlink:type="simple" xlink:href="#__RefHeading__849_1744703463">5.5 - Discrimination and Sexual Harassment<text:tab/>15</text:a></text:p>
          <text:p text:style-name="P29"><text:a xlink:type="simple" xlink:href="#__RefHeading__851_1744703463">5.6 - Substance Abuse<text:tab/>16</text:a></text:p>
          <text:p text:style-name="P29"><text:a xlink:type="simple" xlink:href="#__RefHeading__853_1744703463">5.7 - Social Media Policy<text:tab/>16</text:a></text:p>
          <text:p text:style-name="P29"><text:a xlink:type="simple" xlink:href="#__RefHeading__855_1744703463">5.8 - Disciplinary Action<text:tab/>17</text:a></text:p>
        </text:index-body>
      </text:table-of-content>
      <text:p text:style-name="Standard"><text:a xlink:type="simple" xlink:href="#_Toc83988447" text:style-name="Internet_20_link" text:visited-style-name="Visited_20_Internet_20_Link"/></text:p>
      <text:p text:style-name="P7"/>
      <text:p text:style-name="P7"/>
      <text:p text:style-name="P7"/>
      <text:p text:style-name="P7"/>
      <text:p text:style-name="P7"><text:soft-page-break/></text:p>
      <text:list xml:id="list2445019942590711588" text:style-name="Outline">
        <text:list-item>
          <text:h text:style-name="Heading_20_1" text:outline-level="1"><text:bookmark-start text:name="__RefHeading__789_1744703463"/><text:bookmark-start text:name="_Toc83988447"/><text:span text:style-name="T6">1 - INTRODUCTION</text:span><text:bookmark-end text:name="__RefHeading__789_1744703463"/><text:bookmark-end text:name="_Toc83988447"/></text:h>
        </text:list-item>
      </text:list>
      <text:p text:style-name="P7"/>
      <text:list xml:id="list1278280644" text:continue-numbering="true" text:style-name="Outline">
        <text:list-item>
          <text:list>
            <text:list-item>
              <text:h text:style-name="Heading_20_2" text:outline-level="2"><text:bookmark-start text:name="__RefHeading__791_1744703463"/><text:bookmark-start text:name="_Toc83988448"/><text:span text:style-name="T6">1.1 Welcome</text:span><text:bookmark-end text:name="__RefHeading__791_1744703463"/><text:bookmark-end text:name="_Toc83988448"/></text:h>
            </text:list-item>
          </text:list>
        </text:list-item>
      </text:list>
      <text:p text:style-name="P7"/>
      <text:p text:style-name="Standard"><text:span text:style-name="T10">Dear Valued Employee,</text:span></text:p>
      <text:p text:style-name="P7"/>
      <text:p text:style-name="Standard"><text:span text:style-name="T10">Welcome to </text:span><text:text-input text:description="">[ORGANIZATION NAME]</text:text-input><text:span text:style-name="T1">, a </text:span><text:span text:style-name="T11">university </text:span><text:span text:style-name="T10">located in the state of </text:span><text:text-input text:description="">[STATE]</text:text-input><text:bookmark-end text:name="Text6"/><text:span text:style-name="T10">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7"/>
      <text:p text:style-name="Standard"><text:span text:style-name="T10">We look forward to working together with you!</text:span></text:p>
      <text:p text:style-name="P7"/>
      <text:list xml:id="list2166522999" text:continue-numbering="true" text:style-name="Outline">
        <text:list-item>
          <text:list>
            <text:list-item>
              <text:h text:style-name="Heading_20_2" text:outline-level="2"><text:bookmark-start text:name="__RefHeading__793_1744703463"/><text:bookmark-start text:name="_Toc83988449"/><text:span text:style-name="T6">1.2 - Purpose of this Handbook</text:span><text:bookmark-end text:name="__RefHeading__793_1744703463"/><text:bookmark-end text:name="_Toc83988449"/></text:h>
            </text:list-item>
          </text:list>
        </text:list-item>
      </text:list>
      <text:p text:style-name="P7"/>
      <text:p text:style-name="Standard"><text:span text:style-name="T10">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span></text:p>
      <text:p text:style-name="P7"/>
      <text:list xml:id="list1549469540" text:continue-numbering="true" text:style-name="Outline">
        <text:list-item>
          <text:list>
            <text:list-item>
              <text:h text:style-name="Heading_20_2" text:outline-level="2"><text:bookmark-start text:name="__RefHeading__795_1744703463"/><text:bookmark-start text:name="_Toc83988450"/><text:span text:style-name="T6">1.3 - Changes in Policy</text:span><text:bookmark-end text:name="__RefHeading__795_1744703463"/><text:bookmark-end text:name="_Toc83988450"/></text:h>
            </text:list-item>
          </text:list>
        </text:list-item>
      </text:list>
      <text:p text:style-name="P7"/>
      <text:p text:style-name="Standard"><text:span text:style-name="T1">The Employer reserves the right to modify any policies, benefits, or procedures at any time, excluding the "At-Will Employment" policy in Section 2.1 of this Handbook. Ideally, timely notification will be given to employees, although changes are considered adequate without such notice.</text:span></text:p>
      <text:list xml:id="list930515490" text:continue-numbering="true" text:style-name="Outline">
        <text:list-item>
          <text:h text:style-name="Heading_20_1" text:outline-level="1"><text:bookmark-start text:name="__RefHeading__797_1744703463"/><text:bookmark-start text:name="_Toc83988451"/><text:span text:style-name="T6">2 - GENERAL EMPLOYMENT</text:span><text:bookmark-end text:name="__RefHeading__797_1744703463"/><text:bookmark-end text:name="_Toc83988451"/></text:h>
        </text:list-item>
      </text:list>
      <text:p text:style-name="P7"/>
      <text:list xml:id="list580583208" text:continue-numbering="true" text:style-name="Outline">
        <text:list-item>
          <text:list>
            <text:list-item>
              <text:h text:style-name="Heading_20_2" text:outline-level="2"><text:bookmark-start text:name="__RefHeading__799_1744703463"/><text:bookmark-start text:name="_Toc83988452"/><text:span text:style-name="T6">2.1 - “At-Will” Employment</text:span><text:bookmark-end text:name="__RefHeading__799_1744703463"/><text:bookmark-end text:name="_Toc83988452"/></text:h>
            </text:list-item>
          </text:list>
        </text:list-item>
      </text:list>
      <text:p text:style-name="P7"/>
      <text:p text:style-name="Standard"><text:span text:style-name="T10">While employed, all employment is considered “at-will,” meaning employees are free to resign at any time and for any reason, with or without notice. Similarly, the Employer is </text:span><text:soft-page-break/><text:span text:style-name="T10">free to conclude an employee’s employment at any time for any lawful basis, with or without cause.</text:span></text:p>
      <text:p text:style-name="P1"/>
      <text:p text:style-name="Standard"><text:span text:style-name="T1">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span></text:p>
      <text:p text:style-name="P7"/>
      <text:list xml:id="list1226428767" text:continue-numbering="true" text:style-name="Outline">
        <text:list-item>
          <text:list>
            <text:list-item>
              <text:h text:style-name="Heading_20_2" text:outline-level="2"><text:bookmark-start text:name="__RefHeading__801_1744703463"/><text:bookmark-start text:name="_Toc83988453"/><text:span text:style-name="T6">2.2 - Employment Classifications</text:span><text:bookmark-end text:name="__RefHeading__801_1744703463"/><text:bookmark-end text:name="_Toc83988453"/></text:h>
            </text:list-item>
          </text:list>
        </text:list-item>
      </text:list>
      <text:p text:style-name="P7"/>
      <text:p text:style-name="Standard"><text:span text:style-name="T10">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span></text:p>
      <text:p text:style-name="P7"/>
      <text:list xml:id="list4632635597625900767" text:style-name="WWNum23">
        <text:list-item>
          <text:p text:style-name="P16"><text:span text:style-name="T12">Full-Time</text:span><text:span text:style-name="T10">. Full-time employees are individuals that work greater or equal to an average of </text:span><text:text-input text:description="">[NUMBER OF HOURS]</text:text-input><text:bookmark-end text:name="Text3"/><text:span text:style-name="T10"> hours per week. All other employees working fewer hours per week shall be considered part-time.</text:span></text:p>
        </text:list-item>
        <text:list-item>
          <text:p text:style-name="P16"><text:span text:style-name="T12">Temporary Employees</text:span><text:span text:style-name="T10">.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16"><text:span text:style-name="T12">Independent Contractors and Consultants</text:span><text:span text:style-name="T10">. Independent contractors and consultants are self-employed and not employees as defined by the Internal Revenue Service (IRS) under this Handbook</text:span><text:span text:style-name="T1">.</text:span></text:p>
        </text:list-item>
        <text:list-item>
          <text:p text:style-name="P16"><text:span text:style-name="T4">Probationary Period</text:span><text:span text:style-name="T1">.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text:text-input text:description="">[NUMBER OF DAYS]</text:text-input><text:span text:style-name="T10"> </text:span><text:span text:style-name="T1">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list xml:id="list422903295" text:continue-list="list1226428767" text:style-name="Outline">
        <text:list-item>
          <text:h text:style-name="Heading_20_1" text:outline-level="1"><text:bookmark-start text:name="__RefHeading__803_1744703463"/><text:bookmark-start text:name="_Toc83988454"/><text:span text:style-name="T6">3 - COMPENSATION</text:span><text:bookmark-end text:name="__RefHeading__803_1744703463"/><text:bookmark-end text:name="_Toc83988454"/></text:h>
        </text:list-item>
      </text:list>
      <text:p text:style-name="P7"/>
      <text:list xml:id="list1094951374" text:continue-numbering="true" text:style-name="Outline">
        <text:list-item>
          <text:list>
            <text:list-item>
              <text:h text:style-name="Heading_20_2" text:outline-level="2"><text:bookmark-start text:name="__RefHeading__805_1744703463"/><text:bookmark-start text:name="_Toc83988455"/><text:span text:style-name="T6">3.1 - Payment Schedule</text:span><text:bookmark-end text:name="__RefHeading__805_1744703463"/><text:bookmark-end text:name="_Toc83988455"/></text:h>
            </text:list-item>
          </text:list>
        </text:list-item>
      </text:list>
      <text:p text:style-name="P7"/>
      <text:p text:style-name="Standard"><text:span text:style-name="T10">Employees are paid on a </text:span><text:span text:style-name="T13">☐</text:span><text:span text:style-name="T10"> Weekly </text:span><text:span text:style-name="T13">☐</text:span><text:span text:style-name="T10"> Bi-Weekly </text:span><text:span text:style-name="T13">☐</text:span><text:span text:style-name="T10"> Monthly basis. All employees will be paid by check, direct deposit, or by any other means mutually beneficial between the Employer and the employees. In the event a payday falls on a weekend or holiday, employees will be paid the last workday before said payday. If payment is not made </text:span><text:soft-page-break/><text:span text:style-name="T10">before the last workday before said payday, the employees shall be paid as soon as possible afterward.</text:span></text:p>
      <text:p text:style-name="P7"/>
      <text:list xml:id="list443031907" text:continue-numbering="true" text:style-name="Outline">
        <text:list-item>
          <text:list>
            <text:list-item>
              <text:h text:style-name="Heading_20_2" text:outline-level="2"><text:bookmark-start text:name="__RefHeading__807_1744703463"/><text:bookmark-start text:name="_Toc83988456"/><text:span text:style-name="T6">3.2 - Wages</text:span><text:bookmark-end text:name="__RefHeading__807_1744703463"/><text:bookmark-end text:name="_Toc83988456"/></text:h>
            </text:list-item>
          </text:list>
        </text:list-item>
      </text:list>
      <text:p text:style-name="P7"/>
      <text:p text:style-name="Standard"><text:span text:style-name="T10">Exempt employees (as defined in Section 2.2) will be paid based on an annually calculated salary. Non-exempt employees will be paid in accordance with all applicable federal and state laws. All overtime work by non-exempt employees must be approved in advance by the Employer.</text:span></text:p>
      <text:p text:style-name="P7"/>
      <text:list xml:id="list94117032" text:continue-numbering="true" text:style-name="Outline">
        <text:list-item>
          <text:list>
            <text:list-item>
              <text:h text:style-name="Heading_20_2" text:outline-level="2"><text:bookmark-start text:name="__RefHeading__809_1744703463"/><text:bookmark-start text:name="_Toc83988457"/><text:span text:style-name="T6">3.3 - Deductions and Garnishment</text:span><text:bookmark-end text:name="__RefHeading__809_1744703463"/><text:bookmark-end text:name="_Toc83988457"/></text:h>
            </text:list-item>
          </text:list>
        </text:list-item>
      </text:list>
      <text:p text:style-name="P7"/>
      <text:p text:style-name="Standard"><text:span text:style-name="T1">The Employer shall </text:span><text:span text:style-name="T10">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7"/>
      <text:p text:style-name="Standard"><text:span text:style-name="T10">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span></text:p>
      <text:p text:style-name="P1"/>
      <text:list xml:id="list659652864" text:continue-numbering="true" text:style-name="Outline">
        <text:list-item>
          <text:list>
            <text:list-item>
              <text:h text:style-name="Heading_20_2" text:outline-level="2"><text:bookmark-start text:name="__RefHeading__811_1744703463"/><text:bookmark-start text:name="_Toc83988458"/><text:span text:style-name="T6">3.4 - Overtime Pay</text:span><text:bookmark-end text:name="__RefHeading__811_1744703463"/><text:bookmark-end text:name="_Toc83988458"/></text:h>
            </text:list-item>
          </text:list>
        </text:list-item>
      </text:list>
      <text:p text:style-name="P7"/>
      <text:p text:style-name="Standard"><text:span text:style-name="T1">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span></text:p>
      <text:p text:style-name="P7"/>
      <text:list xml:id="list857759666" text:continue-numbering="true" text:style-name="Outline">
        <text:list-item>
          <text:list>
            <text:list-item>
              <text:h text:style-name="Heading_20_2" text:outline-level="2"><text:bookmark-start text:name="__RefHeading__813_1744703463"/><text:bookmark-start text:name="_Toc83988459"/><text:span text:style-name="T6">3.5 - Paid Time-Off (PTO)</text:span><text:bookmark-end text:name="__RefHeading__813_1744703463"/><text:bookmark-end text:name="_Toc83988459"/></text:h>
            </text:list-item>
          </text:list>
        </text:list-item>
      </text:list>
      <text:p text:style-name="P7"/>
      <text:p text:style-name="Standard"><text:span text:style-name="T10">In consideration to provide the best workplace environment, the Employer: (check one)</text:span></text:p>
      <text:p text:style-name="P7"/>
      <text:p text:style-name="P9"><text:span text:style-name="T13">☐</text:span><text:span text:style-name="T10"> - </text:span><text:span text:style-name="T12">Does Not</text:span><text:span text:style-name="T10"> provide paid time off (PTO) as part of employment.</text:span></text:p>
      <text:p text:style-name="P10"/>
      <text:p text:style-name="P9"><text:span text:style-name="T13">☐</text:span><text:span text:style-name="T10"> - </text:span><text:span text:style-name="T12">Provides</text:span><text:span text:style-name="T10"> paid time off (PTO) as part of employment for eligible employees. For non-emergency situations, paid time off (PTO) is required to be requested at least </text:span><text:text-input text:description="">[#]</text:text-input><text:span text:style-name="T10"> day(s) prior to the requested date and is subject to the Employer’s approval. </text:span></text:p>
      <text:p text:style-name="P10"/>
      <text:p text:style-name="P9"><text:span text:style-name="T10">Paid time off (PTO) shall include the following types: (check all that apply)</text:span></text:p>
      <text:p text:style-name="P13"/>
      <text:p text:style-name="P12"><text:span text:style-name="T13">☐</text:span><text:span text:style-name="T10"> - </text:span><text:span text:style-name="T12">Bereavement</text:span><text:span text:style-name="T10">. Eligible employees shall be entitled to </text:span><text:text-input text:description="">[#]</text:text-input><text:bookmark-end text:name="Text7"/><text:span text:style-name="T10"> day(s) per year to mourn the death of a family member or close friend.</text:span></text:p>
      <text:p text:style-name="P13"/>
      <text:p text:style-name="P12"><text:span text:style-name="T13">☐</text:span><text:span text:style-name="T10"> - </text:span><text:span text:style-name="T12">Jury Duty</text:span><text:span text:style-name="T10">. If an employee receives a jury summons, the Employer agrees to pay said employee their normal hourly rate during the jury duty </text:span><text:soft-page-break/><text:span text:style-name="T10">for the initial </text:span><text:text-input text:description="">[#]</text:text-input><text:span text:style-name="T10"> day(s) less any payments received from the court. The employer reserves the right to require any such employee to provide proof of jury duty service and payments made by the court. Employees are expected to return to work if they are excused from jury duty during regular working hours or released from jury duty earlier than expected.</text:span></text:p>
      <text:p text:style-name="P13"/>
      <text:p text:style-name="P12"><text:span text:style-name="T13">☐</text:span><text:span text:style-name="T10"> - </text:span><text:span text:style-name="T12">Personal Days</text:span><text:span text:style-name="T10">. Eligible employees can take up to </text:span><text:text-input text:description="">[#]</text:text-input><text:span text:style-name="T10"> personal day(s) per year as paid time off (PTO).</text:span></text:p>
      <text:p text:style-name="P13"/>
      <text:p text:style-name="P12"><text:span text:style-name="T13">☐</text:span><text:span text:style-name="T10"> - </text:span><text:span text:style-name="T12">Sick Days</text:span><text:span text:style-name="T10">. Eligible employees can take up to </text:span><text:text-input text:description="">[#]</text:text-input><text:span text:style-name="T10"> sick day(s) per year as paid time off (PTO).</text:span></text:p>
      <text:p text:style-name="P13"/>
      <text:p text:style-name="P12"><text:span text:style-name="T13">☐</text:span><text:span text:style-name="T10"> - </text:span><text:span text:style-name="T12">Vacation Days</text:span><text:span text:style-name="T10">. Eligible employees can take up to </text:span><text:text-input text:description="">[#]</text:text-input><text:span text:style-name="T10"> vacation day(s) per year as paid time off (PTO).</text:span></text:p>
      <text:p text:style-name="P13"/>
      <text:p text:style-name="P12"><text:span text:style-name="T13">☐</text:span><text:span text:style-name="T10"> - </text:span><text:span text:style-name="T12">Voting</text:span><text:span text:style-name="T10">. Eligible employees shall be allowed to take 1 (one) day off per year to vote in any local or federal elections. Said day off shall be considered paid time off (PTO).</text:span></text:p>
      <text:p text:style-name="P13"/>
      <text:p text:style-name="P12"><text:span text:style-name="T13">☐</text:span><text:span text:style-name="T10"> - </text:span><text:span text:style-name="T12">Federal Holidays</text:span><text:span text:style-name="T10">. Eligible employees shall be entitled to the following days off for the following holidays: (check all that apply)</text:span></text:p>
      <text:p text:style-name="P14"><text:span text:style-name="T13">☐</text:span><text:span text:style-name="T10"> - Christmas Day</text:span></text:p>
      <text:p text:style-name="P14"><text:span text:style-name="T13">☐</text:span><text:span text:style-name="T10"> - Columbus Day</text:span></text:p>
      <text:p text:style-name="P14"><text:span text:style-name="T13">☐</text:span><text:span text:style-name="T10"> - Independence Day</text:span></text:p>
      <text:p text:style-name="P14"><text:span text:style-name="T13">☐</text:span><text:span text:style-name="T10"> - Juneteenth</text:span></text:p>
      <text:p text:style-name="P14"><text:span text:style-name="T13">☐</text:span><text:span text:style-name="T10"> - Labor Day</text:span></text:p>
      <text:p text:style-name="P14"><text:span text:style-name="T13">☐</text:span><text:span text:style-name="T10"> - Martin Luther King Jr Day</text:span></text:p>
      <text:p text:style-name="P14"><text:span text:style-name="T13">☐</text:span><text:span text:style-name="T10"> - Memorial Day</text:span></text:p>
      <text:p text:style-name="P14"><text:span text:style-name="T13">☐</text:span><text:span text:style-name="T10"> - New Year’s Day</text:span></text:p>
      <text:p text:style-name="P14"><text:span text:style-name="T13">☐</text:span><text:span text:style-name="T10"> - Presidents’ Day</text:span></text:p>
      <text:p text:style-name="P14"><text:span text:style-name="T13">☐</text:span><text:span text:style-name="T10"> - Thanksgiving Day</text:span></text:p>
      <text:p text:style-name="P14"><text:span text:style-name="T13">☐</text:span><text:span text:style-name="T10"> - Veterans Day</text:span></text:p>
      <text:p text:style-name="P7"/>
      <text:list xml:id="list8518643125660998054" text:style-name="WWNum24">
        <text:list-item>
          <text:p text:style-name="P17"><text:span text:style-name="T12">Unused Paid Time Off</text:span><text:span text:style-name="T10">. If any paid time off (PTO) hours are not used by an employee, the unpaid hours shall be: (check one)</text:span></text:p>
        </text:list-item>
      </text:list>
      <text:p text:style-name="P13"/>
      <text:p text:style-name="P12"><text:span text:style-name="T13">☐</text:span><text:span text:style-name="T10"> - </text:span><text:span text:style-name="T12">Forfeited</text:span><text:span text:style-name="T10">.</text:span></text:p>
      <text:p text:style-name="P13"/>
      <text:p text:style-name="P12"><text:span text:style-name="T13">☐</text:span><text:span text:style-name="T10"> - </text:span><text:span text:style-name="T12">Rolled Over</text:span><text:span text:style-name="T10"> to the next year. The number of hours available to rollover is: (check one)</text:span></text:p>
      <text:p text:style-name="P14"><text:span text:style-name="T13">☐</text:span><text:span text:style-name="T10"> - Unlimited</text:span></text:p>
      <text:p text:style-name="P14"><text:span text:style-name="T13">☐</text:span><text:span text:style-name="T10"> - Limited to a maximum of </text:span><text:text-input text:description="">[#]</text:text-input><text:span text:style-name="T10"> hour(s).</text:span></text:p>
      <text:p text:style-name="P7"/>
      <text:list xml:id="list1839128030" text:continue-list="list857759666" text:style-name="Outline">
        <text:list-item>
          <text:list>
            <text:list-item>
              <text:h text:style-name="Heading_20_2" text:outline-level="2"><text:bookmark-start text:name="__RefHeading__815_1744703463"/><text:bookmark-start text:name="_Toc83988460"/><text:span text:style-name="T6">3.6 - Maternity Leave</text:span><text:bookmark-end text:name="__RefHeading__815_1744703463"/><text:bookmark-end text:name="_Toc83988460"/></text:h>
            </text:list-item>
          </text:list>
        </text:list-item>
      </text:list>
      <text:p text:style-name="P7"/>
      <text:p text:style-name="Standard"><text:soft-page-break/><text:span text:style-name="T10">Eligible employees who are disabled on account of pregnancy, childbirth, or a related medical condition or has a spouse that needs support for such a condition are entitled up to: (check one)</text:span></text:p>
      <text:p text:style-name="P7"/>
      <text:p text:style-name="P9"><text:span text:style-name="T13">☐</text:span><text:span text:style-name="T10"> - The </text:span><text:span text:style-name="T12">minimum time period</text:span><text:span text:style-name="T10"> as required under federal and state law.</text:span></text:p>
      <text:p text:style-name="P10"/>
      <text:p text:style-name="P9"><text:span text:style-name="T13">☐</text:span><text:span text:style-name="T10"> - </text:span><text:text-input text:description="">[#]</text:text-input><text:span text:style-name="T12"> weeks off</text:span><text:span text:style-name="T10"> or the minimum time period as required under federal and state law, whichever is longer.</text:span></text:p>
      <text:p text:style-name="P7"/>
      <text:p text:style-name="Standard"><text:span text:style-name="T10">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span></text:p>
      <text:p text:style-name="P7"/>
      <text:list xml:id="list875329171" text:continue-numbering="true" text:style-name="Outline">
        <text:list-item>
          <text:list>
            <text:list-item>
              <text:h text:style-name="Heading_20_2" text:outline-level="2"><text:bookmark-start text:name="__RefHeading__817_1744703463"/><text:bookmark-start text:name="_Toc83988461"/><text:span text:style-name="T6">3.7 - Family Medical Leave Act (FMLA)</text:span><text:bookmark-end text:name="__RefHeading__817_1744703463"/><text:bookmark-end text:name="_Toc83988461"/></text:h>
            </text:list-item>
          </text:list>
        </text:list-item>
      </text:list>
      <text:p text:style-name="Standard"><text:span text:style-name="T10"><text:s/></text:span></text:p>
      <text:p text:style-name="Standard"><text:span text:style-name="T10">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span></text:p>
      <text:p text:style-name="P7"/>
      <text:p text:style-name="Standard"><text:span text:style-name="T10">Family and medical leave may be taken for the following reasons:</text:span></text:p>
      <text:p text:style-name="P7"/>
      <text:list xml:id="list3761758778631592965" text:style-name="WWNum26">
        <text:list-item>
          <text:p text:style-name="P18"><text:span text:style-name="T10">The birth of an employee's child or the placement of a child with the employee for foster care or adoption so long as the leave is completed within two (2) months of the birth or placement of the child;</text:span></text:p>
        </text:list-item>
        <text:list-item>
          <text:p text:style-name="P18"><text:span text:style-name="T10">To care for an employee’s "serious health condition";</text:span></text:p>
        </text:list-item>
        <text:list-item>
          <text:p text:style-name="P18"><text:span text:style-name="T10">To care for an employee's spouse or registered domestic partner, child, or parent with a "serious health condition";</text:span></text:p>
        </text:list-item>
        <text:list-item>
          <text:p text:style-name="P18"><text:span text:style-name="T10">To be with a spouse, child, or parent of an employee that is on active duty or has been notified of an impending call or order to active duty in the Armed Forces in support of a contingency operation; or</text:span></text:p>
        </text:list-item>
        <text:list-item>
          <text:p text:style-name="P18"><text:span text:style-name="T10">To care for a covered servicemember (the employee's spouse, child, parent, or next of kin) with a severe illness or injury.</text:span></text:p>
        </text:list-item>
      </text:list>
      <text:p text:style-name="P7"/>
      <text:p text:style-name="Standard"><text:span text:style-name="T10">A "serious health condition" is one that requires inpatient care in a hospital or other medical care facility or continuing treatment or supervision by a health care provider.</text:span></text:p>
      <text:p text:style-name="P7"/>
      <text:list xml:id="list777055279" text:continue-list="list875329171" text:style-name="Outline">
        <text:list-item>
          <text:list>
            <text:list-item>
              <text:h text:style-name="Heading_20_2" text:outline-level="2"><text:bookmark-start text:name="__RefHeading__819_1744703463"/><text:bookmark-start text:name="_Toc83988462"/><text:span text:style-name="T6">3.8 - Employer Benefits</text:span><text:bookmark-end text:name="__RefHeading__819_1744703463"/><text:bookmark-end text:name="_Toc83988462"/></text:h>
            </text:list-item>
          </text:list>
        </text:list-item>
      </text:list>
      <text:p text:style-name="P7"/>
      <text:p text:style-name="Standard"><text:span text:style-name="T10">The Employer offers the following benefits to eligible employees: (check all that apply)</text:span></text:p>
      <text:p text:style-name="P7"/>
      <text:p text:style-name="P9"><text:soft-page-break/><text:span text:style-name="T13">☐</text:span><text:span text:style-name="T10"> - </text:span><text:span text:style-name="T12">Health Insurance</text:span><text:span text:style-name="T10">. The Employer offers a group health insurance plan to all non-exempt employees. For more information on the specifics of the plan, please consult with the Employer on the specific options and plans.</text:span></text:p>
      <text:p text:style-name="P10"/>
      <text:p text:style-name="P9"><text:span text:style-name="T13">☐</text:span><text:span text:style-name="T10"> - </text:span><text:span text:style-name="T12">Life Insurance Days</text:span><text:span text:style-name="T10">. The Employer offers coverage on a group life insurance plan, including coverage of accidental death and dismemberment, to all non-exempt employees. For more information on the specifics of the plan, please consult with the Employer on the specific options and plans.</text:span></text:p>
      <text:p text:style-name="P10"/>
      <text:p text:style-name="P9"><text:span text:style-name="T13">☐</text:span><text:span text:style-name="T10"> - </text:span><text:span text:style-name="T12">Flexible Spending Account (FSA)</text:span><text:span text:style-name="T10">.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10"/>
      <text:p text:style-name="P9"><text:span text:style-name="T13">☐</text:span><text:span text:style-name="T10"> - </text:span><text:span text:style-name="T12">401(k) Plan</text:span><text:span text:style-name="T10">.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10"/>
      <text:p text:style-name="P9"><text:span text:style-name="T13">☐</text:span><text:span text:style-name="T10"> - </text:span><text:span text:style-name="T12">Commuter Benefits</text:span><text:span text:style-name="T10">.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10"/>
      <text:p text:style-name="P9"><text:span text:style-name="T13">☐</text:span><text:span text:style-name="T10"> - </text:span><text:span text:style-name="T12">Other</text:span><text:span text:style-name="T10">. </text:span><text:text-input text:description="">[OTHER EMPLOYER BENEFITS]</text:text-input><text:bookmark-end text:name="Text8"/></text:p>
      <text:p text:style-name="P7"/>
      <text:p text:style-name="Standard"><text:span text:style-name="T10">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span></text:p>
      <text:p text:style-name="P7"/>
      <text:list xml:id="list502676978" text:continue-numbering="true" text:style-name="Outline">
        <text:list-item>
          <text:list>
            <text:list-item>
              <text:h text:style-name="Heading_20_2" text:outline-level="2"><text:bookmark-start text:name="__RefHeading__821_1744703463"/><text:bookmark-start text:name="_Toc83988463"/><text:span text:style-name="T6">3.9 - Government Benefits</text:span><text:bookmark-end text:name="__RefHeading__821_1744703463"/><text:bookmark-end text:name="_Toc83988463"/></text:h>
            </text:list-item>
          </text:list>
        </text:list-item>
      </text:list>
      <text:p text:style-name="P1"/>
      <text:p text:style-name="Standard"><text:span text:style-name="T10">In accordance with federal and state laws, every employee shall be entitled to the following government benefits:</text:span></text:p>
      <text:p text:style-name="P7"/>
      <text:list xml:id="list1983501700883822284" text:style-name="WWNum27">
        <text:list-item>
          <text:p text:style-name="P19"><text:span text:style-name="T12">Workers’ Compensation</text:span><text:span text:style-name="T10">. Any employee who is unable to work due to a work-related injury or illness shall be eligible for Workers' Compensation benefits in accordance with federal and state laws.</text:span></text:p>
        </text:list-item>
      </text:list>
      <text:p text:style-name="P20"/>
      <text:list xml:id="list1821445827" text:continue-numbering="true" text:style-name="WWNum27">
        <text:list-item>
          <text:p text:style-name="P19"><text:soft-page-break/><text:span text:style-name="T12">Social Security Benefits (FICA)</text:span><text:span text:style-name="T10">.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7"/>
      <text:list xml:id="list43286636" text:continue-numbering="true" text:style-name="WWNum27">
        <text:list-item>
          <text:p text:style-name="P19"><text:span text:style-name="T12">Unemployment Insurance</text:span><text:span text:style-name="T10">. The Employer pays federal and state taxes on all paychecks to provide employees with unemployment insurance coverage in the event they become unemployed through no fault of their own and due to other circumstances described by law. State agencies directly administer this insurance and determine benefit eligibility, amount (if any), and duration.</text:span></text:p>
        </text:list-item>
      </text:list>
      <text:p text:style-name="P7"/>
      <text:list xml:id="list1051678798" text:continue-list="list502676978" text:style-name="Outline">
        <text:list-item>
          <text:h text:style-name="Heading_20_1" text:outline-level="1"><text:bookmark-start text:name="__RefHeading__823_1744703463"/><text:bookmark-start text:name="_Toc83988464"/><text:span text:style-name="T6">4 - RIGHTS AND POLICIES</text:span><text:bookmark-end text:name="__RefHeading__823_1744703463"/><text:bookmark-end text:name="_Toc83988464"/></text:h>
        </text:list-item>
      </text:list>
      <text:p text:style-name="P7"/>
      <text:list xml:id="list1157803408" text:continue-numbering="true" text:style-name="Outline">
        <text:list-item>
          <text:list>
            <text:list-item>
              <text:h text:style-name="Heading_20_2" text:outline-level="2"><text:bookmark-start text:name="__RefHeading__825_1744703463"/><text:bookmark-start text:name="_Toc83988465"/><text:span text:style-name="T6">4.1 - Equal Opportunity Employment</text:span><text:bookmark-end text:name="__RefHeading__825_1744703463"/><text:bookmark-end text:name="_Toc83988465"/></text:h>
            </text:list-item>
          </text:list>
        </text:list-item>
      </text:list>
      <text:p text:style-name="P7"/>
      <text:p text:style-name="Standard"><text:span text:style-name="T10">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span></text:p>
      <text:p text:style-name="P7"/>
      <text:p text:style-name="Standard"><text:span text:style-name="T10">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span></text:p>
      <text:p text:style-name="P7"/>
      <text:list xml:id="list235213021" text:continue-numbering="true" text:style-name="Outline">
        <text:list-item>
          <text:list>
            <text:list-item>
              <text:h text:style-name="Heading_20_2" text:outline-level="2"><text:bookmark-start text:name="__RefHeading__827_1744703463"/><text:bookmark-start text:name="_Toc83988466"/><text:span text:style-name="T6">4.2 - Immigration Law Compliance</text:span><text:bookmark-end text:name="__RefHeading__827_1744703463"/><text:bookmark-end text:name="_Toc83988466"/></text:h>
            </text:list-item>
          </text:list>
        </text:list-item>
      </text:list>
      <text:p text:style-name="P7"/>
      <text:p text:style-name="Standard"><text:span text:style-name="T10">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span></text:p>
      <text:p text:style-name="P7"/>
      <text:list xml:id="list1237993699" text:continue-numbering="true" text:style-name="Outline">
        <text:list-item>
          <text:list>
            <text:list-item>
              <text:h text:style-name="Heading_20_2" text:outline-level="2"><text:bookmark-start text:name="__RefHeading__829_1744703463"/><text:bookmark-start text:name="_Toc83988467"/><text:span text:style-name="T6">4.3 - Accommodation for Employees with Disabilities</text:span><text:bookmark-end text:name="__RefHeading__829_1744703463"/><text:bookmark-end text:name="_Toc83988467"/></text:h>
            </text:list-item>
          </text:list>
        </text:list-item>
      </text:list>
      <text:p text:style-name="P7"/>
      <text:p text:style-name="Standard"><text:span text:style-name="T10">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text:span><text:soft-page-break/><text:span text:style-name="T10">employees if the reasonable accommodation would allow the individual to perform the essential functions of a job unless doing so would create an undue hardship.</text:span></text:p>
      <text:p text:style-name="P7"/>
      <text:p text:style-name="Standard"><text:span text:style-name="T10">If any employee believes they need an accommodation due to a disability, said employee is responsible for requesting any such accommodation from the Employer.</text:span></text:p>
      <text:p text:style-name="P7"/>
      <text:p text:style-name="Standard"><text:span text:style-name="T10">An employee may make such requests orally or in writing and to include relevant information, such as:</text:span></text:p>
      <text:p text:style-name="P7"/>
      <text:list xml:id="list2719162561591351301" text:style-name="WWNum28">
        <text:list-item>
          <text:p text:style-name="P21"><text:span text:style-name="T10">A detailed description of the accommodation being requested;</text:span></text:p>
        </text:list-item>
        <text:list-item>
          <text:p text:style-name="P21"><text:span text:style-name="T10">A detailed reason for the accommodation; and</text:span></text:p>
        </text:list-item>
        <text:list-item>
          <text:p text:style-name="P21"><text:span text:style-name="T10">How the accommodation will help said employee perform the essential functions of their duties and responsibilities.</text:span></text:p>
        </text:list-item>
      </text:list>
      <text:p text:style-name="P7"/>
      <text:p text:style-name="Standard"><text:span text:style-name="T10">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span></text:p>
      <text:p text:style-name="P1"/>
      <text:p text:style-name="Standard"><text:span text:style-name="T1">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span></text:p>
      <text:p text:style-name="P1"/>
      <text:list xml:id="list1521187189" text:continue-list="list1237993699" text:style-name="Outline">
        <text:list-item>
          <text:list>
            <text:list-item>
              <text:h text:style-name="Heading_20_2" text:outline-level="2"><text:bookmark-start text:name="__RefHeading__831_1744703463"/><text:bookmark-start text:name="_Toc83988468"/><text:span text:style-name="T6">4.4 - Minors</text:span><text:bookmark-end text:name="__RefHeading__831_1744703463"/><text:bookmark-end text:name="_Toc83988468"/></text:h>
            </text:list-item>
          </text:list>
        </text:list-item>
      </text:list>
      <text:p text:style-name="P1"/>
      <text:p text:style-name="Standard"><text:span text:style-name="T1">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span></text:p>
      <text:p text:style-name="P1"/>
      <text:list xml:id="list182928220" text:continue-numbering="true" text:style-name="Outline">
        <text:list-item>
          <text:list>
            <text:list-item>
              <text:h text:style-name="Heading_20_2" text:outline-level="2"><text:bookmark-start text:name="__RefHeading__833_1744703463"/><text:bookmark-start text:name="_Toc83988469"/><text:span text:style-name="T6">4.5 - Relatives of Employees</text:span><text:bookmark-end text:name="__RefHeading__833_1744703463"/><text:bookmark-end text:name="_Toc83988469"/></text:h>
            </text:list-item>
          </text:list>
        </text:list-item>
      </text:list>
      <text:p text:style-name="P1"/>
      <text:p text:style-name="Standard"><text:span text:style-name="T1">In pursuit of best practices, the Employer reserves the right to decline employing an individual who is a relative of an employee or reassign or terminate the employment of someone who becomes the relative of another employee during the course of their </text:span><text:soft-page-break/><text:span text:style-name="T1">employment. In the latter case, the employee must disclose, as soon as possible, if an employee is of another employee’s relation to the Employer.</text:span></text:p>
      <text:p text:style-name="P1"/>
      <text:list xml:id="list808154915" text:continue-numbering="true" text:style-name="Outline">
        <text:list-item>
          <text:list>
            <text:list-item>
              <text:h text:style-name="Heading_20_2" text:outline-level="2"><text:bookmark-start text:name="__RefHeading__835_1744703463"/><text:bookmark-start text:name="_Toc83988470"/><text:span text:style-name="T6">4.6 - Privacy</text:span><text:bookmark-end text:name="__RefHeading__835_1744703463"/><text:bookmark-end text:name="_Toc83988470"/></text:h>
            </text:list-item>
          </text:list>
        </text:list-item>
      </text:list>
      <text:p text:style-name="P1"/>
      <text:p text:style-name="Standard"><text:span text:style-name="T1">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business activities from its employees. If, however, any employee voluntarily shares personal healthcare information with a member of the Employer, all shared information will be kept confidential.</text:span></text:p>
      <text:p text:style-name="P1"/>
      <text:list xml:id="list1355733009" text:continue-numbering="true" text:style-name="Outline">
        <text:list-item>
          <text:list>
            <text:list-item>
              <text:h text:style-name="Heading_20_2" text:outline-level="2"><text:bookmark-start text:name="__RefHeading__837_1744703463"/><text:bookmark-start text:name="_Toc83988471"/><text:span text:style-name="T6">4.7 - Confidentiality</text:span><text:bookmark-end text:name="__RefHeading__837_1744703463"/><text:bookmark-end text:name="_Toc83988471"/></text:h>
            </text:list-item>
          </text:list>
        </text:list-item>
      </text:list>
      <text:p text:style-name="P1"/>
      <text:p text:style-name="Standard"><text:span text:style-name="T1">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span></text:p>
      <text:p text:style-name="P1"/>
      <text:p text:style-name="Standard"><text:span text:style-name="T1">Trade secrets and confidential business information that is prohibited from being shared with third (3</text:span><text:span text:style-name="T14">rd</text:span><text:span text:style-name="T1">) parties shall include, but not be limited to, the following:</text:span></text:p>
      <text:p text:style-name="P1"/>
      <text:list xml:id="list1407364175332482770" text:style-name="WWNum29">
        <text:list-item>
          <text:p text:style-name="P22"><text:span text:style-name="T1">Customer lists that could be used by another business, contractor, or individual to gain a competitive advantage;</text:span></text:p>
        </text:list-item>
        <text:list-item>
          <text:p text:style-name="P22"><text:span text:style-name="T1">Any “insider information” that could be used to sell stocks, securities, or any other assets of the Employer that provides an unfair financial benefit; and</text:span></text:p>
        </text:list-item>
        <text:list-item>
          <text:p text:style-name="P22"><text:span text:style-name="T1">The Employer’s day-to-day business practices which may also include:</text:span></text:p>
          <text:list>
            <text:list-item>
              <text:p text:style-name="P22"><text:span text:style-name="T1">Marketing strategies;</text:span></text:p>
            </text:list-item>
            <text:list-item>
              <text:p text:style-name="P22"><text:span text:style-name="T1">Production processes;</text:span></text:p>
            </text:list-item>
            <text:list-item>
              <text:p text:style-name="P22"><text:span text:style-name="T1">Research and development strategies;</text:span></text:p>
            </text:list-item>
            <text:list-item>
              <text:p text:style-name="P22"><text:span text:style-name="T1">Scientific and technological data;</text:span></text:p>
            </text:list-item>
            <text:list-item>
              <text:p text:style-name="P22"><text:span text:style-name="T1">Business records; and</text:span></text:p>
            </text:list-item>
            <text:list-item>
              <text:p text:style-name="P22"><text:span text:style-name="T1">Specific product and service information.</text:span></text:p>
            </text:list-item>
          </text:list>
        </text:list-item>
      </text:list>
      <text:p text:style-name="P1"/>
      <text:p text:style-name="Standard"><text:span text:style-name="T1">Employees should use their best efforts to prohibit disclosing confidential information, except as necessary to perform work hereunder.</text:span></text:p>
      <text:p text:style-name="P1"/>
      <text:p text:style-name="Standard"><text:span text:style-name="T1">In addition to protecting its own interests, the Employer does not wish or desire to receive any confidential information from an employee or any third (3</text:span><text:span text:style-name="T14">rd</text:span><text:span text:style-name="T1">) party. The Employer takes extra precautions when receiving any information from employees or third (3</text:span><text:span text:style-name="T14">rd</text:span><text:span text:style-name="T1">) parties to ensure it is not proprietary information of another entity.</text:span></text:p>
      <text:p text:style-name="P1"/>
      <text:list xml:id="list385847825" text:continue-list="list1355733009" text:style-name="Outline">
        <text:list-item>
          <text:h text:style-name="Heading_20_1" text:outline-level="1"><text:bookmark-start text:name="__RefHeading__839_1744703463"/><text:bookmark-start text:name="_Toc83988472"/><text:span text:style-name="T6">5 - STANDARDS OF CONDUCT</text:span><text:bookmark-end text:name="__RefHeading__839_1744703463"/><text:bookmark-end text:name="_Toc83988472"/></text:h>
        </text:list-item>
      </text:list>
      <text:p text:style-name="P1"/>
      <text:list xml:id="list1073924714" text:continue-numbering="true" text:style-name="Outline">
        <text:list-item>
          <text:list>
            <text:list-item>
              <text:h text:style-name="Heading_20_2" text:outline-level="2"><text:bookmark-start text:name="__RefHeading__841_1744703463"/><text:bookmark-start text:name="_Toc83988473"/><text:soft-page-break/><text:span text:style-name="T6">5.1 – General</text:span><text:bookmark-end text:name="__RefHeading__841_1744703463"/><text:bookmark-end text:name="_Toc83988473"/></text:h>
            </text:list-item>
          </text:list>
        </text:list-item>
      </text:list>
      <text:p text:style-name="P1"/>
      <text:p text:style-name="Standard"><text:span text:style-name="T1">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workplace or online (i.e., on social media), may result in disciplinary action, up to and including termination of employment for the following employee actions:</text:span></text:p>
      <text:p text:style-name="P1"/>
      <text:list xml:id="list4973453727887787339" text:style-name="WWNum30">
        <text:list-item>
          <text:p text:style-name="P23"><text:span text:style-name="T1">Theft or inappropriate removal or possession of the Employer’s property;</text:span></text:p>
        </text:list-item>
        <text:list-item>
          <text:p text:style-name="P23"><text:span text:style-name="T1">Falsification of an employee’s timekeeping records;</text:span></text:p>
        </text:list-item>
        <text:list-item>
          <text:p text:style-name="P23"><text:span text:style-name="T1">The possession, distribution, sale, transfer, public discussion, or use of alcohol or illicit drugs in the workplace;</text:span></text:p>
        </text:list-item>
        <text:list-item>
          <text:p text:style-name="P23"><text:span text:style-name="T1">Fighting or threatening violence in the workplace;</text:span></text:p>
        </text:list-item>
        <text:list-item>
          <text:p text:style-name="P23"><text:span text:style-name="T1">Gossiping or spreading rumors about other employees;</text:span></text:p>
        </text:list-item>
        <text:list-item>
          <text:p text:style-name="P23"><text:span text:style-name="T1">Boisterous or disruptive activity in the workplace;</text:span></text:p>
        </text:list-item>
        <text:list-item>
          <text:p text:style-name="P23"><text:span text:style-name="T1">Negligence or improper conduct leading to damage of Employer-owned or customer-owned property;</text:span></text:p>
        </text:list-item>
        <text:list-item>
          <text:p text:style-name="P23"><text:span text:style-name="T1">Insubordination or other disrespectful conduct;</text:span></text:p>
        </text:list-item>
        <text:list-item>
          <text:p text:style-name="P23"><text:span text:style-name="T1">Violation of safety or health rules, which may not specifically mean breaking a rule of the Employer but includes putting others in danger;</text:span></text:p>
        </text:list-item>
        <text:list-item>
          <text:p text:style-name="P23"><text:span text:style-name="T1">Smoking in the workplace;</text:span></text:p>
        </text:list-item>
        <text:list-item>
          <text:p text:style-name="P23"><text:span text:style-name="T1">Sexual harassment or other unwelcome verbal abuse;</text:span></text:p>
        </text:list-item>
        <text:list-item>
          <text:p text:style-name="P23"><text:span text:style-name="T1">Excessive absenteeism or any absence without notice;</text:span></text:p>
        </text:list-item>
        <text:list-item>
          <text:p text:style-name="P23"><text:span text:style-name="T1">Unauthorized use of telephones, computers, or other employer-owned equipment;</text:span></text:p>
        </text:list-item>
        <text:list-item>
          <text:p text:style-name="P23"><text:span text:style-name="T1">Unauthorized disclosure of any confidential information;</text:span></text:p>
        </text:list-item>
        <text:list-item>
          <text:p text:style-name="P23"><text:span text:style-name="T1">Being on the property of the Employer during non-business hours and without the Employer’s permission;</text:span></text:p>
        </text:list-item>
        <text:list-item>
          <text:p text:style-name="P23"><text:span text:style-name="T1">Divulging the Employer’s business practices or any other confidential information; and </text:span></text:p>
        </text:list-item>
        <text:list-item>
          <text:p text:style-name="P23"><text:span text:style-name="T1">Direct misrepresentation of the Employer or any aspect of their business to a customer, associate, contractor, vendor, or any other third (3</text:span><text:span text:style-name="T14">rd</text:span><text:span text:style-name="T1">) party.</text:span></text:p>
        </text:list-item>
      </text:list>
      <text:p text:style-name="P1"/>
      <text:p text:style-name="Standard"><text:span text:style-name="T1">If an employee should have further questions regarding the aforementioned standards of conduct, they should speak directly with the Employer.</text:span></text:p>
      <text:p text:style-name="P1"/>
      <text:list xml:id="list1382759042" text:continue-list="list1073924714" text:style-name="Outline">
        <text:list-item>
          <text:list>
            <text:list-item>
              <text:h text:style-name="Heading_20_2" text:outline-level="2"><text:bookmark-start text:name="__RefHeading__843_1744703463"/><text:bookmark-start text:name="_Toc83988474"/>5.2 - Attendance<text:bookmark-end text:name="__RefHeading__843_1744703463"/><text:bookmark-end text:name="_Toc83988474"/></text:h>
            </text:list-item>
          </text:list>
        </text:list-item>
      </text:list>
      <text:p text:style-name="P1"/>
      <text:p text:style-name="Standard"><text:span text:style-name="T1">Absenteeism and tardiness place an undue burden on other employees and on the Employer as a whole. The Employer expects that every employee will be regular and punctual in their attendance. Employees are also expected to return from scheduled breaks and meal periods on time.</text:span></text:p>
      <text:p text:style-name="P1"/>
      <text:p text:style-name="Standard"><text:soft-page-break/><text:span text:style-name="T1">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span></text:p>
      <text:p text:style-name="P1"/>
      <text:p text:style-name="Standard"><text:span text:style-name="T1">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span></text:p>
      <text:p text:style-name="P1"/>
      <text:p text:style-name="Standard"><text:span text:style-name="T1">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span></text:p>
      <text:p text:style-name="P1"/>
      <text:list xml:id="list1493334939" text:continue-numbering="true" text:style-name="Outline">
        <text:list-item>
          <text:list>
            <text:list-item>
              <text:h text:style-name="Heading_20_2" text:outline-level="2"><text:bookmark-start text:name="__RefHeading__845_1744703463"/><text:bookmark-start text:name="_Toc83988475"/>5.3 - Dress Code<text:bookmark-end text:name="__RefHeading__845_1744703463"/><text:bookmark-end text:name="_Toc83988475"/></text:h>
            </text:list-item>
          </text:list>
        </text:list-item>
      </text:list>
      <text:p text:style-name="P1"/>
      <text:p text:style-name="Standard"><text:span text:style-name="T1">The Employer and its employees agree that there is: (check one)</text:span></text:p>
      <text:p text:style-name="P1"/>
      <text:p text:style-name="P9"><text:span text:style-name="T13">☐</text:span><text:span text:style-name="T10"> - </text:span><text:span text:style-name="T12">No Dress Code</text:span><text:span text:style-name="T10"> required as part of the day-to-day workplace conditions.</text:span></text:p>
      <text:p text:style-name="P10"/>
      <text:p text:style-name="P9"><text:span text:style-name="T13">☐</text:span><text:span text:style-name="T10"> - </text:span><text:span text:style-name="T12">A Dress Code</text:span><text:span text:style-name="T10"> required as part of the day-to-day workplace conditions and is described as: </text:span><text:text-input text:description="">[DRESS CODE REQUIREMENTS]</text:text-input><text:bookmark-end text:name="Text9"/></text:p>
      <text:p text:style-name="P11"/>
      <text:p text:style-name="P9"><text:span text:style-name="T1">If the dress code is not followed, immediate disciplinary actions may be taken, which may include termination of employment.</text:span></text:p>
      <text:p text:style-name="P1"/>
      <text:list xml:id="list221597516" text:continue-numbering="true" text:style-name="Outline">
        <text:list-item>
          <text:list>
            <text:list-item>
              <text:h text:style-name="Heading_20_2" text:outline-level="2"><text:bookmark-start text:name="__RefHeading__847_1744703463"/><text:bookmark-start text:name="_Toc83988476"/>5.4 - Safety<text:bookmark-end text:name="__RefHeading__847_1744703463"/><text:bookmark-end text:name="_Toc83988476"/></text:h>
            </text:list-item>
          </text:list>
        </text:list-item>
      </text:list>
      <text:p text:style-name="P1"/>
      <text:p text:style-name="Standard"><text:span text:style-name="T1">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span></text:p>
      <text:p text:style-name="P1"/>
      <text:p text:style-name="Standard"><text:soft-page-break/><text:span text:style-name="T1">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span></text:p>
      <text:p text:style-name="P1"/>
      <text:p text:style-name="Standard"><text:span text:style-name="T4">General Safety Rules</text:span><text:span text:style-name="T1">: </text:span></text:p>
      <text:p text:style-name="P1"/>
      <text:list xml:id="list7019752179948411193" text:style-name="WWNum32">
        <text:list-item>
          <text:p text:style-name="P24"><text:span text:style-name="T1">If an employee is not sure how to perform a job or task that they’ve been instructed to do, they should stop and request specific instructions from the Employer;</text:span></text:p>
        </text:list-item>
        <text:list-item>
          <text:p text:style-name="P24"><text:span text:style-name="T1">If any equipment of the Employer is not working properly, the equipment’s condition should be reported to the Employer. No employee is expected or will be required to repair equipment that they are not educated or authorized to repair;</text:span></text:p>
        </text:list-item>
        <text:list-item>
          <text:p text:style-name="P24"><text:span text:style-name="T1">Employees are required to do whatever is reasonable and necessary to keep their work area both safe and clean;</text:span></text:p>
        </text:list-item>
        <text:list-item>
          <text:p text:style-name="P24"><text:span text:style-name="T1">Employees are required to use all furnished safety equipment and to be trained on its proper use;</text:span></text:p>
        </text:list-item>
        <text:list-item>
          <text:p text:style-name="P24"><text:span text:style-name="T1">Employees are expected to report any unsafe conditions directly to the Employer as soon as possible. If an employee is injured at work, they must report the injury immediately;</text:span></text:p>
        </text:list-item>
        <text:list-item>
          <text:p text:style-name="P24"><text:span text:style-name="T1">If an employee feels they cannot perform their job safely, for any reason, they should alert their supervisor prior to starting employment or when they first become aware that they cannot perform their job safely;</text:span></text:p>
        </text:list-item>
        <text:list-item>
          <text:p text:style-name="P24"><text:span text:style-name="T1">Employees are strictly prohibited from using flammable liquids, toxic materials, chemicals, or acids unless authorized to do so, and only after being instructed on the property safety procedures;</text:span></text:p>
        </text:list-item>
        <text:list-item>
          <text:p text:style-name="P24"><text:span text:style-name="T1">Employees are prohibited from starting or operating any equipment without proper safety instructions. Employees should never operate a piece of equipment when safety guards or devices are in place;</text:span></text:p>
        </text:list-item>
        <text:list-item>
          <text:p text:style-name="P24"><text:span text:style-name="T1">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span></text:p>
        </text:list-item>
        <text:list-item>
          <text:p text:style-name="P24"><text:span text:style-name="T1">Employees are required to make sure that they are familiar and aware of all exit routes at the workplace in case of an emergency or evacuation;</text:span></text:p>
        </text:list-item>
        <text:list-item>
          <text:p text:style-name="P24"><text:span text:style-name="T1">Employees are required to follow all safety rules, signs, policies, training directives, and instructions at all times. Any employee who compromises workplace safety and health is subject to discipline, up to and including termination of employment; and</text:span></text:p>
        </text:list-item>
        <text:list-item>
          <text:p text:style-name="P24"><text:soft-page-break/><text:span text:style-name="T1">Should any employee have any questions concerning work rules, safety guidelines, training guides, educational materials, or the operation of any equipment or machinery, they should contact the Employer directly.</text:span></text:p>
        </text:list-item>
      </text:list>
      <text:p text:style-name="P1"/>
      <text:list xml:id="list2182951393" text:continue-list="list221597516" text:style-name="Outline">
        <text:list-item>
          <text:list>
            <text:list-item>
              <text:h text:style-name="Heading_20_2" text:outline-level="2"><text:bookmark-start text:name="__RefHeading__849_1744703463"/><text:bookmark-start text:name="_Toc83988477"/>5.5 - Discrimination and Sexual Harassment<text:bookmark-end text:name="__RefHeading__849_1744703463"/><text:bookmark-end text:name="_Toc83988477"/></text:h>
            </text:list-item>
          </text:list>
        </text:list-item>
      </text:list>
      <text:p text:style-name="P1"/>
      <text:p text:style-name="Standard"><text:span text:style-name="T1">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span></text:p>
      <text:p text:style-name="P1"/>
      <text:p text:style-name="Standard"><text:span text:style-name="T1">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span></text:p>
      <text:p text:style-name="P1"/>
      <text:p text:style-name="Standard"><text:span text:style-name="T1">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span></text:p>
      <text:p text:style-name="P1"/>
      <text:list xml:id="list2312275886915594106" text:style-name="WWNum33">
        <text:list-item>
          <text:p text:style-name="P25"><text:span text:style-name="T1">Unwanted sexual advances or requests for sexual favors;</text:span></text:p>
        </text:list-item>
        <text:list-item>
          <text:p text:style-name="P25"><text:span text:style-name="T1">Sexual or derogatory jokes, comments, or innuendo;</text:span></text:p>
        </text:list-item>
        <text:list-item>
          <text:p text:style-name="P25"><text:span text:style-name="T1">Unwelcomed physical interaction. Insulting or obscene comments or gestures;</text:span></text:p>
        </text:list-item>
        <text:list-item>
          <text:p text:style-name="P25"><text:span text:style-name="T1">Offensive emails, voicemails, or text messages;</text:span></text:p>
        </text:list-item>
        <text:list-item>
          <text:p text:style-name="P25"><text:span text:style-name="T1">Suggestive or sexually explicit posters, calendars, photographs, graffiti, or cartoons;</text:span></text:p>
        </text:list-item>
        <text:list-item>
          <text:p text:style-name="P25"><text:span text:style-name="T1">Making or threatening reprisals after a negative response to sexual advances;</text:span></text:p>
        </text:list-item>
        <text:list-item>
          <text:p text:style-name="P25"><text:span text:style-name="T1">Visual conduct that includes leering, making sexual gestures, or displaying sexually suggestive objects or pictures, cartoons or posters;</text:span></text:p>
        </text:list-item>
        <text:list-item>
          <text:p text:style-name="P25"><text:span text:style-name="T1">Verbal sexual advances or propositions;</text:span></text:p>
        </text:list-item>
        <text:list-item>
          <text:p text:style-name="P25"><text:span text:style-name="T1">Physical conduct that includes touching, assaulting, or impeding or blocking movements;</text:span></text:p>
        </text:list-item>
        <text:list-item>
          <text:p text:style-name="P25"><text:span text:style-name="T1">Any other unwanted sexual advances that include visual, verbal, or physical conduct or behavior deemed inappropriate; and</text:span></text:p>
        </text:list-item>
        <text:list-item>
          <text:p text:style-name="P25"><text:span text:style-name="T1">Harassment on the basis of any other protected characteristic.</text:span></text:p>
        </text:list-item>
      </text:list>
      <text:p text:style-name="P1"/>
      <text:p text:style-name="Standard"><text:span text:style-name="T1">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text:span><text:soft-page-break/><text:span text:style-name="T1">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1"/>
      <text:list xml:id="list636097035" text:continue-list="list2182951393" text:style-name="Outline">
        <text:list-item>
          <text:list>
            <text:list-item>
              <text:h text:style-name="Heading_20_2" text:outline-level="2"><text:bookmark-start text:name="__RefHeading__851_1744703463"/><text:bookmark-start text:name="_Toc83988478"/>5.6 - Substance Abuse<text:bookmark-end text:name="__RefHeading__851_1744703463"/><text:bookmark-end text:name="_Toc83988478"/></text:h>
            </text:list-item>
          </text:list>
        </text:list-item>
      </text:list>
      <text:p text:style-name="P1"/>
      <text:p text:style-name="Standard"><text:span text:style-name="T1">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are used in the manner for which they were prescribed and provided that such use does not hinder an employee’s ability to perform their job safely. </text:span></text:p>
      <text:p text:style-name="P1"/>
      <text:p text:style-name="Standard"><text:span text:style-name="T1">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span></text:p>
      <text:p text:style-name="P1"/>
      <text:p text:style-name="Standard"><text:span text:style-name="T1">As part of the Employer’s guidelines: (check one)</text:span></text:p>
      <text:p text:style-name="P1"/>
      <text:p text:style-name="P9"><text:span text:style-name="T13">☐</text:span><text:span text:style-name="T10"> - </text:span><text:span text:style-name="T12">No drug testing</text:span><text:span text:style-name="T10"> is required as part of any person’s employment with the Employer. </text:span></text:p>
      <text:p text:style-name="P9"><text:span text:style-name="T13">☐</text:span><text:span text:style-name="T10"> - </text:span><text:span text:style-name="T12">Drug testing</text:span><text:span text:style-name="T10"> is required as part of a person’s employment with the Employer. All drug tests shall be administered in accordance with federal, state, and local laws and may be unannounced prior to administering a drug test.</text:span></text:p>
      <text:p text:style-name="P7"/>
      <text:list xml:id="list91932711" text:continue-numbering="true" text:style-name="Outline">
        <text:list-item>
          <text:list>
            <text:list-item>
              <text:h text:style-name="Heading_20_2" text:outline-level="2"><text:bookmark-start text:name="__RefHeading__853_1744703463"/><text:bookmark-start text:name="_Toc83988479"/>5.7 - Social Media Policy<text:bookmark-end text:name="__RefHeading__853_1744703463"/><text:bookmark-end text:name="_Toc83988479"/></text:h>
            </text:list-item>
          </text:list>
        </text:list-item>
      </text:list>
      <text:p text:style-name="P7"/>
      <text:p text:style-name="Standard"><text:span text:style-name="T1">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span></text:p>
      <text:p text:style-name="P1"/>
      <text:p text:style-name="Standard"><text:span text:style-name="T1">Online communication may not be used to solicit others for personal business ventures, religious or political causes, third (3</text:span><text:span text:style-name="T14">rd</text:span><text:span text:style-name="T1">)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1"/>
      <text:list xml:id="list2577632799663699488" text:style-name="WWNum34">
        <text:list-item>
          <text:p text:style-name="P26"><text:span text:style-name="T1">Sending or posting discriminatory, harassing, or threatening messages or images;</text:span></text:p>
        </text:list-item>
        <text:list-item>
          <text:p text:style-name="P26"><text:soft-page-break/><text:span text:style-name="T1">Stealing, using, or disclosing someone else’s passwords without authorization;</text:span></text:p>
        </text:list-item>
        <text:list-item>
          <text:p text:style-name="P26"><text:span text:style-name="T1">Copying, pirating, or downloading software and electronic files without permission;</text:span></text:p>
        </text:list-item>
        <text:list-item>
          <text:p text:style-name="P26"><text:span text:style-name="T1">Sending or posting confidential material, trade secrets, or proprietary information outside of the Employer;</text:span></text:p>
        </text:list-item>
        <text:list-item>
          <text:p text:style-name="P26"><text:span text:style-name="T1">Violating copyright laws;</text:span></text:p>
        </text:list-item>
        <text:list-item>
          <text:p text:style-name="P26"><text:span text:style-name="T1">Failing to observe licensing agreements;</text:span></text:p>
        </text:list-item>
        <text:list-item>
          <text:p text:style-name="P26"><text:span text:style-name="T1">Engaging in unauthorized transactions that may incur a cost to the Employer or initiate unwanted internet services and transmissions;</text:span></text:p>
        </text:list-item>
        <text:list-item>
          <text:p text:style-name="P26"><text:span text:style-name="T1">Sending or posting messages or material that could damage the Employer’s image or reputation;</text:span></text:p>
        </text:list-item>
        <text:list-item>
          <text:p text:style-name="P26"><text:span text:style-name="T1">Participating in the viewing or exchange of pornography or obscene materials;</text:span></text:p>
        </text:list-item>
        <text:list-item>
          <text:p text:style-name="P26"><text:span text:style-name="T1">Sending or posting solicitations or advertisements not related to business purposes or activities;</text:span></text:p>
        </text:list-item>
        <text:list-item>
          <text:p text:style-name="P26"><text:span text:style-name="T1">Lending or posting messages that disparage another organization’s products or services;</text:span></text:p>
        </text:list-item>
        <text:list-item>
          <text:p text:style-name="P26"><text:span text:style-name="T1">Passing off personal views as representing those of the Employer; and</text:span></text:p>
        </text:list-item>
        <text:list-item>
          <text:p text:style-name="P26"><text:span text:style-name="T1"><text:s/>Engaging in any activity that is inappropriate, disruptive, or illegal.</text:span></text:p>
        </text:list-item>
      </text:list>
      <text:p text:style-name="P1"/>
      <text:p text:style-name="Standard"><text:span text:style-name="T1">If any employee should become aware of another employee’s acts online, it should be reported immediately to the Employer.</text:span></text:p>
      <text:p text:style-name="P1"/>
      <text:list xml:id="list454991816" text:continue-list="list91932711" text:style-name="Outline">
        <text:list-item>
          <text:list>
            <text:list-item>
              <text:h text:style-name="Heading_20_2" text:outline-level="2"><text:bookmark-start text:name="__RefHeading__855_1744703463"/><text:bookmark-start text:name="_Toc83988480"/>5.8 - Disciplinary Action<text:bookmark-end text:name="__RefHeading__855_1744703463"/><text:bookmark-end text:name="_Toc83988480"/></text:h>
            </text:list-item>
          </text:list>
        </text:list-item>
      </text:list>
      <text:p text:style-name="P1"/>
      <text:p text:style-name="Standard"><text:span text:style-name="T1">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span></text:p>
      <text:p text:style-name="P1"/>
      <text:p text:style-name="Standard"><text:span text:style-name="T1">In the event of a conflict between the terms of this Handbook and other contract documents, the terms of the contract documents shall prevail.</text:span></text:p>
      <text:p text:style-name="P1"/>
      <text:p text:style-name="Standard"><text:span text:style-name="T1">The Employer reserves the right, at their sole discretion, to change, suspend, or cancel, with or without notice, all or any part of the policies, procedures, programs, and benefits discussed in this Handbook. </text:span></text:p>
      <text:p text:style-name="P1"/>
      <text:p text:style-name="Standard"><text:span text:style-name="T1">To confirm again, employees should keep in mind that this Handbook cannot address every situation that could arise in the workplace as certain situations require flexibility to be properly addressed.</text:span></text:p>
      <text:p text:style-name="P1"/>
      <text:p text:style-name="Standard"><text:span text:style-name="T1">This Handbook is effective as of the undersigned date and may be updated at any time.</text:span></text:p>
      <text:p text:style-name="P1"/>
      <text:p text:style-name="Standard"><text:span text:style-name="T1">I, as an employee, acknowledge that I have read and agree to the above terms and conditions made in this Handbook.</text:span></text:p>
      <text:p text:style-name="P1"><text:soft-page-break/></text:p>
      <text:p text:style-name="P1"/>
      <text:p text:style-name="Standard"><text:span text:style-name="T1">Employee Signature: </text:span><text:a xlink:type="simple" xlink:href="https://esign.com/" text:style-name="Internet_20_link" text:visited-style-name="Visited_20_Internet_20_Link"><text:span text:style-name="T1">_____________________________</text:span></text:a><text:span text:style-name="T1"> Date: ________________</text:span></text:p>
      <text:p text:style-name="P1"/>
      <text:p text:style-name="Standard"><text:span text:style-name="T1">Print Name: 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000000" style:font-name="Arial1"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000000" style:font-name="Arial1" style:text-underline-style="solid" style:text-underline-width="auto" style:text-underline-color="font-color" style:font-name-complex="F"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style:font-name="Calibri" fo:font-size="9pt" style:font-size-asian="9pt" style:font-name-complex="Calibr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weight="bold" style:font-weight-asian="bold" style:font-name-complex="F" style:font-size-complex="16pt"/>
    </style:style>
    <style:style style:name="Heading_20_2_20_Char" style:display-name="Heading 2 Char" style:family="text" style:parent-style-name="Default_20_Paragraph_20_Font">
      <style:text-properties fo:color="#000000" style:font-name="Arial1" style:text-underline-style="solid" style:text-underline-width="auto" style:text-underline-color="font-color" style:font-name-complex="F" style:font-size-complex="13pt"/>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Unresolved_20_Mention1" style:display-name="Unresolved Mention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0000a"/>
    </style:style>
    <style:style style:name="ListLabel_20_7" style:display-name="ListLabel 7" style:family="text">
      <style:text-properties fo:color="#000000" fo:font-weight="normal" style:font-weight-asian="normal" style:font-name-complex="Arial2"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89in" fo:margin-left="0in" fo:margin-right="0in" fo:margin-top="0.32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18</text:page-number><text:span text:style-name="page_20_number"><text:span text:style-name="MT1"> of </text:span></text:span><text:page-count>18</text:page-count><text:span text:style-name="page_20_number"><text:span text:style-name="MT1"> </text:span></text:span></text:p>
        <text:p text:style-name="MP2"><draw:frame draw:style-name="Mfr1" text:anchor-type="as-char" svg:width="0.278in" svg:height="0.278in" draw:z-index="18"><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versity Employee Handbook</dc:title>
    <meta:initial-creator>eForms</meta:initial-creator>
    <dc:creator>Joseph Gendron</dc:creator>
    <meta:editing-cycles>2</meta:editing-cycles>
    <meta:creation-date>2021-10-10T16:36:00</meta:creation-date>
    <dc:date>2021-10-11T22:50:45</dc:date>
    <meta:editing-duration>PT1S</meta:editing-duration>
    <meta:generator>OpenOffice/4.1.11$Unix OpenOffice.org_project/4111m1$Build-9808</meta:generator>
    <meta:document-statistic meta:table-count="0" meta:image-count="1" meta:object-count="0" meta:page-count="18" meta:paragraph-count="258" meta:word-count="6154" meta:character-count="38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