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color="#FF0000"/>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color="#FF0000"/>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FF0000"/>
    </style:style>
    <style:style style:name="T24" style:parent-style-name="DefaultParagraphFont" style:family="text">
      <style:text-properties style:font-name="Arial" style:font-name-complex="Arial" fo:color="#FF0000" style:text-position="super 66.6%"/>
    </style:style>
    <style:style style:name="T25" style:parent-style-name="DefaultParagraphFont" style:family="text">
      <style:text-properties style:font-name="Arial" style:font-name-complex="Arial" fo:color="#FF0000"/>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fo:color="#FF0000"/>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color="#FF0000"/>
    </style:style>
    <style:style style:name="T33" style:parent-style-name="DefaultParagraphFont" style:family="text">
      <style:text-properties style:font-name="Arial" style:font-name-complex="Arial" fo:color="#FF00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MS Gothic" style:font-name-asian="MS Gothic" style:font-name-complex="Segoe UI Symbol" fo:color="#FF00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FF0000"/>
    </style:style>
    <style:style style:name="T65" style:parent-style-name="DefaultParagraphFont" style:family="text">
      <style:text-properties style:font-name="Arial" style:font-name-complex="Arial" fo:color="#FF0000" style:text-position="super 66.6%"/>
    </style:style>
    <style:style style:name="T66" style:parent-style-name="DefaultParagraphFont" style:family="text">
      <style:text-properties style:font-name="Arial" style:font-name-complex="Arial" fo:color="#FF0000"/>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FF0000"/>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FF0000"/>
    </style:style>
    <style:style style:name="T78" style:parent-style-name="DefaultParagraphFont" style:family="text">
      <style:text-properties style:font-name="Arial" style:font-name-complex="Arial" fo:color="#FF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FF0000"/>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color="#FF0000"/>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MS Gothic" style:font-name-asian="MS Gothic" style:font-name-complex="Segoe UI Symbol" fo:color="#FF0000"/>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paragraph-properties fo:text-indent="0.5in"/>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Segoe UI Symbol" fo:color="#FF0000"/>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text-indent="0.5in"/>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FF0000"/>
    </style:style>
    <style:style style:name="T150" style:parent-style-name="DefaultParagraphFont" style:family="text">
      <style:text-properties style:font-name="Arial" style:font-name-complex="Arial" fo:color="#FF0000"/>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FF0000"/>
    </style:style>
    <style:style style:name="T163" style:parent-style-name="DefaultParagraphFont" style:family="text">
      <style:text-properties style:font-name="Arial" style:font-name-complex="Arial" fo:color="#FF0000" style:text-position="super 66.6%"/>
    </style:style>
    <style:style style:name="T164" style:parent-style-name="DefaultParagraphFont" style:family="text">
      <style:text-properties style:font-name="Arial" style:font-name-complex="Arial" fo:color="#FF0000"/>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text-indent="0.5in"/>
    </style:style>
    <style:style style:name="T180" style:parent-style-name="DefaultParagraphFont" style:family="text">
      <style:text-properties style:font-name="MS Gothic" style:font-name-asian="MS Gothic" style:font-name-complex="Segoe UI Symbol" fo:color="#FF0000"/>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color="#FF0000"/>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paragraph-properties>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Hyperlink"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00" style:parent-style-name="Normal" style:family="paragraph">
      <style:text-properties style:font-name="Arial" style:font-name-complex="Arial"/>
    </style:style>
    <style:style style:name="P201"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T204" style:parent-style-name="DefaultParagraphFont" style:family="text">
      <style:text-properties style:font-name="Arial" style:font-name-asian="Times New Roman"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T210" style:parent-style-name="DefaultParagraphFont" style:family="text">
      <style:text-properties style:font-name="Arial" style:font-name-asian="Times New Roman"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asian="Times New Roman"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text-properties style:font-name="Arial" style:font-name-asian="Times New Roman" style:font-name-complex="Arial"/>
    </style:style>
    <style:style style:name="T219" style:parent-style-name="DefaultParagraphFont" style:family="text">
      <style:text-properties style:font-name="Arial" style:font-name-asian="Times New Roman"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asian="Times New Roman" style:font-name-complex="Arial"/>
    </style:style>
    <style:style style:name="P222" style:parent-style-name="Normal" style:family="paragraph">
      <style:text-properties style:font-name="Arial" style:font-name-asian="Times New Roman" style:font-name-complex="Arial"/>
    </style:style>
    <style:style style:name="P223" style:parent-style-name="Normal" style:family="paragraph">
      <style:text-properties style:font-name="Arial" style:font-name-asian="Times New Roman" style:font-name-complex="Arial"/>
    </style:style>
    <style:style style:name="P224" style:parent-style-name="Normal" style:family="paragraph">
      <style:text-properties style:font-name="Arial" style:font-name-asian="Times New Roman" style:font-name-complex="Arial"/>
    </style:style>
    <style:style style:name="P225" style:parent-style-name="Normal" style:family="paragraph">
      <style:text-properties style:font-name="Arial" style:font-name-asian="Times New Roman" style:font-name-complex="Arial"/>
    </style:style>
    <style:style style:name="P226" style:parent-style-name="Normal" style:family="paragraph">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Hyperlink" style:family="text">
      <style:text-properties style:font-name="Arial"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P231" style:parent-style-name="Normal" style:family="paragraph">
      <style:text-properties style:font-name="Arial" style:font-name-complex="Arial" fo:font-size="11pt" style:font-size-asian="11pt" style:font-size-complex="11pt"/>
    </style:style>
    <style:style style:name="P232" style:parent-style-name="HTMLPreformatted" style:family="paragraph">
      <style:paragraph-properties fo:background-color="#FFFFFF"/>
      <style:text-properties style:font-name="Arial" style:font-name-complex="Arial" fo:font-size="11pt" style:font-size-asian="11pt" style:font-size-complex="11pt"/>
    </style:style>
    <style:style style:name="P233" style:parent-style-name="HTMLPreformatted" style:family="paragraph">
      <style:paragraph-properties fo:background-color="#FFFFFF"/>
      <style:text-properties style:font-name="Arial" style:font-name-complex="Arial" fo:font-size="11pt" style:font-size-asian="11pt" style:font-size-complex="11pt"/>
    </style:style>
    <style:style style:name="P234" style:parent-style-name="HTMLPreformatted" style:family="paragraph">
      <style:paragraph-properties fo:background-color="#FFFFFF"/>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paragraph-properties fo:text-align="end"/>
      <style:text-properties style:font-name="Arial" style:font-name-complex="Arial" fo:font-size="11pt" style:font-size-asian="11pt" style:font-size-complex="11pt"/>
    </style:style>
    <style:style style:name="P238" style:parent-style-name="Normal" style:family="paragraph">
      <style:text-properties style:font-name="Arial" style:font-name-complex="Arial"/>
    </style:style>
  </office:automatic-styles>
  <office:body>
    <office:text text:use-soft-page-breaks="true">
      <text:p text:style-name="P1"><text:span text:style-name="T13">SAMPLE<text:s/></text:span><text:span text:style-name="T14">CERTIFICATE OF TRUST</text:span></text:p>
      <text:p text:style-name="P15"/>
      <text:p text:style-name="Normal"><text:span text:style-name="T16">S</text:span><text:span text:style-name="T17">tate of<text:s/></text:span><text:span text:style-name="T18">California</text:span></text:p>
      <text:p text:style-name="Normal"><text:span text:style-name="T19">County of<text:s/></text:span><text:span text:style-name="T20">Los Angeles</text:span></text:p>
      <text:p text:style-name="P21"/>
      <text:p text:style-name="Normal"><text:span text:style-name="T22">Date:<text:s/></text:span><text:span text:style-name="T23">November 15</text:span><text:span text:style-name="T24">th</text:span><text:span text:style-name="T25">,</text:span><text:span text:style-name="T26"><text:s/>20</text:span><text:span text:style-name="T27">21</text:span></text:p>
      <text:p text:style-name="P28"/>
      <text:p text:style-name="Normal"><text:span text:style-name="T29">I. AFFIANT</text:span><text:span text:style-name="T30">.<text:s/></text:span><text:span text:style-name="T31">I,<text:s/></text:span><text:span text:style-name="T32">Jon Smith</text:span><text:span text:style-name="T33"><text:s/></text:span><text:span text:style-name="T34">(“Affiant”)</text:span><text:span text:style-name="T35">, being duly sworn, deposes and states<text:s/></text:span><text:span text:style-name="T36">under penalty of perjury that the foregoing is true and correct.</text:span></text:p>
      <text:p text:style-name="P37"/>
      <text:p text:style-name="Normal"><text:span text:style-name="T38">II. TRUST</text:span><text:span text:style-name="T39">.</text:span><text:span text:style-name="T40"><text:s/></text:span><text:span text:style-name="T41">The Trust is known as<text:s/></text:span><text:span text:style-name="T42">Smith Family Revocable Trust</text:span><text:span text:style-name="T43"><text:s/>(“Trust”).</text:span></text:p>
      <text:p text:style-name="P44"><text:span text:style-name="T45">a.)</text:span><text:span text:style-name="T46"><text:s/></text:span><text:span text:style-name="T47">Type</text:span><text:span text:style-name="T48">.<text:s/></text:span><text:span text:style-name="T49">The Trust is considered: (check one)</text:span></text:p>
      <text:p text:style-name="P50"><text:span text:style-name="T51">☒</text:span><text:span text:style-name="T52"><text:s/></text:span><text:span text:style-name="T53">-<text:s/></text:span><text:span text:style-name="T54">Revocable<text:s/></text:span></text:p>
      <text:p text:style-name="P55"><text:span text:style-name="T56">☐</text:span><text:span text:style-name="T57"><text:s/></text:span><text:span text:style-name="T58">-<text:s/></text:span><text:span text:style-name="T59">Irrevocable</text:span></text:p>
      <text:p text:style-name="P60"><text:span text:style-name="T61">b.)<text:s/></text:span><text:span text:style-name="T62">Date</text:span><text:span text:style-name="T63">. The Trust was signed on<text:s/></text:span><text:span text:style-name="T64">June 22</text:span><text:span text:style-name="T65">nd</text:span><text:span text:style-name="T66">, 2020</text:span><text:span text:style-name="T67">.</text:span></text:p>
      <text:p text:style-name="P68"><text:span text:style-name="T69">c.)<text:s/></text:span><text:span text:style-name="T70">Tax ID Number</text:span><text:span text:style-name="T71">.<text:s/></text:span><text:span text:style-name="T72">004-88-1121</text:span></text:p>
      <text:p text:style-name="P73"/>
      <text:p text:style-name="Normal"><text:span text:style-name="T74">III.<text:s/></text:span><text:span text:style-name="T75">SETTLOR(S)</text:span><text:span text:style-name="T76">.<text:s/></text:span><text:span text:style-name="T77">Jon Smith</text:span><text:span text:style-name="T78"><text:s/></text:span><text:span text:style-name="T79">(“Settlor</text:span><text:span text:style-name="T80">(s)</text:span><text:span text:style-name="T81">”)</text:span><text:span text:style-name="T82"><text:s/>with a m</text:span><text:span text:style-name="T83">ailing<text:s/></text:span><text:span text:style-name="T84">a</text:span><text:span text:style-name="T85">ddress</text:span><text:span text:style-name="T86"><text:s/>of</text:span><text:span text:style-name="T87"><text:s/></text:span><text:span text:style-name="T88">100 Main Street, Santa Monica, California 90405</text:span><text:span text:style-name="T89">.</text:span></text:p>
      <text:p text:style-name="P90"/>
      <text:p text:style-name="Normal"><text:span text:style-name="T91">IV.<text:s/></text:span><text:span text:style-name="T92">TRUSTEE(S)</text:span><text:span text:style-name="T93">.<text:s/></text:span><text:span text:style-name="T94">Jon Smith</text:span><text:span text:style-name="T95"><text:s/>(“Trustee</text:span><text:span text:style-name="T96">(s)</text:span><text:span text:style-name="T97">”)</text:span><text:span text:style-name="T98"><text:s/>with a m</text:span><text:span text:style-name="T99">ailing<text:s/></text:span><text:span text:style-name="T100">a</text:span><text:span text:style-name="T101">ddress</text:span><text:span text:style-name="T102"><text:s/>of</text:span><text:span text:style-name="T103"><text:s/></text:span><text:span text:style-name="T104">100 Main Street, Santa Monica, California 90405</text:span><text:span text:style-name="T105">.</text:span></text:p>
      <text:p text:style-name="P106"/>
      <text:p text:style-name="Normal"><text:span text:style-name="T107">V.</text:span><text:span text:style-name="T108"><text:s/></text:span><text:span text:style-name="T109">POWERS</text:span><text:span text:style-name="T110">. The Trustee(s) have: (</text:span><text:span text:style-name="T111">check</text:span><text:span text:style-name="T112"><text:s/>one)</text:span></text:p>
      <text:p text:style-name="P113"/>
      <text:p text:style-name="P114"><text:span text:style-name="T115">☒</text:span><text:span text:style-name="T116"><text:s/>-<text:s/></text:span><text:span text:style-name="T117">F</text:span><text:span text:style-name="T118">ull powers to sell, convey and to mortgage or encumber real and personal property</text:span><text:span text:style-name="T119"><text:s/>under this Trust</text:span><text:span text:style-name="T120">.</text:span></text:p>
      <text:p text:style-name="P121"><text:span text:style-name="T122">☐</text:span><text:span text:style-name="T123"><text:s/>-<text:s/></text:span><text:span text:style-name="T124">Limited</text:span><text:span text:style-name="T125"><text:s/>powers to: ______________________________</text:span><text:span text:style-name="T126">.</text:span></text:p>
      <text:p text:style-name="P127"/>
      <text:p text:style-name="Normal"><text:span text:style-name="T128">V</text:span><text:span text:style-name="T129">I</text:span><text:span text:style-name="T130">. AUTHORITY</text:span><text:span text:style-name="T131">. The authority to act on behalf of the Trust requires: (check one)</text:span></text:p>
      <text:p text:style-name="P132"/>
      <text:p text:style-name="P133"><text:span text:style-name="T134">☒</text:span><text:span text:style-name="T135"><text:s/>-<text:s/></text:span><text:span text:style-name="T136">One (1) Trustee to sign.</text:span></text:p>
      <text:p text:style-name="P137"><text:span text:style-name="T138">☐</text:span><text:span text:style-name="T139"><text:s/>-<text:s/></text:span><text:span text:style-name="T140">____ Trustee(s) to sign.</text:span></text:p>
      <text:p text:style-name="P141"/>
      <text:p text:style-name="Normal"><text:span text:style-name="T142">V</text:span><text:span text:style-name="T143">I</text:span><text:span text:style-name="T144">I</text:span><text:span text:style-name="T145">. SUCCESSOR TRUSTEE</text:span><text:span text:style-name="T146">(</text:span><text:span text:style-name="T147">S)</text:span><text:span text:style-name="T148">.<text:s/></text:span><text:span text:style-name="T149">Julie Smith</text:span><text:span text:style-name="T150"><text:s/></text:span><text:span text:style-name="T151">(“</text:span><text:span text:style-name="T152">Successor<text:s/></text:span><text:span text:style-name="T153">Trustee</text:span><text:span text:style-name="T154">(s)</text:span><text:span text:style-name="T155">”)</text:span><text:span text:style-name="T156"><text:s/>with a m</text:span><text:span text:style-name="T157">ailing<text:s/></text:span><text:span text:style-name="T158">a</text:span><text:span text:style-name="T159">ddress</text:span><text:span text:style-name="T160"><text:s/>of</text:span><text:span text:style-name="T161"><text:s/></text:span><text:span text:style-name="T162">2100 5</text:span><text:span text:style-name="T163">th</text:span><text:span text:style-name="T164"><text:s/>Street, Apt 12C, Santa Monica, California 90405</text:span><text:span text:style-name="T165">.</text:span></text:p>
      <text:p text:style-name="P166"/>
      <text:p text:style-name="Normal"><text:span text:style-name="T167">V</text:span><text:span text:style-name="T168">I</text:span><text:span text:style-name="T169">I</text:span><text:span text:style-name="T170">I. REAL ESTATE</text:span><text:span text:style-name="T171">. The Trust includes: (</text:span><text:span text:style-name="T172">check</text:span><text:span text:style-name="T173"><text:s/>one)</text:span></text:p>
      <text:p text:style-name="P174"/>
      <text:p text:style-name="P175"><text:span text:style-name="T176">☐</text:span><text:span text:style-name="T177"><text:s/>-<text:s/></text:span><text:span text:style-name="T178">No real estate.</text:span></text:p>
      <text:p text:style-name="P179"><text:span text:style-name="T180">☒</text:span><text:span text:style-name="T181"><text:s/>-<text:s/></text:span><text:span text:style-name="T182">Real estate with a legal description of:<text:s/></text:span><text:span text:style-name="T183">500 S Main Street, Los Angeles, California, 90013</text:span><text:span text:style-name="T184">.</text:span></text:p>
      <text:p text:style-name="P185"/>
      <text:p text:style-name="Normal"><text:span text:style-name="T186">IX</text:span><text:span text:style-name="T187">.<text:s/></text:span><text:span text:style-name="T188">EXECUTION</text:span><text:span text:style-name="T189">.<text:s/></text:span><text:span text:style-name="T190">I</text:span><text:span text:style-name="T191">, the Affiant,</text:span><text:span text:style-name="T192"><text:s/>declare that this certificate has been examined by me and its contents are true and</text:span><text:span text:style-name="T193"><text:s/>correct.</text:span></text:p>
      <text:p text:style-name="P194"/>
      <text:p text:style-name="Normal"><text:span text:style-name="T195">Affiant’s Signature:<text:s/></text:span><text:a xlink:href="https://esign.com/" office:target-frame-name="_top" xlink:show="replace"><text:span text:style-name="T196">_____________________________</text:span></text:a><text:span text:style-name="T197"><text:s/>Date: ______________</text:span></text:p>
      <text:p text:style-name="P198">Print Name: _____________________________</text:p>
      <text:soft-page-break/>
      <text:h text:style-name="P199" text:outline-level="1">NOTARY ACKNOWLEDGEMENT</text:h>
      <text:p text:style-name="P200"/>
      <text:p text:style-name="P201">A notary public or other officer completing this certificate verifies only the identity of the individual who signed the document to which this certificate is attached, and not the truthfulness, accuracy, or validity of that document.</text:p>
      <text:p text:style-name="P202"/>
      <text:p text:style-name="P203"/>
      <text:p text:style-name="Normal"><text:span text:style-name="T204">State of<text:s/></text:span><text:span text:style-name="T205">____________________</text:span></text:p>
      <text:p text:style-name="Normal"><text:span text:style-name="T206">County of<text:s/></text:span><text:span text:style-name="T207">____________________</text:span></text:p>
      <text:h text:style-name="P208" text:outline-level="1"/>
      <text:h text:style-name="P209" text:outline-level="1"/>
      <text:p text:style-name="Normal"><text:span text:style-name="T210">On<text:s/></text:span><text:span text:style-name="T211">____________________, 20____,<text:s/></text:span><text:span text:style-name="T212">before me,<text:s/></text:span><text:span text:style-name="T213">____________________<text:s/></text:span><text:span text:style-name="T214">(insert name and title of the officer), personally appeared<text:s/></text:span><text:span text:style-name="T215">____________________</text:span><text:span text:style-name="T216">,<text:s/></text:span><text:span text:style-name="T217">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text:span></text:p>
      <text:p text:style-name="P218"/>
      <text:p text:style-name="Normal"><text:span text:style-name="T219">I certify under PENALTY OF PERJURY under the laws of the State of<text:s/></text:span><text:span text:style-name="T220">____________________<text:s/></text:span><text:span text:style-name="T221">that the foregoing paragraph is true and correct.<text:s/></text:span></text:p>
      <text:p text:style-name="P222"/>
      <text:p text:style-name="P223"/>
      <text:p text:style-name="P224">WITNESS my hand and official seal.<text:s/></text:p>
      <text:p text:style-name="P225"/>
      <text:p text:style-name="P226"/>
      <text:p text:style-name="Normal"><text:span text:style-name="T227">Signature<text:s/></text:span><text:a xlink:href="https://esign.com/" office:target-frame-name="_top" xlink:show="replace"><text:span text:style-name="T228">____________________________</text:span></text:a><text:span text:style-name="T229">.</text:span><text:span text:style-name="T230"><text:tab/>(Seal)</text:span></text:p>
      <text:h text:style-name="P231" text:outline-level="1"/>
      <text:p text:style-name="P232"><text:tab/><text:tab/><text:tab/><text:tab/><text:tab/><text:tab/><text:tab/><text:tab/></text:p>
      <text:p text:style-name="P233"><text:tab/><text:tab/><text:tab/><text:tab/></text:p>
      <text:p text:style-name="P234"/>
      <text:h text:style-name="P235" text:outline-level="1"/>
      <text:h text:style-name="P236" text:outline-level="1"/>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ertificate of Trust</dc:title>
    <dc:description/>
    <dc:subject/>
    <meta:initial-creator>eForms</meta:initial-creator>
    <dc:creator>Joseph Gendron</dc:creator>
    <meta:creation-date>2021-11-21T09:59:00Z</meta:creation-date>
    <dc:date>2021-11-21T09:59:00Z</dc:date>
    <meta:template xlink:href="Normal.dotm" xlink:type="simple"/>
    <meta:editing-cycles>2</meta:editing-cycles>
    <meta:editing-duration>PT0S</meta:editing-duration>
    <meta:document-statistic meta:page-count="2" meta:paragraph-count="40" meta:word-count="381" meta:character-count="2763" meta:row-count="86" meta:non-whitespace-character-count="2422"/>
  </office:meta>
</office:document-meta>
</file>