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line-height="150%"/>
      <style:text-properties style:font-name="Arial" style:font-name-complex="Arial" fo:font-size="11pt" style:font-size-asian="11pt" style:font-size-complex="11pt"/>
    </style:style>
    <style:style style:name="P9" style:parent-style-name="Normal" style:family="paragraph">
      <style:paragraph-properties fo:line-height="150%"/>
    </style:style>
    <style:style style:name="T10" style:parent-style-name="DefaultParagraphFont" style:family="text">
      <style:text-properties style:font-name="Arial" style:font-name-complex="Arial" fo:font-weight="bold" style:font-weight-asian="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Normal" style:family="paragraph">
      <style:paragraph-properties fo:line-height="150%"/>
      <style:text-properties style:font-name="Arial" style:font-name-complex="Arial" fo:font-size="11pt" style:font-size-asian="11pt" style:font-size-complex="11pt"/>
    </style:style>
    <style:style style:name="P13" style:parent-style-name="Normal" style:family="paragraph">
      <style:paragraph-properties fo:line-height="150%"/>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size="11pt" style:font-size-asian="11pt" style:font-size-complex="11pt"/>
    </style:style>
    <style:style style:name="P2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7" style:parent-style-name="Normal" style:family="paragraph">
      <style:paragraph-properties fo:line-height="150%"/>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list-style-name="LFO1" style:family="paragraph">
      <style:paragraph-properties fo:line-height="150%"/>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6"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7" style:parent-style-name="ListParagraph" style:list-style-name="LFO1" style:family="paragraph">
      <style:paragraph-properties fo:line-height="150%"/>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P41" style:parent-style-name="ListParagraph" style:list-style-name="LFO1" style:family="paragraph">
      <style:paragraph-properties fo:line-height="150%"/>
    </style:style>
    <style:style style:name="T42" style:parent-style-name="DefaultParagraphFont" style:family="text">
      <style:text-properties style:font-name="Arial" style:font-name-complex="Arial" fo:font-weight="bold" style:font-weight-asian="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text-properties style:font-name="Arial" style:font-name-complex="Arial" fo:font-size="11pt" style:font-size-asian="11pt" style:font-size-complex="11pt"/>
    </style:style>
    <style:style style:name="P46" style:parent-style-name="Normal" style:family="paragraph">
      <style:paragraph-properties fo:line-height="150%"/>
      <style:text-properties style:font-name="Arial" style:font-name-complex="Arial" fo:font-size="11pt" style:font-size-asian="11pt" style:font-size-complex="11pt"/>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51" style:parent-style-name="Normal" style:family="paragraph">
      <style:paragraph-properties fo:line-height="150%" fo:margin-left="0.5in">
        <style:tab-stops/>
      </style:paragraph-properties>
    </style:style>
    <style:style style:name="T52" style:parent-style-name="DefaultParagraphFont" style:family="text">
      <style:text-properties style:font-name="Segoe UI Symbol" style:font-name-complex="Segoe UI Symbo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59" style:parent-style-name="Normal" style:family="paragraph">
      <style:paragraph-properties fo:line-height="150%" fo:margin-left="0.5in">
        <style:tab-stops/>
      </style:paragraph-properties>
    </style:style>
    <style:style style:name="T60" style:parent-style-name="DefaultParagraphFont" style:family="text">
      <style:text-properties style:font-name="Segoe UI Symbol" style:font-name-complex="Segoe UI Symbo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67" style:parent-style-name="Normal" style:family="paragraph">
      <style:paragraph-properties fo:line-height="150%" fo:margin-left="0.5in">
        <style:tab-stops/>
      </style:paragraph-properties>
    </style:style>
    <style:style style:name="T68" style:parent-style-name="DefaultParagraphFont" style:family="text">
      <style:text-properties style:font-name="Segoe UI Symbol" style:font-name-complex="Segoe UI Symbo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50%"/>
      <style:text-properties style:font-name="Arial" style:font-name-complex="Arial" fo:font-size="11pt" style:font-size-asian="11pt" style:font-size-complex="11pt"/>
    </style:style>
    <style:style style:name="P80" style:parent-style-name="Normal" style:family="paragraph">
      <style:paragraph-properties fo:line-height="150%"/>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line-height="150%"/>
      <style:text-properties style:font-name="Arial" style:font-name-complex="Arial" fo:font-size="11pt" style:font-size-asian="11pt" style:font-size-complex="11pt"/>
    </style:style>
    <style:style style:name="P85" style:parent-style-name="Normal" style:family="paragraph">
      <style:paragraph-properties fo:line-height="150%"/>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list-style-name="LFO2" style:family="paragraph">
      <style:paragraph-properties fo:line-height="150%"/>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line-height="150%"/>
      <style:text-properties style:font-name="Arial" style:font-name-complex="Arial" fo:font-size="11pt" style:font-size-asian="11pt" style:font-size-complex="11pt"/>
    </style:style>
    <style:style style:name="P95" style:parent-style-name="Normal" style:family="paragraph">
      <style:paragraph-properties fo:line-height="150%"/>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100" style:parent-style-name="Normal" style:family="paragraph">
      <style:paragraph-properties fo:line-height="150%" fo:margin-left="0.5in">
        <style:tab-stops/>
      </style:paragraph-properties>
    </style:style>
    <style:style style:name="T101" style:parent-style-name="DefaultParagraphFont" style:family="text">
      <style:text-properties style:font-name="Segoe UI Symbol" style:font-name-complex="Segoe UI Symbo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107" style:parent-style-name="Normal" style:family="paragraph">
      <style:paragraph-properties fo:line-height="150%" fo:margin-left="0.5in">
        <style:tab-stops/>
      </style:paragraph-properties>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50%"/>
      <style:text-properties style:font-name="Arial" style:font-name-complex="Arial" fo:font-size="11pt" style:font-size-asian="11pt" style:font-size-complex="11pt"/>
    </style:style>
    <style:style style:name="P113" style:parent-style-name="Normal" style:family="paragraph">
      <style:paragraph-properties fo:line-height="150%"/>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list-style-name="LFO3" style:family="paragraph">
      <style:paragraph-properties fo:line-height="150%"/>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ListParagraph" style:list-style-name="LFO3" style:family="paragraph">
      <style:paragraph-properties fo:line-height="150%"/>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list-style-name="LFO3" style:family="paragraph">
      <style:paragraph-properties fo:line-height="150%"/>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list-style-name="LFO3" style:family="paragraph">
      <style:paragraph-properties fo:line-height="150%"/>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text-properties style:font-name="Arial" style:font-name-complex="Arial" fo:font-size="11pt" style:font-size-asian="11pt" style:font-size-complex="11pt"/>
    </style:style>
    <style:style style:name="P143" style:parent-style-name="Normal" style:family="paragraph">
      <style:paragraph-properties fo:line-height="150%"/>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50%"/>
      <style:text-properties style:font-name="Arial" style:font-name-complex="Arial" fo:font-size="11pt" style:font-size-asian="11pt" style:font-size-complex="11pt"/>
    </style:style>
    <style:style style:name="P150" style:parent-style-name="Normal" style:family="paragraph">
      <style:paragraph-properties fo:line-height="150%"/>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50%"/>
      <style:text-properties style:font-name="Arial" style:font-name-complex="Arial" fo:font-size="11pt" style:font-size-asian="11pt" style:font-size-complex="11pt"/>
    </style:style>
    <style:style style:name="P164" style:parent-style-name="Normal"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fo:margin-left="0.5in">
        <style:tab-stops/>
      </style:paragraph-properties>
    </style:style>
    <style:style style:name="T170" style:parent-style-name="DefaultParagraphFont" style:family="text">
      <style:text-properties style:font-name="Segoe UI Symbol"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50%" fo:margin-left="0.5in">
        <style:tab-stops/>
      </style:paragraph-properties>
    </style:style>
    <style:style style:name="T175" style:parent-style-name="DefaultParagraphFont" style:family="text">
      <style:text-properties style:font-name="Segoe UI Symbol" style:font-name-complex="Segoe UI Symbo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50%" fo:margin-left="0.5in">
        <style:tab-stops/>
      </style:paragraph-properties>
    </style:style>
    <style:style style:name="T180" style:parent-style-name="DefaultParagraphFont" style:family="text">
      <style:text-properties style:font-name="Segoe UI Symbol"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50%" fo:text-indent="0.5in"/>
    </style:style>
    <style:style style:name="T187" style:parent-style-name="DefaultParagraphFont" style:family="text">
      <style:text-properties style:font-name="Segoe UI Symbol" style:font-name-complex="Segoe UI Symbo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50%" fo:margin-left="0.5in">
        <style:tab-stops/>
      </style:paragraph-properties>
    </style:style>
    <style:style style:name="T192" style:parent-style-name="DefaultParagraphFont" style:family="text">
      <style:text-properties style:font-name="Segoe UI Symbol" style:font-name-complex="Segoe UI Symbo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50%" fo:margin-left="0.5in">
        <style:tab-stops/>
      </style:paragraph-properties>
    </style:style>
    <style:style style:name="T198" style:parent-style-name="DefaultParagraphFont" style:family="text">
      <style:text-properties style:font-name="Segoe UI Symbol" style:font-name-complex="Segoe UI Symbo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50%" fo:margin-left="0.5in">
        <style:tab-stops/>
      </style:paragraph-properties>
    </style:style>
    <style:style style:name="T204" style:parent-style-name="DefaultParagraphFont" style:family="text">
      <style:text-properties style:font-name="Segoe UI Symbol"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50%" fo:margin-left="0.5in">
        <style:tab-stops/>
      </style:paragraph-properties>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list-style-name="LFO4" style:family="paragraph">
      <style:paragraph-properties fo:line-height="150%"/>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50%"/>
      <style:text-properties style:font-name="Arial" style:font-name-complex="Arial" fo:font-size="11pt" style:font-size-asian="11pt" style:font-size-complex="11pt"/>
    </style:style>
    <style:style style:name="P228" style:parent-style-name="Normal" style:family="paragraph">
      <style:paragraph-properties fo:line-height="150%"/>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50%"/>
      <style:text-properties style:font-name="Arial" style:font-name-complex="Arial" fo:font-size="11pt" style:font-size-asian="11pt" style:font-size-complex="11pt"/>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line-height="150%"/>
      <style:text-properties style:font-name="Arial" style:font-name-complex="Arial" fo:font-size="11pt" style:font-size-asian="11pt" style:font-size-complex="11pt"/>
    </style:style>
    <style:style style:name="P239" style:parent-style-name="Normal" style:family="paragraph">
      <style:paragraph-properties fo:line-height="150%"/>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line-height="150%"/>
      <style:text-properties style:font-name="Arial" style:font-name-complex="Arial" fo:font-size="11pt" style:font-size-asian="11pt" style:font-size-complex="11pt"/>
    </style:style>
    <style:style style:name="P247" style:parent-style-name="Normal" style:family="paragraph">
      <style:paragraph-properties fo:line-height="150%"/>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5" style:family="paragraph">
      <style:paragraph-properties fo:line-height="150%"/>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57"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58"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59"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60" style:parent-style-name="Normal" style:family="paragraph">
      <style:paragraph-properties fo:line-height="150%"/>
      <style:text-properties style:font-name="Arial" style:font-name-complex="Arial" fo:font-size="11pt" style:font-size-asian="11pt" style:font-size-complex="11pt"/>
    </style:style>
    <style:style style:name="P261"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line-height="150%"/>
      <style:text-properties style:font-name="Arial" style:font-name-complex="Arial" fo:font-size="11pt" style:font-size-asian="11pt" style:font-size-complex="11pt"/>
    </style:style>
    <style:style style:name="P263" style:parent-style-name="Normal" style:family="paragraph">
      <style:paragraph-properties fo:line-height="150%"/>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line-height="150%"/>
      <style:text-properties style:font-name="Arial" style:font-name-complex="Arial" fo:font-size="11pt" style:font-size-asian="11pt" style:font-size-complex="11pt"/>
    </style:style>
    <style:style style:name="P269" style:parent-style-name="Normal" style:family="paragraph">
      <style:paragraph-properties fo:line-height="150%"/>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line-height="150%"/>
      <style:text-properties style:font-name="Arial" style:font-name-complex="Arial" fo:font-size="11pt" style:font-size-asian="11pt" style:font-size-complex="11pt"/>
    </style:style>
    <style:style style:name="P275" style:parent-style-name="Normal" style:family="paragraph">
      <style:paragraph-properties fo:line-height="150%"/>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style:text-position="super 63.6%"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50%"/>
      <style:text-properties style:font-name="Arial" style:font-name-complex="Arial" fo:font-size="11pt" style:font-size-asian="11pt" style:font-size-complex="11pt"/>
    </style:style>
    <style:style style:name="P294" style:parent-style-name="Normal" style:family="paragraph">
      <style:paragraph-properties fo:line-height="150%"/>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list-style-name="LFO7" style:family="paragraph">
      <style:paragraph-properties fo:line-height="150%"/>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50%"/>
      <style:text-properties style:font-name="Arial" style:font-name-complex="Arial" fo:font-size="11pt" style:font-size-asian="11pt" style:font-size-complex="11pt"/>
    </style:style>
    <style:style style:name="P313" style:parent-style-name="Normal" style:family="paragraph">
      <style:paragraph-properties fo:line-height="150%"/>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fo:line-height="150%"/>
      <style:text-properties style:font-name="Arial" style:font-name-complex="Arial" fo:font-size="11pt" style:font-size-asian="11pt" style:font-size-complex="11pt"/>
    </style:style>
    <style:style style:name="P318" style:parent-style-name="Normal" style:family="paragraph">
      <style:paragraph-properties fo:line-height="150%"/>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line-height="150%"/>
      <style:text-properties style:font-name="Arial" style:font-name-complex="Arial" fo:font-size="11pt" style:font-size-asian="11pt" style:font-size-complex="11pt"/>
    </style:style>
    <style:style style:name="P322" style:parent-style-name="Normal" style:family="paragraph">
      <style:paragraph-properties fo:line-height="150%"/>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fo:line-height="150%"/>
      <style:text-properties style:font-name="Arial" style:font-name-complex="Arial" fo:font-size="11pt" style:font-size-asian="11pt" style:font-size-complex="11pt"/>
    </style:style>
    <style:style style:name="P327" style:parent-style-name="Normal" style:family="paragraph">
      <style:paragraph-properties fo:line-height="150%"/>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50%"/>
      <style:text-properties style:font-name="Arial" style:font-name-complex="Arial" fo:font-size="11pt" style:font-size-asian="11pt" style:font-size-complex="11pt"/>
    </style:style>
    <style:style style:name="P332" style:parent-style-name="Normal" style:family="paragraph">
      <style:paragraph-properties fo:line-height="150%"/>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style:text-position="super 63.6%"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50%"/>
      <style:text-properties style:font-name="Arial" style:font-name-complex="Arial" fo:font-size="11pt" style:font-size-asian="11pt" style:font-size-complex="11pt"/>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50%"/>
      <style:text-properties style:font-name="Arial" style:font-name-complex="Arial" fo:font-size="11pt" style:font-size-asian="11pt" style:font-size-complex="11pt"/>
    </style:style>
    <style:style style:name="P344" style:parent-style-name="Normal" style:family="paragraph">
      <style:paragraph-properties fo:line-height="150%"/>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50%"/>
      <style:text-properties style:font-name="Arial" style:font-name-complex="Arial" fo:font-size="11pt" style:font-size-asian="11pt" style:font-size-complex="11pt"/>
    </style:style>
    <style:style style:name="P349" style:parent-style-name="Normal" style:family="paragraph">
      <style:paragraph-properties fo:line-height="150%"/>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paragraph-properties fo:line-height="150%"/>
      <style:text-properties style:font-name="Arial" style:font-name-complex="Arial" fo:font-size="11pt" style:font-size-asian="11pt" style:font-size-complex="11pt"/>
    </style:style>
    <style:style style:name="P354" style:parent-style-name="Normal" style:family="paragraph">
      <style:paragraph-properties fo:line-height="150%"/>
      <style:text-properties style:font-name="Arial" style:font-name-complex="Arial" fo:font-size="11pt" style:font-size-asian="11pt" style:font-size-complex="11pt"/>
    </style:style>
    <style:style style:name="P35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56" style:parent-style-name="Normal" style:family="paragraph">
      <style:paragraph-properties fo:line-height="150%"/>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50%"/>
      <style:text-properties style:font-name="Arial" style:font-name-complex="Arial" fo:font-size="11pt" style:font-size-asian="11pt" style:font-size-complex="11pt"/>
    </style:style>
    <style:style style:name="P362" style:parent-style-name="Normal" style:family="paragraph">
      <style:paragraph-properties fo:line-height="150%"/>
      <style:text-properties style:font-name="Arial" style:font-name-complex="Arial" fo:font-size="11pt" style:font-size-asian="11pt" style:font-size-complex="11pt"/>
    </style:style>
    <style:style style:name="P363" style:parent-style-name="Normal" style:family="paragraph">
      <style:paragraph-properties fo:line-height="150%"/>
      <style:text-properties style:font-name="Arial" style:font-name-complex="Arial" fo:font-size="11pt" style:font-size-asian="11pt" style:font-size-complex="11pt"/>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Hyperlink"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50%"/>
      <style:text-properties style:font-name="Arial" style:font-name-complex="Arial" fo:font-size="11pt" style:font-size-asian="11pt" style:font-size-complex="11pt"/>
    </style:style>
    <style:style style:name="P369" style:parent-style-name="Normal" style:family="paragraph">
      <style:paragraph-properties fo:line-height="150%"/>
      <style:text-properties style:font-name="Arial" style:font-name-complex="Arial" fo:font-size="11pt" style:font-size-asian="11pt" style:font-size-complex="11pt"/>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line-height="150%"/>
      <style:text-properties style:font-name="Arial" style:font-name-complex="Arial" fo:font-size="11pt" style:font-size-asian="11pt" style:font-size-complex="11pt"/>
    </style:style>
    <style:style style:name="P377" style:parent-style-name="Normal" style:family="paragraph">
      <style:paragraph-properties fo:line-height="150%"/>
      <style:text-properties style:font-name="Arial" style:font-name-complex="Arial" fo:font-size="11pt" style:font-size-asian="11pt" style:font-size-complex="11pt"/>
    </style:style>
    <style:style style:name="P378" style:parent-style-name="Normal" style:family="paragraph">
      <style:paragraph-properties fo:line-height="150%"/>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50%"/>
      <style:text-properties style:font-name="Arial" style:font-name-complex="Arial" fo:font-size="11pt" style:font-size-asian="11pt" style:font-size-complex="11pt"/>
    </style:style>
    <style:style style:name="P384" style:parent-style-name="Normal" style:family="paragraph">
      <style:paragraph-properties fo:line-height="150%"/>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ASHINGTON, D.C. REAL ESTATE LISTING AGREEMENT</text:p>
      <text:p text:style-name="P8"/>
      <text:p text:style-name="P9"><text:span text:style-name="T10">I. The Parties</text:span><text:span text:style-name="T11">. This Real Estate Listing Agreement (“Agreement”) made on ____________________, 20____, is between:<text:s/></text:span></text:p>
      <text:p text:style-name="P12"/>
      <text:p text:style-name="P13"><text:span text:style-name="T14">Seller</text:span><text:span text:style-name="T15">: ____________________ (“Seller”) with a mailing address of<text:s/></text:span><text:span text:style-name="T16">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text:span><text:span text:style-name="T23">________________, State of ____________________. Collectively, the Seller and Agency shall be referred to as the “Parties”.</text:span></text:p>
      <text:p text:style-name="P24"/>
      <text:p text:style-name="P25">If for any reason the Broker is not able to fulfill their duties under the terms and conditions of this Agreement, another agent from the Agency may be appointed during the term of this Agreement.</text:p>
      <text:p text:style-name="P26"/>
      <text:p text:style-name="P27"><text:span text:style-name="T28">II. Real Property</text:span><text:span text:style-name="T29">. The real property, that is the subject of this Agreement, is located at the street address of ______________________________________________________________</text:span></text:p>
      <text:list text:style-name="LFO1" text:continue-numbering="true">
        <text:list-item>
          <text:p text:style-name="P30"><text:span text:style-name="T31">Legal Descrip</text:span><text:span text:style-name="T32">tion</text:span><text:span text:style-name="T33">.</text:span></text:p>
        </text:list-item>
      </text:list>
      <text:p text:style-name="P34">Tax Map/Lot: ______/______</text:p>
      <text:p text:style-name="P35">Deed Book/Page: ______/______</text:p>
      <text:p text:style-name="P36">Other: ______________________________________________________________</text:p>
      <text:list text:style-name="LFO1" text:continue-numbering="true">
        <text:list-item>
          <text:p text:style-name="P37"><text:span text:style-name="T38">Fixtures</text:span><text:span text:style-name="T39">. The Seller agrees that all fixtures shall be included as part of the sale EXCEPT:<text:s/></text:span><text:span text:style-name="T40">______________________________________________________________</text:span></text:p>
        </text:list-item>
        <text:list-item>
          <text:p text:style-name="P41"><text:span text:style-name="T42">Personal Property</text:span><text:span text:style-name="T43">. The Seller agrees that ONLY the following personal property shall be included as part of the sale: _____________________________________________</text:span></text:p>
        </text:list-item>
      </text:list>
      <text:p text:style-name="P44"/>
      <text:soft-page-break/>
      <text:p text:style-name="P45">The aforementioned real property, personal property, and included fixtures shall be hereinafter referred to as the “Property”.</text:p>
      <text:p text:style-name="P46"/>
      <text:p text:style-name="P47"><text:span text:style-name="T48">III. Rights to Sell</text:span><text:span text:style-name="T49">. Seller grants Agency: (check one)</text:span></text:p>
      <text:p text:style-name="P50"/>
      <text:p text:style-name="P51"><text:span text:style-name="T52">☐</text:span><text:span text:style-name="T53"><text:s/>-<text:s/></text:span><text:span text:style-name="T54">Exclusive Right-to-Sell</text:span><text:span text:style-name="T55">: The sole and exclusive right to sell, trade, convey, or<text:s/></text:span><text:span text:style-name="T56">exchange the Property during the Listing Period in accordance with the terms and conditions set forth in this Agreement. Seller hereby appoints Agency as the exclusive agent and all inquiries made on the Property shall be referred to Agency. Agency shall b</text:span><text:span text:style-name="T57">e paid the Commission whether or not the Property was sold, directly or indirectly, through the Agency.</text:span></text:p>
      <text:p text:style-name="P58"/>
      <text:p text:style-name="P59"><text:span text:style-name="T60">☐</text:span><text:span text:style-name="T61"><text:s/>-<text:s/></text:span><text:span text:style-name="T62">Exclusive Agency</text:span><text:span text:style-name="T63">: The exclusive agency right to sell, trade, convey, or exchange the Property during the Listing Period in accordance with the term</text:span><text:span text:style-name="T64">s and conditions set forth in this Agreement. Seller hereby appoints Agency as the exclusive agent and to represent the Seller as their client ONLY if a potential Buyer is produced by the Agency. Seller retains the right to sell the Property directly, on t</text:span><text:span text:style-name="T65">heir own behalf, with no commission due to the Agency.<text:s/></text:span></text:p>
      <text:p text:style-name="P66"/>
      <text:p text:style-name="P67"><text:span text:style-name="T68">☐</text:span><text:span text:style-name="T69"><text:s/>-<text:s/></text:span><text:span text:style-name="T70">Open Listing</text:span><text:span text:style-name="T71">: The general non-exclusive right to sell, trade, convey, or exchange the Property during the Listing Period in accordance with the terms and conditions set forth in this Agreement. S</text:span><text:span text:style-name="T72">eller hereby appoints Agency to represent the Seller as their client ONLY if a potential Buyer is produced by the Agency. Seller retains the right to sell the Property directly, on their own behalf, with no commission due to the Agency. In addition, Seller</text:span><text:span text:style-name="T73"><text:s/>reserves the right to enter into similar arrangements with other real estate agents.</text:span></text:p>
      <text:p text:style-name="P74"/>
      <text:p text:style-name="P75"><text:span text:style-name="T76">IV. Purchase Price</text:span><text:span text:style-name="T77">. Under the terms of this Agreement, the Seller hereby grants the Agency rights to sell the Property, including any Personal Property, for the followin</text:span><text:span text:style-name="T78">g amount:<text:s/></text:span></text:p>
      <text:p text:style-name="P79"/>
      <text:p text:style-name="P80"><text:span text:style-name="T81">_______________________________________<text:s/></text:span><text:span text:style-name="T82">Dollars</text:span><text:span text:style-name="T83"><text:s/>($____________________) (“Purchase Price”).</text:span></text:p>
      <text:p text:style-name="P84"/>
      <text:soft-page-break/>
      <text:p text:style-name="P85"><text:span text:style-name="T86">V. Period of Agreement</text:span><text:span text:style-name="T87">. This Agreement shall start on ____________________, 20____ (“Effective Date”), and end on ____________________, 20____, at 12:0</text:span><text:span text:style-name="T88">0 midnight (“Listing Period”), unless the expiration date is extended in writing.</text:span></text:p>
      <text:list text:style-name="LFO2" text:continue-numbering="true">
        <text:list-item>
          <text:p text:style-name="P89"><text:span text:style-name="T90">Listing Period Extension</text:span><text:span text:style-name="T91">. The Commission shall be due if the Property is sold, conveyed, exchanged, optioned, or otherwise transferred within ____ days (“Extension Period”) a</text:span><text:span text:style-name="T92">fter the expiration of the Listing Period to anyone with whom the Broker or Agency has negotiated unless the Property is listed, in good faith, with another real estate agency. The term “negotiation” shall include providing information about the Property,<text:s/></text:span><text:span text:style-name="T93">showing the Property, or presenting an offer on the Property. All rights under this Section shall terminate upon the expiration of the Extension Period.</text:span></text:p>
        </text:list-item>
      </text:list>
      <text:p text:style-name="P94"/>
      <text:p text:style-name="P95"><text:span text:style-name="T96">VI. Commission</text:span><text:span text:style-name="T97">. The Agency, as compensation for finding a Buyer that is ready, willing, and able to pu</text:span><text:span text:style-name="T98">rchase the Property upon the terms and conditions mentioned herein or at any price or terms acceptable to the Seller, shall receive: (check one)</text:span></text:p>
      <text:p text:style-name="P99"/>
      <text:p text:style-name="P100"><text:span text:style-name="T101">☐</text:span><text:span text:style-name="T102"><text:s/>-<text:s/></text:span><text:span text:style-name="T103">Percentage (%) Commission</text:span><text:span text:style-name="T104">: A percentage based on the sales price, as stated in the purchase<text:s/></text:span><text:span text:style-name="T105">contract between the Buyer and Seller, in the amount of ____________________ percent ( ____% ) (“Commission”).<text:s/></text:span></text:p>
      <text:p text:style-name="P106"/>
      <text:p text:style-name="P107"><text:span text:style-name="T108">☐</text:span><text:span text:style-name="T109"><text:s/>-<text:s/></text:span><text:span text:style-name="T110">Fixed Payment Commission</text:span><text:span text:style-name="T111">: A fixed payment in the amount of ____________________ Dollars ($__________) (“Commission”).</text:span></text:p>
      <text:p text:style-name="P112"/>
      <text:p text:style-name="P113"><text:span text:style-name="T114">The Commission is du</text:span><text:span text:style-name="T115">e and payable at closing by the Seller.</text:span><text:span text:style-name="T116"><text:s/></text:span><text:span text:style-name="T117">The amount or rate of real estate commissions is not fixed by law. The commission is set by each Broker individually and may be negotiable between the Seller and the Broker.</text:span></text:p>
      <text:list text:style-name="LFO3" text:continue-numbering="true">
        <text:list-item>
          <text:p text:style-name="P118"><text:span text:style-name="T119">Leasing</text:span><text:span text:style-name="T120">. During the Listing Period, if the</text:span><text:span text:style-name="T121"><text:s/>Agency finds a ready, willing, and able Tenant that agrees to rent the Property, the Agency shall be due ____________________ percent ( ____% ) of the total rent amount stated in the rental agreement for the lease term. The lease term shall be defined as<text:s/></text:span><text:span text:style-name="T122">the period between the start and end dates listed in the rental agreement, not including any renewal period(s). If the Tenant agrees to rent the Property on a month-to-month basis, the Agency shall be due the equivalent of one (1) month’s rent (“Commission</text:span><text:span text:style-name="T123">”).</text:span></text:p>
        </text:list-item>
        <text:list-item>
          <text:p text:style-name="P124"><text:span text:style-name="T125">Deed Type</text:span><text:span text:style-name="T126">. Seller agrees to convey the Property by ____________________ deed.</text:span></text:p>
        </text:list-item>
        <text:list-item>
          <text:p text:style-name="P127"><text:span text:style-name="T128">Ready, Willing, and Able Buyer</text:span><text:span text:style-name="T129">. Under this Agreement, the Commission shall be owed to the Agency if a ready, willing, and able Buyer is produced and refused by the Seller. Th</text:span><text:span text:style-name="T130">e definition of a ready, willing, and able buyer shall include, but not be limited to, a purchase contract that meets or exceeds the Purchase Price and does not contain contingencies or terms that are unreasonable or outside of industry standards. The Sell</text:span><text:span text:style-name="T131">er has an obligation to negotiate all offers presented by the Agency in “good faith”.</text:span></text:p>
        </text:list-item>
        <text:list-item>
          <text:p text:style-name="P132"><text:span text:style-name="T133">Litigation</text:span><text:span text:style-name="T134">. If a suit is brought against the Seller to collect compensation provided herein, or if the Agency successfully defends any action brought against the Broker b</text:span><text:span text:style-name="T135">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36"/>
      <text:p text:style-name="P137"><text:span text:style-name="T138">VII. Cooperat</text:span><text:span text:style-name="T139">ion with Other Agents and Agencies</text:span><text:span text:style-name="T140">. Seller agrees that the Agency may engage other licensed real estate agents to assist in marketing the Property and may share its Commission, as determined solely by the Agency. During the Listing Period, should a license</text:span><text:span text:style-name="T141">e represent a Buyer whose offer to purchase the Property is accepted by the Seller, then that licensee shall be entitled to a commission of ____________________ percent ( ____% ) (“Commission Offered”), provided the Buyer completes the transaction.</text:span></text:p>
      <text:p text:style-name="P142"/>
      <text:p text:style-name="P143"><text:span text:style-name="T144">VIII. Disclosed Dual Agency</text:span><text:span text:style-name="T145">. Due to certain events, the Broker may be required to act as the only licensee involved between the Seller and a Buyer to facilitate the transaction between the parties. Under such circumstance, the Broker shall disclose to Sell</text:span><text:span text:style-name="T146">er their intention to act as a disclosed dual agent or similar role. If a Buyer is procured by the Broker, or by a licensee in the same Agency as the Broker, the Seller consents to the Broker acting in such a role and agrees to allow the Broker to collect<text:s/></text:span><text:span text:style-name="T147">compensation from the Buyer or other parties. While performing this role, Broker agrees to conduct themselves in a manner that does not adversely affect the Seller or Buyer in any way, including, but not limited to, stating the Seller is willing to sell fo</text:span><text:span text:style-name="T148">r a lesser price than the Purchase Price, stating the Buyer is willing to pay more than an offer that is made or suggested, or disclosing any type of financial information that would negatively affect the other party.</text:span></text:p>
      <text:p text:style-name="P149"/>
      <text:soft-page-break/>
      <text:p text:style-name="P150"><text:span text:style-name="T151">Seller has read this Section and full</text:span><text:span text:style-name="T152">y comprehends and understands the concept of Disclosed Dual Agency under the laws in the State.<text:s/></text:span><text:span text:style-name="T153">Therefore, the Seller hereby agrees to<text:s/></text:span><text:span text:style-name="T154">☐</text:span><text:span text:style-name="T155"><text:s/></text:span><text:span text:style-name="T156">ALLOW</text:span><text:span text:style-name="T157"><text:s/>Disclosed Dual Agency</text:span><text:span text:style-name="T158"><text:s/>☐</text:span><text:span text:style-name="T159"><text:s/></text:span><text:span text:style-name="T160">NOT ALLOW</text:span><text:span text:style-name="T161"><text:s/>Disclosed Dual Agency</text:span><text:span text:style-name="T162">.</text:span></text:p>
      <text:p text:style-name="P163"/>
      <text:p text:style-name="P164"><text:span text:style-name="T165">IX. Marketing the Property</text:span><text:span text:style-name="T166">. In an effort to properly an</text:span><text:span text:style-name="T167">d efficiently market the Property, the Seller grants the following permissions to the Agency: (Initial ALL That Apply)</text:span></text:p>
      <text:p text:style-name="P168"/>
      <text:p text:style-name="P169"><text:span text:style-name="T170">_______</text:span><text:span text:style-name="T171"><text:s/>-<text:s/></text:span><text:span text:style-name="T172">Advertise the Property</text:span><text:span text:style-name="T173">.</text:span></text:p>
      <text:p text:style-name="P174"><text:span text:style-name="T175">_______</text:span><text:span text:style-name="T176"><text:s/>-<text:s/></text:span><text:span text:style-name="T177">To use the Property’s street address when advertising the Property</text:span><text:span text:style-name="T178">.</text:span></text:p>
      <text:p text:style-name="P179"><text:span text:style-name="T180">_______</text:span><text:span text:style-name="T181"><text:s/>-<text:s/></text:span><text:span text:style-name="T182">Allow third (3</text:span><text:span text:style-name="T183">rd</text:span><text:span text:style-name="T184">) party websites to create estimated market values of the Property</text:span><text:span text:style-name="T185">.</text:span></text:p>
      <text:p text:style-name="P186"><text:span text:style-name="T187">_______</text:span><text:span text:style-name="T188"><text:s/>-<text:s/></text:span><text:span text:style-name="T189">Allow the Agency to disclose the existence of other offers on the Property</text:span><text:span text:style-name="T190">.</text:span></text:p>
      <text:p text:style-name="P191"><text:span text:style-name="T192">_______</text:span><text:span text:style-name="T193"><text:s/>-<text:s/></text:span><text:span text:style-name="T194">Publish any and all Property information electronically or in print</text:span><text:span text:style-name="T195">. This includes, but is</text:span><text:span text:style-name="T196"><text:s/>not limited to, the Multiple Listing Service (MLS), real estate websites, newspapers, etc.</text:span></text:p>
      <text:p text:style-name="P197"><text:span text:style-name="T198">_______</text:span><text:span text:style-name="T199"><text:s/>-<text:s/></text:span><text:span text:style-name="T200">Place a lockbox or key box on the Property</text:span><text:span text:style-name="T201">. The Seller shall hold harmless the Agency and all cooperating licensees from all responsibility and liability<text:s/></text:span><text:span text:style-name="T202">resulting from any loss, damage, or theft which might occur while the Property is listed by the Agency under this Agreement.</text:span></text:p>
      <text:p text:style-name="P203"><text:span text:style-name="T204">_______</text:span><text:span text:style-name="T205"><text:s/>-<text:s/></text:span><text:span text:style-name="T206">Authorize a “For Sale” Sign on the Property</text:span><text:span text:style-name="T207">.</text:span></text:p>
      <text:p text:style-name="P208"><text:span text:style-name="T209">_______</text:span><text:span text:style-name="T210"><text:s/>-<text:s/></text:span><text:span text:style-name="T211">Photographic Services</text:span><text:span text:style-name="T212">. Seller hereby authorizes the Agency to<text:s/></text:span><text:span text:style-name="T213">take interior and exterior photos and videos of the Property (“Photographic Services”). Such photographs and videos shall be permitted to be digitized, reproduced, published, transmitted, and/or disseminated and displayed in any form or manner, including,<text:s/></text:span><text:span text:style-name="T214">but not limited to, Multiple Listing Services, television, internet marketing, publications, and any other means to advertise the Property to aid in the marketing of the Property. Seller agrees to limit the use of the photos or videos generated from the Ph</text:span><text:span text:style-name="T215">otographic Services to personal use and may not be used for commercial purposes.</text:span></text:p>
      <text:list text:style-name="LFO4" text:continue-numbering="true">
        <text:list-item>
          <text:p text:style-name="P216"><text:span text:style-name="T217">Waiver of Liability</text:span><text:span text:style-name="T218">. Seller hereby waives, acquits, and forever releases, and agrees to defend and hold harmless, the Agency, its officer(s), director(s),<text:s/></text:span><text:span text:style-name="T219">employee(s), contractor(s), associate(s), and representative(s) from any responsibility or liability<text:s/></text:span><text:soft-page-break/><text:span text:style-name="T220">whatsoever concerning any photos or videos generated from the Photographic Services or their distribution.</text:span></text:p>
        </text:list-item>
      </text:list>
      <text:p text:style-name="P221"/>
      <text:p text:style-name="P222"><text:span text:style-name="T223">X. Non-Refundable Payments</text:span><text:span text:style-name="T224">. If the Seller accep</text:span><text:span text:style-name="T225">ts non-refundable payment(s) from a prospective Buyer through a purchase contract, and said Buyer does not complete the purchase of the Property, such non-refundable payment(s) shall be distributed equally between the Seller and the Agency up to the commis</text:span><text:span text:style-name="T226">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227"/>
      <text:p text:style-name="P228"><text:span text:style-name="T229">XI.</text:span><text:span text:style-name="T230"><text:s/>Fair Housing</text:span><text:span text:style-name="T231">. The Agency is committed to compliance with all laws as well as the philosophy of fair housing for all people. The Agency will present the Property to all prospective Buyers in compliance with local, State, and Federal Fair Housing laws again</text:span><text:span text:style-name="T232">st discrimination on the basis of race, color, religion, sex, national origin, handicap, age, marital status and/or familial status, children, or other prohibited factors.</text:span></text:p>
      <text:p text:style-name="P233"/>
      <text:p text:style-name="P234"><text:span text:style-name="T235">XII. Ownership</text:span><text:span text:style-name="T236">. Seller warrants and acknowledges to be the owner of the Property an</text:span><text:span text:style-name="T237">d that no other individuals or entities have title. Seller has the authority as owner to execute this Agreement and sell the Property.</text:span></text:p>
      <text:p text:style-name="P238"/>
      <text:p text:style-name="P239"><text:span text:style-name="T240">XIII. Multiple Listing Service (MLS)</text:span><text:span text:style-name="T241">. Due to rules administered by the local Multiple Listing Service (“MLS”), all detai</text:span><text:span text:style-name="T242">ls of any transaction that are procured by the Agency may be used for publication in the MLS. Seller hereby consents to such publication on an unrestricted basis whereas the Agency must comply with all applicable MLS rules to allow data about the Property<text:s/></text:span><text:span text:style-name="T243">to be shown and made available by the MLS in addition to other internet websites. MLS rules generally provide that any property entered into its database be updated within forty-eight (48) hours, or some other period of time, after all necessary signatures</text:span><text:span text:style-name="T244"><text:s/>have been obtained in regard to the Property. Seller has the right to prohibit any and all publication of information in regard to a transfer of the Property. In order to exercise this right, the Seller is required to authorize a separate addendum provide</text:span><text:span text:style-name="T245">d by the Agency and attach to this Agreement.</text:span></text:p>
      <text:p text:style-name="P246"/>
      <text:p text:style-name="P247"><text:span text:style-name="T248">XIV. Seller Acknowledgments</text:span><text:span text:style-name="T249">. Seller represents, warrants, and guarantees that the Seller has complete authority to sell the Property and convey title. Seller has personally reviewed this Agreement, including a</text:span><text:span text:style-name="T250">ny Property Disclosure Statement, and any other addendums, exhibits,<text:s/></text:span><text:soft-page-break/><text:span text:style-name="T251">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52"><text:span text:style-name="T253">Other A</text:span><text:span text:style-name="T254">cknowledgments</text:span><text:span text:style-name="T255">. Seller acknowledges, unless otherwise stated in this Agreement or other written statement, that the Seller is unaware of the following:</text:span></text:p>
        </text:list-item>
      </text:list>
      <text:list text:style-name="LFO6" text:continue-numbering="true">
        <text:list-item>
          <text:p text:style-name="P256">Any type of default that has been recorded against the Property;</text:p>
        </text:list-item>
        <text:list-item>
          <text:p text:style-name="P257">Any type of financial delinquency which<text:s/>used the Property as security;</text:p>
        </text:list-item>
        <text:list-item>
          <text:p text:style-name="P258">Any type of bankruptcy or insolvency involving the Seller or affecting the Property; and</text:p>
        </text:list-item>
        <text:list-item>
          <text:p text:style-name="P259">Any type of mediation, arbitration, litigation, or any proceeding where an institution, public or private, has action pending against the Property which includes the Seller’s ability to sell the Property.</text:p>
        </text:list-item>
      </text:list>
      <text:p text:style-name="P260"/>
      <text:p text:style-name="P261">Seller agrees to notify the Agency immediately if any of the aforementioned issues should arise during the Listing Period.</text:p>
      <text:p text:style-name="P262"/>
      <text:p text:style-name="P263"><text:span text:style-name="T264">XV. Broker’s Duties</text:span><text:span text:style-name="T265">. Broker agrees to exercise all reasonable</text:span><text:span text:style-name="T266"><text:s/>efforts while providing a fiduciary duty to act in the best interests of the Seller. Broker shall market the Property to the best of their abilities in order to achieve the highest sales price feasible for the Seller. Broker shall make all attempts to tra</text:span><text:span text:style-name="T267">nsfer the Property to a qualified Buyer and shall follow-up with every effort to ensure such result is to the benefit of the Seller.</text:span></text:p>
      <text:p text:style-name="P268"/>
      <text:p text:style-name="P269"><text:span text:style-name="T270">XVI. Seller’s Duties</text:span><text:span text:style-name="T271">. Seller agrees to make a reasonable effort to accommodate the Broker, including, but not limited to,<text:s/></text:span><text:span text:style-name="T272">open houses, showings, Buyer appointments, inspections, testing, and any other requests regarding the use of the Property. When receiving offers, the Seller agrees, in good faith, to consider all proposals, letters, or similar contracts presented by the Br</text:span><text:span text:style-name="T273">oker. Seller shall be the only party responsible for determining the Purchase Price or any price for the sale of the Property.</text:span></text:p>
      <text:p text:style-name="P274"/>
      <text:p text:style-name="P275"><text:span text:style-name="T276">XVII. Legal Signature</text:span><text:span text:style-name="T277">. This Agreement may be executed and delivered by any party herein by sending a facsimile of the signature<text:s/></text:span><text:span text:style-name="T278">or by a legally recognized digital or electronic signature. Such legal signature shall be binding on the party so executing it upon receipt of signature by the other party.</text:span></text:p>
      <text:p text:style-name="P279"/>
      <text:soft-page-break/>
      <text:p text:style-name="P280"><text:span text:style-name="T281">XVIII. Indemnification</text:span><text:span text:style-name="T282">. Seller agrees to indemnify the Agency and hold<text:s/></text:span><text:span text:style-name="T283">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84"/>
      <text:p text:style-name="P285"><text:span text:style-name="T286">XIX. Earnest Money</text:span><text:span text:style-name="T287">. Seller authorizes the Agency to handle Buyer’s funds and deposit in an escrow account in accordance with State law (“Earnest Money”). Agency is authorized to act as a third (3</text:span><text:span text:style-name="T288">rd</text:span><text:span text:style-name="T289">) party when accepting or holding, on the Seller’s behalf,</text:span><text:span text:style-name="T290"><text:s/>deposits made on behalf of a prospective Buyer. In the event a counteroffer is not accepted, the Earnest Money shall be returned to the Buyer without a signed release. If a purchase contract is signed and accepted by the Buyer and Seller without a closing</text:span><text:span text:style-name="T291"><text:s/>or transfer and recording of the deed, a separate mutual release signed by the Buyer and Seller will be required before the Earnest Money is disbursed. In the event of a disagreement by either the Buyer or Seller in regard to the release of Earnest Money,</text:span><text:span text:style-name="T292"><text:s/>the Agency must withhold its release until there is mutual agreement or an order has been administered of proper jurisdiction.</text:span></text:p>
      <text:p text:style-name="P293"/>
      <text:p text:style-name="P294"><text:span text:style-name="T295">XX. Property Disclosure Statement</text:span><text:span text:style-name="T296">. In accordance with State law, it is not required that the Seller complete the Property Discl</text:span><text:span text:style-name="T297">osure Statement. If the Seller does complete the Property Disclosure Statement, Seller agrees to complete to the best of their ability and provide true, factual, and accurate information. The Agency shall be required to disclose any information provided in</text:span><text:span text:style-name="T298"><text:s/>the Property Disclosure Statement to any prospective Buyer or their agent including facts that may materially affect the value of the Property.</text:span></text:p>
      <text:list text:style-name="LFO7" text:continue-numbering="true">
        <text:list-item>
          <text:p text:style-name="P299"><text:span text:style-name="T300">Property Condition</text:span><text:span text:style-name="T301">. Seller hereby authorizes the Agency and all cooperating licensees to disclose to a<text:s/></text:span><text:span text:style-name="T302">prospective Buyer, to the extent as required by law, any defects known to them, latent or otherwise. Seller acknowledges that licensees do not have the responsibility to discover latent defects on the Property or to advise on matters outside the scope of t</text:span><text:span text:style-name="T303">heir licenses.</text:span></text:p>
        </text:list-item>
      </text:list>
      <text:p text:style-name="P304"/>
      <text:p text:style-name="P305"><text:span text:style-name="T306">XXI. Lead-Based Paint</text:span><text:span text:style-name="T307">. The Seller represents that, to the best of their knowledge, the structure on the Property or any portion thereof, was not constructed before January 1, 1978. Seller acknowledges that, if the residence was constructed<text:s/></text:span><text:span text:style-name="T308">prior to January 1, 1978, there is a requirement to provide any Buyer an EPA-approved lead hazard information pamphlet making certain disclosures regarding the presence of any known lead-based paint or other lead-based paint hazards on the Property, unless</text:span><text:span text:style-name="T309"><text:s/>the Buyer waives their rights in writing. If any structure<text:s/></text:span><text:soft-page-break/><text:span text:style-name="T310">was constructed prior to January 1, 1978, the Buyer shall have a ten (10) day period to conduct a risk assessment or inspection of the Property to seek any presence of lead-based paint or any lead</text:span><text:span text:style-name="T311">-based paint hazards.</text:span></text:p>
      <text:p text:style-name="P312"/>
      <text:p text:style-name="P313"><text:span text:style-name="T314">XXII. Agency Disclosure</text:span><text:span text:style-name="T315">. In accordance with Alabama law, the Broker is required to provide the Real Estate Brokerage Services Disclosure describing the alternative types of brokerage services. The Real Estate Brokerage Services Discl</text:span><text:span text:style-name="T316">osure is provided by the Alabama Real Estate Commission.</text:span></text:p>
      <text:p text:style-name="P317"/>
      <text:p text:style-name="P318"><text:span text:style-name="T319">XXIII. Insurance</text:span><text:span text:style-name="T320">. Seller agrees to maintain hazard or other insurance, current as of the Effective Date, during the course of this Agreement until the Property is sold.</text:span></text:p>
      <text:p text:style-name="P321"/>
      <text:p text:style-name="P322"><text:span text:style-name="T323">XXIV. Other Clients</text:span><text:span text:style-name="T324">. Seller<text:s/></text:span><text:span text:style-name="T325">acknowledges that the Broker may or may not have other clients with similar property characteristics as the Seller. Broker shall not favor any client’s property over the Seller’s Property for any reason.</text:span></text:p>
      <text:p text:style-name="P326"/>
      <text:p text:style-name="P327"><text:span text:style-name="T328">XXV. Binding Effect</text:span><text:span text:style-name="T329">. This Agreement shall be bindin</text:span><text:span text:style-name="T330">g upon the Seller’s successors, assigns, heirs, and beneficiaries.</text:span></text:p>
      <text:p text:style-name="P331"/>
      <text:p text:style-name="P332"><text:span text:style-name="T333">XXVI. Dispute Resolution</text:span><text:span text:style-name="T334">. Any dispute arising from this Agreement shall be required to be resolved by binding arbitration of the Parties hereto. If the Parties cannot agree on an arbitrato</text:span><text:span text:style-name="T335">r, each party shall select one arbitrator, and both arbitrators shall select a third (3</text:span><text:span text:style-name="T336">rd</text:span><text:span text:style-name="T337">) to handle the dispute. The arbitration shall be governed by the rules of the American Arbitration Association in full force and effect.</text:span></text:p>
      <text:p text:style-name="P338"/>
      <text:p text:style-name="P339"><text:span text:style-name="T340">XXVII. Governing Law</text:span><text:span text:style-name="T341">. This A</text:span><text:span text:style-name="T342">greement shall be governed under the laws located in the State of Alabama.</text:span></text:p>
      <text:p text:style-name="P343"/>
      <text:p text:style-name="P344"><text:span text:style-name="T345">XXVIII. Severability</text:span><text:span text:style-name="T346">. This Agreement shall remain in effect in the event a section or provision is unenforceable or invalid. All remaining sections and provisions shall be deemed l</text:span><text:span text:style-name="T347">egally binding unless a court rules that any such provision or section is invalid or unenforceable, thus, limiting the effect of another provision or section. In such case, the affected provision or section shall be enforced as so limited.</text:span></text:p>
      <text:p text:style-name="P348"/>
      <text:soft-page-break/>
      <text:p text:style-name="P349"><text:span text:style-name="T350">XXIX. Additiona</text:span><text:span text:style-name="T351">l Terms and Conditions</text:span><text:span text:style-name="T352">. __________________________________________</text:span></text:p>
      <text:p text:style-name="P353">____________________________________________________________________________</text:p>
      <text:p text:style-name="P354">____________________________________________________________________________</text:p>
      <text:p text:style-name="P355"/>
      <text:p text:style-name="P356"><text:span text:style-name="T357">XXX. Entire Agreement</text:span><text:span text:style-name="T358">. This Agreem</text:span><text:span text:style-name="T359">ent constitutes the entire agreement between the Seller and the Agency and supersedes all prior discussions, negotiations, and agreements between the Parties whether oral or written. Any understanding, agreement, or promise not specified herein, whether ex</text:span><text:span text:style-name="T360">pressed or implied, shall bind neither Seller nor Agency.</text:span></text:p>
      <text:p text:style-name="P361"/>
      <text:p text:style-name="P362">This Agreement is intended to be the legal and binding agreement of the Seller and Broker. The Parties acknowledge receipt of a signed copy of this Agreement.</text:p>
      <text:p text:style-name="P363"/>
      <text:p text:style-name="P364"><text:span text:style-name="T365">Seller’s Signature<text:s/></text:span><text:a xlink:href="https://esign.com/" office:target-frame-name="_top" xlink:show="replace"><text:span text:style-name="T366">_____________________________</text:span></text:a><text:span text:style-name="T367"><text:s/>Date: ____________________</text:span></text:p>
      <text:p text:style-name="P368">Print Name _____________________________</text:p>
      <text:p text:style-name="P369"/>
      <text:p text:style-name="P370"><text:span text:style-name="T371">Seller’s Signature</text:span><text:span text:style-name="T372"><text:s/></text:span><text:a xlink:href="https://esign.com/" office:target-frame-name="_top" xlink:show="replace"><text:span text:style-name="T373">_____________________________</text:span></text:a><text:span text:style-name="T374"><text:s/>Date:<text:s/></text:span><text:span text:style-name="T375">____________________</text:span></text:p>
      <text:p text:style-name="P376">Print Name _____________________________</text:p>
      <text:p text:style-name="P377"/>
      <text:p text:style-name="P378"><text:span text:style-name="T379">Broker’s Signature</text:span><text:span text:style-name="T380"><text:s/></text:span><text:a xlink:href="https://esign.com/" office:target-frame-name="_top" xlink:show="replace"><text:span text:style-name="T381">_____________________________</text:span></text:a><text:span text:style-name="T382"><text:s/>Date: ____________________</text:span></text:p>
      <text:p text:style-name="P383">Print Name _____________________________</text:p>
      <text:p text:style-name="P384"><text:span text:style-name="T385">Agency Name: ___________________________</text:span><text:span text:style-name="T386">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562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1pt" style:font-size-asian="11pt" style:font-size-complex="11pt" style:text-underline-type="none"/>
    </style:style>
    <style:style style:name="T7"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0006in" svg:y="0.1354in" svg:width="0in" svg:height="0in" style:rel-width="scale" style:rel-height="scale"><draw:text-box><text:p text:style-name="Footer"><text:span text:style-name="T3">Page<text:s/></text:span><text:span text:style-name="T4"><text:page-number text:fixed="false">10</text:page-number></text:span><text:span text:style-name="T5"><text:s/>of 10</text:span></text:p></draw:text-box><svg:title/><svg:desc/></draw:frame><text:span text:style-name="T6"><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7"><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Real Estate Listing Agreement</dc:title>
    <dc:description/>
    <dc:subject/>
    <meta:initial-creator>eForms</meta:initial-creator>
    <dc:creator>Casey Lewis</dc:creator>
    <meta:creation-date>2021-12-21T00:03:00Z</meta:creation-date>
    <dc:date>2021-12-21T00:04:00Z</dc:date>
    <meta:template xlink:href="Normal.dotm" xlink:type="simple"/>
    <meta:editing-cycles>3</meta:editing-cycles>
    <meta:editing-duration>PT60S</meta:editing-duration>
    <meta:document-statistic meta:page-count="10" meta:paragraph-count="81" meta:word-count="3157" meta:character-count="20635" meta:row-count="316" meta:non-whitespace-character-count="17552"/>
  </office:meta>
</office:document-meta>
</file>