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text-properties style:font-name="Arial" style:font-name-complex="Arial" fo:font-weight="bold" style:font-weight-asian="bold" fo:color="#000000" fo:background-color="#FFFFFF"/>
    </style:style>
    <style:style style:name="P25" style:parent-style-name="Normal" style:family="paragraph">
      <style:text-properties style:font-name="Arial" style:font-name-complex="Arial" fo:font-weight="bold" style:font-weight-asian="bold"/>
    </style:style>
    <style:style style:name="P26" style:parent-style-name="Normal" style:family="paragraph">
      <style:text-properties style:font-name="Arial" style:font-name-complex="Arial" fo:font-weight="bold" style:font-weight-asian="bold"/>
    </style:style>
    <style:style style:name="P27" style:parent-style-name="Normal" style:family="paragraph">
      <style:paragraph-properties fo:line-height="115%"/>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fo:background-color="#FFFFFF"/>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1" style:parent-style-name="DefaultParagraphFont" style:family="text">
      <style:text-properties style:font-name="Arial" style:font-name-complex="Arial"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T51" style:parent-style-name="DefaultParagraphFont" style:family="text">
      <style:text-properties style:font-name="Arial" style:font-name-complex="Arial" fo:color="#000000" fo:background-color="#FFFFFF"/>
    </style:style>
    <style:style style:name="T52" style:parent-style-name="DefaultParagraphFont" style:family="text">
      <style:text-properties style:font-name="Arial" style:font-name-complex="Arial" fo:color="#000000" fo:background-color="#FFFFFF"/>
    </style:style>
    <style:style style:name="T53" style:parent-style-name="DefaultParagraphFont" style:family="text">
      <style:text-properties style:font-name="Arial" style:font-name-complex="Arial" fo:color="#000000" fo:background-color="#FFFFFF"/>
    </style:style>
    <style:style style:name="P54" style:parent-style-name="Normal" style:family="paragraph">
      <style:paragraph-properties fo:line-height="150%"/>
      <style:text-properties style:font-name="Arial" style:font-name-complex="Arial" fo:color="#000000" fo:background-color="#FFFFFF"/>
    </style:style>
    <style:style style:name="P55" style:parent-style-name="Normal" style:family="paragraph">
      <style:paragraph-properties fo:line-height="150%"/>
      <style:text-properties style:font-name="Arial" style:font-name-complex="Arial"/>
    </style:style>
    <style:style style:name="P56" style:parent-style-name="Normal" style:family="paragraph">
      <style:paragraph-properties fo:line-height="150%"/>
      <style:text-properties style:font-name="Arial" style:font-name-complex="Arial"/>
    </style:style>
    <style:style style:name="P57"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8" style:parent-style-name="Normal" style:family="paragraph">
      <style:paragraph-properties style:vertical-align="baseline" fo:background-color="#FFFFFF"/>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style:font-weight-complex="bold" fo:color="#000000" fo:background-color="#FFFFFF"/>
    </style:style>
    <style:style style:name="T61" style:parent-style-name="DefaultParagraphFont" style:family="text">
      <style:text-properties style:font-name="Arial" style:font-name-complex="Arial" fo:font-weight="bold" style:font-weight-asian="bold" style:font-weight-complex="bold" fo:color="#000000" fo:background-color="#FFFFFF"/>
    </style:style>
    <style:style style:name="T62" style:parent-style-name="DefaultParagraphFont" style:family="text">
      <style:text-properties style:font-name="Arial" style:font-name-complex="Arial" fo:color="#000000" fo:background-color="#FFFFFF"/>
    </style:style>
    <style:style style:name="T63" style:parent-style-name="DefaultParagraphFont" style:family="text">
      <style:text-properties style:font-name="Arial" style:font-name-complex="Arial" fo:color="#000000" fo:background-color="#FFFFFF"/>
    </style:style>
    <style:style style:name="T64" style:parent-style-name="DefaultParagraphFont" style:family="text">
      <style:text-properties style:font-name="Arial" style:font-name-complex="Arial" fo:color="#000000" fo:background-color="#FFFFFF"/>
    </style:style>
    <style:style style:name="P65" style:parent-style-name="Normal" style:family="paragraph">
      <style:text-properties style:font-name="Arial" style:font-name-complex="Arial" fo:color="#000000" fo:background-color="#FFFFFF"/>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fo:background-color="#FFFFFF"/>
    </style:style>
    <style:style style:name="T68" style:parent-style-name="DefaultParagraphFont" style:family="text">
      <style:text-properties style:font-name="Arial" style:font-name-complex="Arial" fo:color="#000000" fo:background-color="#FFFFFF"/>
    </style:style>
    <style:style style:name="T69" style:parent-style-name="DefaultParagraphFont" style:family="text">
      <style:text-properties style:font-name="Arial" style:font-name-complex="Arial" fo:color="#000000" fo:background-color="#FFFFFF"/>
    </style:style>
    <style:style style:name="P70" style:parent-style-name="Normal" style:family="paragraph">
      <style:paragraph-properties style:vertical-align="baseline" fo:background-color="#FFFFFF"/>
      <style:text-properties style:font-name="Arial" style:font-name-complex="Arial" fo:color="#000000"/>
    </style:style>
    <style:style style:name="P71" style:parent-style-name="Normal" style:family="paragraph">
      <style:paragraph-properties style:vertical-align="baseline" fo:background-color="#FFFFFF"/>
    </style:style>
    <style:style style:name="T72" style:parent-style-name="Strong"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widows="0" fo:orphans="0" style:text-autospace="none"/>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widows="0" fo:orphans="0" style:text-autospace="none"/>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widows="0" fo:orphans="0" style:text-autospace="none"/>
      <style:text-properties style:font-name="Arial" style:font-name-complex="Arial"/>
    </style:style>
    <style:style style:name="P84" style:parent-style-name="Normal" style:family="paragraph">
      <style:paragraph-properties fo:line-height="150%"/>
      <style:text-properties style:font-name="Arial" style:font-name-complex="Arial"/>
    </style:style>
    <style:style style:name="P85" style:parent-style-name="Normal" style:family="paragraph">
      <style:paragraph-properties fo:widows="0" fo:orphans="0" style:text-autospace="none"/>
      <style:text-properties style:font-name="Arial" style:font-name-complex="Arial"/>
    </style:style>
    <style:style style:name="P86" style:parent-style-name="Normal" style:family="paragraph">
      <style:paragraph-properties fo:line-height="150%"/>
      <style:text-properties style:font-name="Arial" style:font-name-complex="Arial"/>
    </style:style>
    <style:style style:name="P87" style:parent-style-name="Normal" style:family="paragraph">
      <style:paragraph-properties fo:widows="0" fo:orphans="0" style:text-autospace="none"/>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widows="0" fo:orphans="0" style:text-autospace="none"/>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paragraph-properties fo:line-height="150%"/>
      <style:text-properties style:font-name="Arial" style:font-name-complex="Arial"/>
    </style:style>
    <style:style style:name="P92" style:parent-style-name="Normal" style:family="paragraph">
      <style:paragraph-properties fo:line-height="150%"/>
      <style:text-properties style:font-name="Arial" style:font-name-complex="Arial" fo:font-weight="bold" style:font-weight-asian="bold"/>
    </style:style>
    <style:style style:name="P93" style:parent-style-name="Normal" style:family="paragraph">
      <style:paragraph-properties fo:line-height="150%"/>
      <style:text-properties style:font-name="Arial" style:font-name-complex="Arial" fo:font-weight="bold" style:font-weight-asian="bold"/>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line-height="150%"/>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line-height="150%"/>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line-height="150%"/>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line-height="150%"/>
      <style:text-properties style:font-name="Arial" style:font-name-complex="Arial"/>
    </style:style>
    <style:style style:name="P102" style:parent-style-name="Normal" style:family="paragraph">
      <style:paragraph-properties fo:line-height="150%"/>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widows="0" fo:orphans="0" style:text-autospace="none"/>
      <style:text-properties style:font-name="Arial" style:font-name-complex="Arial"/>
    </style:style>
    <style:style style:name="P113" style:parent-style-name="Normal" style:family="paragraph">
      <style:paragraph-properties fo:widows="0" fo:orphans="0" style:text-autospace="none"/>
      <style:text-properties style:font-name="Arial" style:font-name-complex="Arial"/>
    </style:style>
    <style:style style:name="P114" style:parent-style-name="Normal" style:family="paragraph">
      <style:paragraph-properties fo:widows="0" fo:orphans="0" style:text-autospace="none"/>
      <style:text-properties style:font-name="Arial" style:font-name-complex="Arial"/>
    </style:style>
    <style:style style:name="P115" style:parent-style-name="Normal" style:family="paragraph">
      <style:paragraph-properties fo:widows="0" fo:orphans="0" style:text-autospace="none"/>
      <style:text-properties style:font-name="Arial" style:font-name-complex="Arial"/>
    </style:style>
    <style:style style:name="P116" style:parent-style-name="Normal" style:family="paragraph">
      <style:paragraph-properties fo:widows="0" fo:orphans="0" style:text-autospace="none"/>
      <style:text-properties style:font-name="Arial" style:font-name-complex="Arial"/>
    </style:style>
    <style:style style:name="P117" style:parent-style-name="Normal" style:family="paragraph">
      <style:paragraph-properties fo:widows="0" fo:orphans="0" style:text-autospace="none"/>
      <style:text-properties style:font-name="Arial" style:font-name-complex="Arial"/>
    </style:style>
    <style:style style:name="P118" style:parent-style-name="Normal" style:family="paragraph">
      <style:paragraph-properties fo:widows="0" fo:orphans="0" style:text-autospace="none"/>
      <style:text-properties style:font-name="Arial" style:font-name-complex="Arial"/>
    </style:style>
    <style:style style:name="P11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2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21" style:parent-style-name="Normal" style:family="paragraph">
      <style:paragraph-properties fo:line-height="150%" fo:margin-left="2.5in" fo:text-indent="0.5in">
        <style:tab-stops/>
      </style:paragraph-properties>
      <style:text-properties style:font-name="Arial" style:font-name-complex="Arial"/>
    </style:style>
    <style:style style:name="P122" style:parent-style-name="Normal" style:family="paragraph">
      <style:paragraph-properties fo:line-height="150%" fo:margin-left="2.5in" fo:text-indent="0.5in">
        <style:tab-stops/>
      </style:paragraph-propertie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color="#000000"/>
    </style:style>
    <style:style style:name="P127"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TEXAS<text:s/>SPECIAL<text:s/>(LIMITED)<text:s/>WARRANTY<text:s/>DEED</text:p>
      <text:p text:style-name="P24">NOTICE OF CONFIDENTIALITY RIGHTS: IF YOU ARE A NATURAL PERSON, YOU MAY REMOVE OR STRIKE ANY OR ALL OF THE FOLLOWING INFORMATION FROM ANY INSTRUMENT THAT TRANSFERS AN INTEREST IN REAL PROPERTY BEFORE IT IS FILED FOR RECORD IN THE PUBLIC RECORDS: YOUR SOCIAL SECURITY NUMBER OR YOUR DRIVER'S LICENSE NUMBER.</text:p>
      <text:p text:style-name="P25"/>
      <text:p text:style-name="P26"/>
      <text:p text:style-name="P27"><text:span text:style-name="T28">KNOW ALL PERSONS BY THESE PRESENTS</text:span><text:span text:style-name="T29">, That</text:span><text:span text:style-name="T30"><text:s/></text:span><text:span text:style-name="T31">_</text:span><text:span text:style-name="T32">_</text:span><text:span text:style-name="T33">________________________, residing at _________________________________, County of __________________, State of ______________________</text:span><text:span text:style-name="T34"><text:s/></text:span><text:span text:style-name="T35">(“Grantor”)</text:span><text:span text:style-name="T36">,</text:span><text:span text:style-name="T37"><text:s/></text:span><text:span text:style-name="T38">in consideration of the sum of</text:span><text:span text:style-name="T39"><text:s/>____________________________________ dollars<text:s/></text:span><text:span text:style-name="T40">($______________)</text:span><text:span text:style-name="T41"><text:s/>and other valuable consideration, in hand paid,<text:s/></text:span><text:span text:style-name="T42">the receipt of which is hereby acknowledged, does hereby grant, bargain, sell and convey unto</text:span><text:span text:style-name="T43"><text:s/>__________________________________, residing at _________________________________, County of __________________, State of ______________________<text:s/></text:span><text:span text:style-name="T44">(“Grantee”)</text:span><text:span text:style-name="T45">,</text:span><text:span text:style-name="T46"><text:s/></text:span><text:span text:style-name="T47">the following described real property and premises, situate in </text:span><text:span text:style-name="T48">_____________</text:span><text:span text:style-name="T49">__</text:span><text:span text:style-name="T50">______</text:span><text:span text:style-name="T51"> County, State of<text:s/></text:span><text:span text:style-name="T52">Texas</text:span><text:span text:style-name="T53">, to wit:</text:span></text:p>
      <text:p text:style-name="P54"/>
      <text:p text:style-name="P55">__________________________________________________________________________________________________________________________________________________________________________________________________________________</text:p>
      <text:p text:style-name="P56"/>
      <text:p text:style-name="P57">[INSERT LEGAL DESCRIPTION HERE AND/OR ATTACH EXHIBIT A]</text:p>
      <text:p text:style-name="P58"><text:span text:style-name="T59"><text:line-break/></text:span></text:p>
      <text:soft-page-break/>
      <text:p text:style-name="Normal"><text:span text:style-name="T60">T</text:span><text:span text:style-name="T61">OGETHER WITH</text:span><text:span text:style-name="T62"><text:s/>all the improvements thereon and the appurtenances thereunto<text:s/></text:span><text:span text:style-name="T63">belonging</text:span><text:span text:style-name="T64"><text:s/>(the “Property”).</text:span></text:p>
      <text:p text:style-name="P65"/>
      <text:p text:style-name="P66"/>
      <text:p text:style-name="Normal"><text:span text:style-name="T67">AND</text:span><text:span text:style-name="T68"><text:s/>warrant the title to the same, against any challenge claiming by, through or under, Grantor, but not otherwise</text:span><text:span text:style-name="T69">.</text:span></text:p>
      <text:p text:style-name="P70"/>
      <text:p text:style-name="P71"><text:span text:style-name="T72">TO HAVE AND TO HOLD</text:span><text:span text:style-name="T73"> the Property unto Grantee, and to Grantee's heirs and assigns forever.</text:span></text:p>
      <text:p text:style-name="P74"/>
      <text:p text:style-name="P75"/>
      <text:p text:style-name="P76"><text:span text:style-name="T77">IN WITNESS WHEREOF</text:span><text:span text:style-name="T78">, Grantor has executed and delivered this<text:s/></text:span><text:span text:style-name="T79">Special<text:s/></text:span><text:span text:style-name="T80">Warranty Deed under seal as of the day and year first above written.<text:s/></text:span></text:p>
      <text:p text:style-name="P81"/>
      <text:p text:style-name="P82"/>
      <text:p text:style-name="P83">________________________________ <text:s text:c="11"/>________________________________</text:p>
      <text:p text:style-name="P84">Grantor’s Signature <text:s text:c="44"/>Grantor’s Signature</text:p>
      <text:p text:style-name="P85">________________________________ <text:s text:c="11"/>________________________________</text:p>
      <text:p text:style-name="P86">Grantor’s Name <text:s text:c="50"/>Grantor’s Name</text:p>
      <text:p text:style-name="P87">________________________________ <text:s text:c="11"/>________________________________</text:p>
      <text:p text:style-name="P88">Address <text:s text:c="62"/>Address</text:p>
      <text:p text:style-name="P89">________________________________ <text:s text:c="11"/>________________________________</text:p>
      <text:p text:style-name="P90">City, State &amp; Zip <text:s text:c="49"/>City, State &amp; Zip</text:p>
      <text:p text:style-name="P91"/>
      <text:p text:style-name="P92">In Witness Whereof,</text:p>
      <text:p text:style-name="P93"/>
      <text:p text:style-name="P94">________________________________ <text:s text:c="11"/>________________________________</text:p>
      <text:p text:style-name="P95">Witness’s Signature <text:s text:c="44"/>Witness’s Signature</text:p>
      <text:p text:style-name="P96">________________________________ <text:s text:c="11"/>________________________________</text:p>
      <text:p text:style-name="P97">Witness’s Name <text:s text:c="50"/>Witness’s Name</text:p>
      <text:p text:style-name="P98">________________________________ <text:s text:c="11"/>________________________________</text:p>
      <text:p text:style-name="P99">Address <text:s text:c="63"/>Address</text:p>
      <text:p text:style-name="P100">________________________________ <text:s text:c="11"/>________________________________</text:p>
      <text:p text:style-name="P101">City, State &amp; Zip<text:s text:c="51"/>City, State &amp; Zip</text:p>
      <text:p text:style-name="P102"/>
      <text:p text:style-name="P103"/>
      <text:p text:style-name="P104"/>
      <text:p text:style-name="P105"/>
      <text:p text:style-name="P106"/>
      <text:p text:style-name="P107"/>
      <text:p text:style-name="P108"/>
      <text:p text:style-name="P109"/>
      <text:soft-page-break/>
      <text:p text:style-name="P110">STATE OF<text:s/>TEXAS)</text:p>
      <text:p text:style-name="P111"/>
      <text:p text:style-name="P112">COUNTY OF ___________________)</text:p>
      <text:p text:style-name="P113"/>
      <text:p text:style-name="P114"/>
      <text:p text:style-name="P11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16"/>
      <text:p text:style-name="P117">Given under my hand this ____ day of ____________________, 20___.</text:p>
      <text:p text:style-name="P118"/>
      <text:p text:style-name="P119">____________________________________</text:p>
      <text:p text:style-name="P120">Notary Public</text:p>
      <text:p text:style-name="P121"/>
      <text:p text:style-name="P122"><text:span text:style-name="T123">My Commission Expires: _______</text:span><text:span text:style-name="T124">__</text:span><text:span text:style-name="T125">_______</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Special Warranty Deed Form</dc:title>
    <dc:description/>
    <dc:subject/>
    <meta:initial-creator>eForms</meta:initial-creator>
    <dc:creator>Facundo Prado Lima</dc:creator>
    <meta:creation-date>2021-11-26T20:07:00Z</meta:creation-date>
    <dc:date>2021-11-26T20:07:00Z</dc:date>
    <meta:print-date>2016-06-22T13:41:00Z</meta:print-date>
    <meta:template xlink:href="Normal.dotm" xlink:type="simple"/>
    <meta:editing-cycles>2</meta:editing-cycles>
    <meta:editing-duration>PT0S</meta:editing-duration>
    <meta:document-statistic meta:page-count="3" meta:paragraph-count="60" meta:word-count="419" meta:character-count="3975" meta:row-count="133" meta:non-whitespace-character-count="3616"/>
  </office:meta>
</office:document-meta>
</file>