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text-properties style:font-name="Arial" style:font-name-complex="Arial" fo:font-weight="bold" style:font-weight-asian="bold"/>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0000"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color="#000000" fo:background-color="#FFFFFF"/>
    </style:style>
    <style:style style:name="T3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P54" style:parent-style-name="Normal" style:family="paragraph">
      <style:paragraph-properties fo:line-height="150%"/>
      <style:text-properties style:font-name="Arial" style:font-name-complex="Arial" fo:color="#000000" fo:background-color="#FFFFFF"/>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8" style:parent-style-name="Normal" style:family="paragraph">
      <style:paragraph-properties style:vertical-align="baseline" fo:background-color="#FFFFFF"/>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font-weight-complex="bold" fo:color="#000000" fo:background-color="#FFFFFF"/>
    </style:style>
    <style:style style:name="T61" style:parent-style-name="DefaultParagraphFont" style:family="text">
      <style:text-properties style:font-name="Arial" style:font-name-complex="Arial" fo:font-weight="bold" style:font-weight-asian="bold" style:font-weight-complex="bold"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text-properties style:font-name="Arial" style:font-name-complex="Arial" fo:color="#000000" fo:background-color="#FFFFFF"/>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fo:background-color="#FFFFFF"/>
    </style:style>
    <style:style style:name="T68" style:parent-style-name="DefaultParagraphFont" style:family="text">
      <style:text-properties style:font-name="Arial" style:font-name-complex="Arial" fo:color="#000000" fo:background-color="#FFFFFF"/>
    </style:style>
    <style:style style:name="T69" style:parent-style-name="DefaultParagraphFont" style:family="text">
      <style:text-properties style:font-name="Arial" style:font-name-complex="Arial" fo:color="#000000" fo:background-color="#FFFFFF"/>
    </style:style>
    <style:style style:name="P70" style:parent-style-name="Normal" style:family="paragraph">
      <style:paragraph-properties style:vertical-align="baseline" fo:background-color="#FFFFFF"/>
      <style:text-properties style:font-name="Arial" style:font-name-complex="Arial" fo:color="#000000"/>
    </style:style>
    <style:style style:name="P71" style:parent-style-name="Normal" style:family="paragraph">
      <style:paragraph-properties style:vertical-align="baseline" fo:background-color="#FFFFFF"/>
    </style:style>
    <style:style style:name="T72" style:parent-style-name="Strong"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widows="0" fo:orphans="0" style:text-autospace="none"/>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text-properties style:font-name="Arial" style:font-name-complex="Arial"/>
    </style:style>
    <style:style style:name="P105" style:parent-style-name="Normal" style:family="paragraph">
      <style:paragraph-properties fo:line-height="150%" fo:margin-left="2.5in" fo:text-indent="0.5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P110"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UTAH<text:s/>SPECIAL<text:s/>(LIMITED)<text:s/>WARRANTY<text:s/>DEED</text:p>
      <text:p text:style-name="P24"/>
      <text:p text:style-name="P25"><text:span text:style-name="T26">KNOW ALL PERSONS BY THESE PRESENTS</text:span><text:span text:style-name="T27">, That</text:span><text:span text:style-name="T28"><text:s/></text:span><text:span text:style-name="T29">_</text:span><text:span text:style-name="T30">_</text:span><text:span text:style-name="T31">________________________, residing at _________________________________, County of __________________, State of ______________________</text:span><text:span text:style-name="T32"><text:s/></text:span><text:span text:style-name="T33">(“Grantor”)</text:span><text:span text:style-name="T34">,</text:span><text:span text:style-name="T35"><text:s/></text:span><text:span text:style-name="T36">in consideration of the sum of</text:span><text:span text:style-name="T37"><text:s/>____________________________________ dollars<text:s/></text:span><text:span text:style-name="T38">($______________)</text:span><text:span text:style-name="T39"><text:s/>and other valuable consideration, in hand paid,<text:s/></text:span><text:span text:style-name="T40">the receipt of which is hereby acknowledged, does hereby<text:s/></text:span><text:span text:style-name="T41">convey and warrant against all who claim by, through, or under the grantor<text:s/></text:span><text:span text:style-name="T42">unto</text:span><text:span text:style-name="T43"><text:s/>_________________________, residing at _________________________________, County of __________________, State of ______________________<text:s/></text:span><text:span text:style-name="T44">(“Grantee”)</text:span><text:span text:style-name="T45">,</text:span><text:span text:style-name="T46"><text:s/></text:span><text:span text:style-name="T47">the following described<text:s/></text:span><text:span text:style-name="T48">tract of land</text:span><text:span text:style-name="T49"><text:s/>and premises, situate in </text:span><text:span text:style-name="T50">_________________</text:span><text:span text:style-name="T51"> County, State of<text:s/></text:span><text:span text:style-name="T52">Utah</text:span><text:span text:style-name="T53">, to wit:</text:span></text:p>
      <text:p text:style-name="P54"/>
      <text:p text:style-name="P55">__________________________________________________________________________________________________________________________________________________________________________________________________________________</text:p>
      <text:p text:style-name="P56"/>
      <text:p text:style-name="P57">[INSERT LEGAL DESCRIPTION HERE AND/OR ATTACH EXHIBIT A]</text:p>
      <text:p text:style-name="P58"><text:span text:style-name="T59"><text:line-break/></text:span></text:p>
      <text:p text:style-name="Normal"><text:span text:style-name="T60">T</text:span><text:span text:style-name="T61">OGETHER WITH</text:span><text:span text:style-name="T62"><text:s/>all the improvements thereon and the appurtenances thereunto<text:s/></text:span><text:span text:style-name="T63">belonging</text:span><text:span text:style-name="T64"><text:s/>(the “Property”).</text:span></text:p>
      <text:p text:style-name="P65"/>
      <text:p text:style-name="P66"/>
      <text:soft-page-break/>
      <text:p text:style-name="Normal"><text:span text:style-name="T67">AND</text:span><text:span text:style-name="T68"><text:s/>warrant the title to the same, against any challenge claiming by, through or under, Grantor, but not otherwise</text:span><text:span text:style-name="T69">.</text:span></text:p>
      <text:p text:style-name="P70"/>
      <text:p text:style-name="P71"><text:span text:style-name="T72">TO HAVE AND TO HOLD</text:span><text:span text:style-name="T73"> the Property unto Grantee, and to Grantee's heirs and assigns forever.</text:span></text:p>
      <text:p text:style-name="P74"/>
      <text:p text:style-name="P75"/>
      <text:p text:style-name="P76"><text:span text:style-name="T77">IN WITNESS WHEREOF</text:span><text:span text:style-name="T78">, Grantor has executed and delivered this<text:s/></text:span><text:span text:style-name="T79">Special<text:s/></text:span><text:span text:style-name="T80">Warranty Deed under seal as of the day and year first above written.<text:s/></text:span></text:p>
      <text:p text:style-name="P81"/>
      <text:p text:style-name="P82"/>
      <text:p text:style-name="P83">________________________________ <text:s text:c="11"/>________________________________</text:p>
      <text:p text:style-name="P84">Grantor’s Signature <text:s text:c="44"/>Grantor’s Signature</text:p>
      <text:p text:style-name="P85">________________________________ <text:s text:c="11"/>________________________________</text:p>
      <text:p text:style-name="P86">Grantor’s Name <text:s text:c="50"/>Grantor’s Name</text:p>
      <text:p text:style-name="P87">________________________________ <text:s text:c="11"/>________________________________</text:p>
      <text:p text:style-name="P88">Address <text:s text:c="62"/>Address</text:p>
      <text:p text:style-name="P89">________________________________ <text:s text:c="11"/>________________________________</text:p>
      <text:p text:style-name="P90">City, State &amp; Zip <text:s text:c="49"/>City, State &amp; Zip</text:p>
      <text:p text:style-name="P91"/>
      <text:p text:style-name="P92"/>
      <text:p text:style-name="P93">STATE OF<text:s/>UTAH)</text:p>
      <text:p text:style-name="P94"/>
      <text:p text:style-name="P95">COUNTY OF ___________________)</text:p>
      <text:p text:style-name="P96"/>
      <text:p text:style-name="P97"/>
      <text:p text:style-name="P9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9"/>
      <text:p text:style-name="P100">Given under my hand this ____ day of ____________________, 20___.</text:p>
      <text:p text:style-name="P101"/>
      <text:p text:style-name="P102">____________________________________</text:p>
      <text:p text:style-name="P103">Notary Public</text:p>
      <text:p text:style-name="P104"/>
      <text:p text:style-name="P105"><text:span text:style-name="T106">My Commission Expires: _______</text:span><text:span text:style-name="T107">__</text:span><text:span text:style-name="T108">_______</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pecial Warranty Deed Form</dc:title>
    <dc:description/>
    <dc:subject/>
    <meta:initial-creator>eForms</meta:initial-creator>
    <dc:creator>Facundo Prado Lima</dc:creator>
    <meta:creation-date>2021-11-26T20:29:00Z</meta:creation-date>
    <dc:date>2021-11-26T20:29:00Z</dc:date>
    <meta:print-date>2016-06-22T13:41:00Z</meta:print-date>
    <meta:template xlink:href="Normal.dotm" xlink:type="simple"/>
    <meta:editing-cycles>2</meta:editing-cycles>
    <meta:editing-duration>PT0S</meta:editing-duration>
    <meta:document-statistic meta:page-count="2" meta:paragraph-count="34" meta:word-count="311" meta:character-count="3026" meta:row-count="82" meta:non-whitespace-character-count="2498"/>
  </office:meta>
</office:document-meta>
</file>