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text-properties style:font-name="Arial" style:font-name-complex="Arial" fo:font-weight="bold" style:font-weight-asian="bold"/>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WASHINGTON<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text:span><text:span text:style-name="T46">__</text:span><text:span text:style-name="T47">______</text:span><text:span text:style-name="T48"> County, State of<text:s/></text:span><text:span text:style-name="T49">Washington</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WASHINGTON)</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Special Warranty Deed Form</dc:title>
    <dc:description/>
    <dc:subject/>
    <meta:initial-creator>eForms</meta:initial-creator>
    <dc:creator>Facundo Prado Lima</dc:creator>
    <meta:creation-date>2021-11-26T21:42:00Z</meta:creation-date>
    <dc:date>2021-11-26T21:42:00Z</dc:date>
    <meta:print-date>2016-06-22T13:41:00Z</meta:print-date>
    <meta:template xlink:href="Normal.dotm" xlink:type="simple"/>
    <meta:editing-cycles>2</meta:editing-cycles>
    <meta:editing-duration>PT0S</meta:editing-duration>
    <meta:document-statistic meta:page-count="2" meta:paragraph-count="34" meta:word-count="302" meta:character-count="3014" meta:row-count="80" meta:non-whitespace-character-count="2495"/>
  </office:meta>
</office:document-meta>
</file>