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T21" style:parent-style-name="DefaultParagraphFont" style:family="text">
      <style:text-properties style:font-name="Arial" style:font-name-complex="Arial" fo:color="#FF0000" style:text-position="super 66.6%"/>
    </style:style>
    <style:style style:name="T22" style:parent-style-name="DefaultParagraphFont" style:family="text">
      <style:text-properties style:font-name="Arial" style:font-name-complex="Arial" fo:color="#FF0000"/>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fo:color="#FF0000"/>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FF0000"/>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FF0000"/>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MS Gothic" style:font-name-asian="MS Gothic" style:font-name-complex="Arial" fo:color="#FF0000"/>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Segoe UI Symbol"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FF0000"/>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FF0000"/>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FF0000"/>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FF0000"/>
    </style:style>
    <style:style style:name="T89" style:parent-style-name="DefaultParagraphFont" style:family="text">
      <style:text-properties style:font-name="Arial" style:font-name-complex="Arial" fo:color="#FF0000"/>
    </style:style>
    <style:style style:name="T90" style:parent-style-name="DefaultParagraphFont" style:family="text">
      <style:text-properties style:font-name="Arial" style:font-name-complex="Arial" fo:color="#FF000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FF0000"/>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text-position="super 66.6%"/>
    </style:style>
    <style:style style:name="T108" style:parent-style-name="DefaultParagraphFont" style:family="text">
      <style:text-properties style:font-name="Arial" style:font-name-complex="Arial" fo:color="#FF0000"/>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FF0000"/>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FF0000"/>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SAMPLE<text:s/></text:span><text:span text:style-name="T14">GOLF CART BILL OF SALE</text:span></text:p>
      <text:p text:style-name="P15"/>
      <text:p text:style-name="P16"/>
      <text:p text:style-name="P17"/>
      <text:p text:style-name="Normal"><text:span text:style-name="T18">Date</text:span><text:span text:style-name="T19">:<text:s/></text:span><text:span text:style-name="T20">January 1</text:span><text:span text:style-name="T21">st</text:span><text:span text:style-name="T22">, 2022</text:span></text:p>
      <text:p text:style-name="P23"/>
      <text:p text:style-name="P24"/>
      <text:p text:style-name="Normal"><text:span text:style-name="T25">I, the undersigned Seller,<text:s/></text:span><text:span text:style-name="T26">Jon Smith</text:span><text:span text:style-name="T27">,</text:span><text:span text:style-name="T28"><text:s/>for the sum of<text:s/></text:span><text:span text:style-name="T29">$</text:span><text:span text:style-name="T30">6</text:span><text:span text:style-name="T31">,</text:span><text:span text:style-name="T32">50</text:span><text:span text:style-name="T33">0.00</text:span><text:span text:style-name="T34">,</text:span><text:span text:style-name="T35"><text:s/>sell to the undersigned Buyer,<text:s/></text:span><text:span text:style-name="T36">Jane Appleseed</text:span><text:span text:style-name="T37">,</text:span><text:span text:style-name="T38"><text:s/>the following Golf Cart:</text:span></text:p>
      <text:p text:style-name="P39"/>
      <text:p text:style-name="P40"/>
      <text:p text:style-name="P41"><text:span text:style-name="T42">Make:<text:s/></text:span><text:span text:style-name="T43">Yamaha</text:span><text:span text:style-name="T44"><text:s text:c="2"/></text:span></text:p>
      <text:p text:style-name="P45"><text:span text:style-name="T46">Model:<text:s/></text:span><text:span text:style-name="T47">Adventurer</text:span></text:p>
      <text:p text:style-name="P48"><text:span text:style-name="T49">Year:<text:s/></text:span><text:span text:style-name="T50">2015</text:span></text:p>
      <text:p text:style-name="P51"><text:span text:style-name="T52">Type:</text:span><text:span text:style-name="T53"><text:s/></text:span><text:span text:style-name="T54">☒</text:span><text:span text:style-name="T55"><text:s/></text:span><text:span text:style-name="T56">Gas<text:s/></text:span><text:span text:style-name="T57">☐</text:span><text:span text:style-name="T58"><text:s/>Electric</text:span></text:p>
      <text:p text:style-name="P59"><text:span text:style-name="T60">Serial Number:<text:s/></text:span><text:span text:style-name="T61">PH0901-162312</text:span></text:p>
      <text:p text:style-name="P62"><text:span text:style-name="T63">CCs:<text:s/></text:span><text:span text:style-name="T64">357</text:span></text:p>
      <text:p text:style-name="P65"/>
      <text:p text:style-name="P66"/>
      <text:p text:style-name="P67">The undersigned Seller affirms that the above information regarding the Golf Cart is accurate to the best his/her knowledge.</text:p>
      <text:p text:style-name="P68"/>
      <text:p text:style-name="P69">The undersigned Buyer accepts receipt of this Bill of Sale and understands that the above Golf Cart is sold in “as is” condition with no guarantees or warranties, either expressed or implied, for the item.</text:p>
      <text:p text:style-name="Normal"><text:span text:style-name="T70"><draw:custom-shape svg:x="2.05032in" svg:y="0.18958in" svg:width="1.31597in" svg:height="0.37778in" draw:z-index="251660288" draw:id="id0" draw:style-name="a2" draw:name="Freeform 3" text:anchor-type="paragraph"><svg:title/><svg:desc/><draw:enhanced-geometry draw:type="non-primitive" svg:viewBox="0 0 1203671 345606" draw:enhanced-path="M 380711 0 C 357004 3387 333503 8867 309591 10160 208083 15647 104864 2450 4791 20320 -10119 22982 13476 51264 25111 60960 35838 69899 51950 68997 65751 71120 96062 75783 126711 77893 157191 81280 184284 88053 216129 84844 238471 101600 252018 111760 266254 121060 279111 132080 301490 151262 324628 178491 340071 203200 358006 231897 360674 244690 370551 274320 351360 303106 345408 319361 309591 335280 293811 342293 275724 342053 258791 345440 224924 342053 189177 346911 157191 335280 147126 331620 145270 315364 147031 304800 152253 273468 185577 265207 207991 254000 258791 257387 310171 255790 360391 264160 372436 266167 379648 279670 390871 284480 403706 289981 417964 291253 431511 294640 441671 291253 453628 277790 461991 284480 476232 295873 464618 339703 482311 335280 488907 333631 509262 247798 512791 233680 522951 237067 534908 237150 543271 243840 552806 251468 554957 265686 563591 274320 572225 282954 583911 287867 594071 294640 683464 235045 537000 325438 766791 264160 777139 261401 772732 243524 776951 233680 782917 219759 791953 207221 797271 193040 802174 179965 803595 165826 807431 152400 810373 142102 814204 132080 817591 121920 814204 94827 825200 61371 807431 40640 796193 27529 761709 34295 756631 50800 755252 55281 764287 189748 776951 223520 781238 234953 792312 242842 797271 254000 830254 328212 792633 306641 848071 325120 861618 321733 875876 320461 888711 314960 899934 310150 911374 304021 919191 294640 938166 271870 942835 240703 949671 213360 946284 162560 951172 110519 939511 60960 936714 49074 920368 36105 909031 40640 894969 46265 895484 67733 888711 81280 892098 108373 891687 136218 898871 162560 906534 190659 953495 221683 969991 233680 1017919 268536 1028384 265143 1061431 304800 1069248 314181 1074978 325120 1081751 335280 1064818 338667 1048160 346874 1030951 345440 1006381 343392 983939 330286 959831 325120 936415 320102 912418 318347 888711 314960 781450 274737 747854 268609 665191 223520 643311 211585 612461 186239 583911 182880 536702 177326 489084 176107 441671 172720 697379 44866 467165 152400 1203671 152400 N" draw:text-areas="?f158 ?f160 ?f159 ?f161" draw:glue-points="?f83 ?f84 ?f85 ?f86 ?f87 ?f88 ?f89 ?f90 ?f91 ?f92 ?f93 ?f94 ?f95 ?f96 ?f97 ?f98 ?f99 ?f100 ?f101 ?f102 ?f85 ?f103 ?f104 ?f105 ?f93 ?f103 ?f106 ?f107 ?f108 ?f109 ?f110 ?f111 ?f112 ?f113 ?f114 ?f115 ?f116 ?f113 ?f117 ?f103 ?f118 ?f119 ?f120 ?f121 ?f122 ?f102 ?f123 ?f115 ?f124 ?f111 ?f125 ?f119 ?f126 ?f127 ?f128 ?f129 ?f130 ?f131 ?f128 ?f132 ?f133 ?f134 ?f125 ?f135 ?f126 ?f109 ?f136 ?f137 ?f138 ?f139 ?f140 ?f115 ?f141 ?f142 ?f143 ?f90 ?f144 ?f132 ?f138 ?f94 ?f145 ?f146 ?f147 ?f119 ?f148 ?f107 ?f149 ?f103 ?f150 ?f105 ?f151 ?f137 ?f138 ?f139 ?f152 ?f135 ?f153 ?f154 ?f155 ?f156 ?f157 ?f1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671"/><draw:equation draw:name="f7" draw:formula="?f4 / 345606"/><draw:equation draw:name="f8" draw:formula="380711 * ?f5 / 1203671"/><draw:equation draw:name="f9" draw:formula="0 * ?f4 / 345606"/><draw:equation draw:name="f10" draw:formula="309591 * ?f5 / 1203671"/><draw:equation draw:name="f11" draw:formula="10160 * ?f4 / 345606"/><draw:equation draw:name="f12" draw:formula="4791 * ?f5 / 1203671"/><draw:equation draw:name="f13" draw:formula="20320 * ?f4 / 345606"/><draw:equation draw:name="f14" draw:formula="25111 * ?f5 / 1203671"/><draw:equation draw:name="f15" draw:formula="60960 * ?f4 / 345606"/><draw:equation draw:name="f16" draw:formula="65751 * ?f5 / 1203671"/><draw:equation draw:name="f17" draw:formula="71120 * ?f4 / 345606"/><draw:equation draw:name="f18" draw:formula="157191 * ?f5 / 1203671"/><draw:equation draw:name="f19" draw:formula="81280 * ?f4 / 345606"/><draw:equation draw:name="f20" draw:formula="238471 * ?f5 / 1203671"/><draw:equation draw:name="f21" draw:formula="101600 * ?f4 / 345606"/><draw:equation draw:name="f22" draw:formula="279111 * ?f5 / 1203671"/><draw:equation draw:name="f23" draw:formula="132080 * ?f4 / 345606"/><draw:equation draw:name="f24" draw:formula="340071 * ?f5 / 1203671"/><draw:equation draw:name="f25" draw:formula="203200 * ?f4 / 345606"/><draw:equation draw:name="f26" draw:formula="370551 * ?f5 / 1203671"/><draw:equation draw:name="f27" draw:formula="274320 * ?f4 / 345606"/><draw:equation draw:name="f28" draw:formula="335280 * ?f4 / 345606"/><draw:equation draw:name="f29" draw:formula="258791 * ?f5 / 1203671"/><draw:equation draw:name="f30" draw:formula="345440 * ?f4 / 345606"/><draw:equation draw:name="f31" draw:formula="147031 * ?f5 / 1203671"/><draw:equation draw:name="f32" draw:formula="304800 * ?f4 / 345606"/><draw:equation draw:name="f33" draw:formula="207991 * ?f5 / 1203671"/><draw:equation draw:name="f34" draw:formula="254000 * ?f4 / 345606"/><draw:equation draw:name="f35" draw:formula="360391 * ?f5 / 1203671"/><draw:equation draw:name="f36" draw:formula="264160 * ?f4 / 345606"/><draw:equation draw:name="f37" draw:formula="390871 * ?f5 / 1203671"/><draw:equation draw:name="f38" draw:formula="284480 * ?f4 / 345606"/><draw:equation draw:name="f39" draw:formula="431511 * ?f5 / 1203671"/><draw:equation draw:name="f40" draw:formula="294640 * ?f4 / 345606"/><draw:equation draw:name="f41" draw:formula="461991 * ?f5 / 1203671"/><draw:equation draw:name="f42" draw:formula="482311 * ?f5 / 1203671"/><draw:equation draw:name="f43" draw:formula="512791 * ?f5 / 1203671"/><draw:equation draw:name="f44" draw:formula="233680 * ?f4 / 345606"/><draw:equation draw:name="f45" draw:formula="543271 * ?f5 / 1203671"/><draw:equation draw:name="f46" draw:formula="243840 * ?f4 / 345606"/><draw:equation draw:name="f47" draw:formula="563591 * ?f5 / 1203671"/><draw:equation draw:name="f48" draw:formula="594071 * ?f5 / 1203671"/><draw:equation draw:name="f49" draw:formula="766791 * ?f5 / 1203671"/><draw:equation draw:name="f50" draw:formula="776951 * ?f5 / 1203671"/><draw:equation draw:name="f51" draw:formula="797271 * ?f5 / 1203671"/><draw:equation draw:name="f52" draw:formula="193040 * ?f4 / 345606"/><draw:equation draw:name="f53" draw:formula="807431 * ?f5 / 1203671"/><draw:equation draw:name="f54" draw:formula="152400 * ?f4 / 345606"/><draw:equation draw:name="f55" draw:formula="817591 * ?f5 / 1203671"/><draw:equation draw:name="f56" draw:formula="121920 * ?f4 / 345606"/><draw:equation draw:name="f57" draw:formula="40640 * ?f4 / 345606"/><draw:equation draw:name="f58" draw:formula="756631 * ?f5 / 1203671"/><draw:equation draw:name="f59" draw:formula="50800 * ?f4 / 345606"/><draw:equation draw:name="f60" draw:formula="223520 * ?f4 / 345606"/><draw:equation draw:name="f61" draw:formula="848071 * ?f5 / 1203671"/><draw:equation draw:name="f62" draw:formula="325120 * ?f4 / 345606"/><draw:equation draw:name="f63" draw:formula="888711 * ?f5 / 1203671"/><draw:equation draw:name="f64" draw:formula="314960 * ?f4 / 345606"/><draw:equation draw:name="f65" draw:formula="919191 * ?f5 / 1203671"/><draw:equation draw:name="f66" draw:formula="949671 * ?f5 / 1203671"/><draw:equation draw:name="f67" draw:formula="213360 * ?f4 / 345606"/><draw:equation draw:name="f68" draw:formula="939511 * ?f5 / 1203671"/><draw:equation draw:name="f69" draw:formula="909031 * ?f5 / 1203671"/><draw:equation draw:name="f70" draw:formula="898871 * ?f5 / 1203671"/><draw:equation draw:name="f71" draw:formula="162560 * ?f4 / 345606"/><draw:equation draw:name="f72" draw:formula="969991 * ?f5 / 1203671"/><draw:equation draw:name="f73" draw:formula="1061431 * ?f5 / 1203671"/><draw:equation draw:name="f74" draw:formula="1081751 * ?f5 / 1203671"/><draw:equation draw:name="f75" draw:formula="1030951 * ?f5 / 1203671"/><draw:equation draw:name="f76" draw:formula="959831 * ?f5 / 1203671"/><draw:equation draw:name="f77" draw:formula="665191 * ?f5 / 1203671"/><draw:equation draw:name="f78" draw:formula="583911 * ?f5 / 1203671"/><draw:equation draw:name="f79" draw:formula="182880 * ?f4 / 345606"/><draw:equation draw:name="f80" draw:formula="441671 * ?f5 / 1203671"/><draw:equation draw:name="f81" draw:formula="172720 * ?f4 / 345606"/><draw:equation draw:name="f82" draw:formula="1203671 * ?f5 / 1203671"/><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7"/><draw:equation draw:name="f104" draw:formula="?f29 / ?f6"/><draw:equation draw:name="f105" draw:formula="?f30 / ?f7"/><draw:equation draw:name="f106" draw:formula="?f31 / ?f6"/><draw:equation draw:name="f107" draw:formula="?f32 / ?f7"/><draw:equation draw:name="f108" draw:formula="?f33 / ?f6"/><draw:equation draw:name="f109" draw:formula="?f34 / ?f7"/><draw:equation draw:name="f110" draw:formula="?f35 / ?f6"/><draw:equation draw:name="f111" draw:formula="?f36 / ?f7"/><draw:equation draw:name="f112" draw:formula="?f37 / ?f6"/><draw:equation draw:name="f113" draw:formula="?f38 / ?f7"/><draw:equation draw:name="f114" draw:formula="?f39 / ?f6"/><draw:equation draw:name="f115" draw:formula="?f40 / ?f7"/><draw:equation draw:name="f116" draw:formula="?f41 / ?f6"/><draw:equation draw:name="f117" draw:formula="?f42 / ?f6"/><draw:equation draw:name="f118" draw:formula="?f43 / ?f6"/><draw:equation draw:name="f119" draw:formula="?f44 / ?f7"/><draw:equation draw:name="f120" draw:formula="?f45 / ?f6"/><draw:equation draw:name="f121" draw:formula="?f46 / ?f7"/><draw:equation draw:name="f122" draw:formula="?f47 / ?f6"/><draw:equation draw:name="f123" draw:formula="?f48 / ?f6"/><draw:equation draw:name="f124" draw:formula="?f49 / ?f6"/><draw:equation draw:name="f125" draw:formula="?f50 / ?f6"/><draw:equation draw:name="f126" draw:formula="?f51 / ?f6"/><draw:equation draw:name="f127" draw:formula="?f52 / ?f7"/><draw:equation draw:name="f128" draw:formula="?f53 / ?f6"/><draw:equation draw:name="f129" draw:formula="?f54 / ?f7"/><draw:equation draw:name="f130" draw:formula="?f55 / ?f6"/><draw:equation draw:name="f131" draw:formula="?f56 / ?f7"/><draw:equation draw:name="f132" draw:formula="?f57 / ?f7"/><draw:equation draw:name="f133" draw:formula="?f58 / ?f6"/><draw:equation draw:name="f134" draw:formula="?f59 / ?f7"/><draw:equation draw:name="f135" draw:formula="?f60 / ?f7"/><draw:equation draw:name="f136" draw:formula="?f61 / ?f6"/><draw:equation draw:name="f137" draw:formula="?f62 / ?f7"/><draw:equation draw:name="f138" draw:formula="?f63 / ?f6"/><draw:equation draw:name="f139" draw:formula="?f64 / ?f7"/><draw:equation draw:name="f140" draw:formula="?f65 / ?f6"/><draw:equation draw:name="f141" draw:formula="?f66 / ?f6"/><draw:equation draw:name="f142" draw:formula="?f67 / ?f7"/><draw:equation draw:name="f143" draw:formula="?f68 / ?f6"/><draw:equation draw:name="f144" draw:formula="?f69 / ?f6"/><draw:equation draw:name="f145" draw:formula="?f70 / ?f6"/><draw:equation draw:name="f146" draw:formula="?f71 / ?f7"/><draw:equation draw:name="f147" draw:formula="?f72 / ?f6"/><draw:equation draw:name="f148" draw:formula="?f73 / ?f6"/><draw:equation draw:name="f149" draw:formula="?f74 / ?f6"/><draw:equation draw:name="f150" draw:formula="?f75 / ?f6"/><draw:equation draw:name="f151" draw:formula="?f76 / ?f6"/><draw:equation draw:name="f152" draw:formula="?f77 / ?f6"/><draw:equation draw:name="f153" draw:formula="?f78 / ?f6"/><draw:equation draw:name="f154" draw:formula="?f79 / ?f7"/><draw:equation draw:name="f155" draw:formula="?f80 / ?f6"/><draw:equation draw:name="f156" draw:formula="?f81 / ?f7"/><draw:equation draw:name="f157" draw:formula="?f82 / ?f6"/><draw:equation draw:name="f158" draw:formula="?f0 / ?f6"/><draw:equation draw:name="f159" draw:formula="?f1 / ?f6"/><draw:equation draw:name="f160" draw:formula="?f2 / ?f7"/><draw:equation draw:name="f161" draw:formula="?f3 / ?f7"/></draw:enhanced-geometry></draw:custom-shape></text:span></text:p>
      <text:p text:style-name="Normal"><text:span text:style-name="T71"><draw:custom-shape svg:x="1.57476in" svg:y="0.08681in" svg:width="0.41389in" svg:height="0.58889in" draw:z-index="251659264" draw:id="id1" draw:style-name="a3" draw:name="Freeform 2" text:anchor-type="paragraph"><svg:title/><svg:desc/><draw:enhanced-geometry draw:type="non-primitive" svg:viewBox="0 0 378675 538480" draw:enhanced-path="M 2755 162560 C 14679 -4375 -33426 35012 53555 10160 63853 7218 73875 3387 84035 0 90808 16933 98588 33498 104355 50800 110866 70332 114890 102351 124675 121920 130136 132842 138937 141798 144995 152400 152509 165550 158542 179493 165315 193040 168702 209973 170931 227180 175475 243840 181111 264504 195795 283381 195795 304800 195795 366135 196436 430038 175475 487680 165838 514183 111269 529402 84035 538480 63715 531707 38221 533306 23075 518160 10864 505949 16004 484350 12915 467360 9230 447092 6142 426720 2755 406400 9528 325120 5985 242311 23075 162560 27089 143827 49169 134388 63715 121920 83820 104687 111773 92811 134835 81280 102118 130355 65374 156695 104355 223520 116660 244615 144995 250613 165315 264160 199182 260773 237163 270529 266915 254000 279121 247219 263683 225484 256755 213360 238848 182022 224890 182418 195795 172720 199182 162560 195453 144340 205955 142240 251061 133219 250319 180675 256755 203200 259697 213498 263528 223520 266915 233680 270302 216747 267038 196932 277075 182880 301225 149070 329740 165566 358355 172720 L 378675 233680 N" draw:text-areas="?f94 ?f96 ?f95 ?f97" draw:glue-points="?f51 ?f52 ?f53 ?f54 ?f55 ?f56 ?f57 ?f58 ?f59 ?f60 ?f61 ?f62 ?f63 ?f64 ?f65 ?f66 ?f67 ?f68 ?f65 ?f69 ?f55 ?f70 ?f71 ?f72 ?f73 ?f74 ?f51 ?f75 ?f71 ?f52 ?f76 ?f60 ?f77 ?f78 ?f57 ?f79 ?f63 ?f80 ?f81 ?f82 ?f83 ?f84 ?f67 ?f85 ?f86 ?f87 ?f83 ?f88 ?f81 ?f89 ?f90 ?f91 ?f92 ?f85 ?f93 ?f8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675"/><draw:equation draw:name="f7" draw:formula="?f4 / 538480"/><draw:equation draw:name="f8" draw:formula="2755 * ?f5 / 378675"/><draw:equation draw:name="f9" draw:formula="162560 * ?f4 / 538480"/><draw:equation draw:name="f10" draw:formula="53555 * ?f5 / 378675"/><draw:equation draw:name="f11" draw:formula="10160 * ?f4 / 538480"/><draw:equation draw:name="f12" draw:formula="84035 * ?f5 / 378675"/><draw:equation draw:name="f13" draw:formula="0 * ?f4 / 538480"/><draw:equation draw:name="f14" draw:formula="104355 * ?f5 / 378675"/><draw:equation draw:name="f15" draw:formula="50800 * ?f4 / 538480"/><draw:equation draw:name="f16" draw:formula="124675 * ?f5 / 378675"/><draw:equation draw:name="f17" draw:formula="121920 * ?f4 / 538480"/><draw:equation draw:name="f18" draw:formula="144995 * ?f5 / 378675"/><draw:equation draw:name="f19" draw:formula="152400 * ?f4 / 538480"/><draw:equation draw:name="f20" draw:formula="165315 * ?f5 / 378675"/><draw:equation draw:name="f21" draw:formula="193040 * ?f4 / 538480"/><draw:equation draw:name="f22" draw:formula="175475 * ?f5 / 378675"/><draw:equation draw:name="f23" draw:formula="243840 * ?f4 / 538480"/><draw:equation draw:name="f24" draw:formula="195795 * ?f5 / 378675"/><draw:equation draw:name="f25" draw:formula="304800 * ?f4 / 538480"/><draw:equation draw:name="f26" draw:formula="487680 * ?f4 / 538480"/><draw:equation draw:name="f27" draw:formula="538480 * ?f4 / 538480"/><draw:equation draw:name="f28" draw:formula="23075 * ?f5 / 378675"/><draw:equation draw:name="f29" draw:formula="518160 * ?f4 / 538480"/><draw:equation draw:name="f30" draw:formula="12915 * ?f5 / 378675"/><draw:equation draw:name="f31" draw:formula="467360 * ?f4 / 538480"/><draw:equation draw:name="f32" draw:formula="406400 * ?f4 / 538480"/><draw:equation draw:name="f33" draw:formula="63715 * ?f5 / 378675"/><draw:equation draw:name="f34" draw:formula="134835 * ?f5 / 378675"/><draw:equation draw:name="f35" draw:formula="81280 * ?f4 / 538480"/><draw:equation draw:name="f36" draw:formula="223520 * ?f4 / 538480"/><draw:equation draw:name="f37" draw:formula="264160 * ?f4 / 538480"/><draw:equation draw:name="f38" draw:formula="266915 * ?f5 / 378675"/><draw:equation draw:name="f39" draw:formula="254000 * ?f4 / 538480"/><draw:equation draw:name="f40" draw:formula="256755 * ?f5 / 378675"/><draw:equation draw:name="f41" draw:formula="213360 * ?f4 / 538480"/><draw:equation draw:name="f42" draw:formula="172720 * ?f4 / 538480"/><draw:equation draw:name="f43" draw:formula="205955 * ?f5 / 378675"/><draw:equation draw:name="f44" draw:formula="142240 * ?f4 / 538480"/><draw:equation draw:name="f45" draw:formula="203200 * ?f4 / 538480"/><draw:equation draw:name="f46" draw:formula="233680 * ?f4 / 538480"/><draw:equation draw:name="f47" draw:formula="277075 * ?f5 / 378675"/><draw:equation draw:name="f48" draw:formula="182880 * ?f4 / 538480"/><draw:equation draw:name="f49" draw:formula="358355 * ?f5 / 378675"/><draw:equation draw:name="f50" draw:formula="378675 * ?f5 / 378675"/><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6"/><draw:equation draw:name="f60" draw:formula="?f17 / ?f7"/><draw:equation draw:name="f61" draw:formula="?f18 / ?f6"/><draw:equation draw:name="f62" draw:formula="?f19 / ?f7"/><draw:equation draw:name="f63" draw:formula="?f20 / ?f6"/><draw:equation draw:name="f64" draw:formula="?f21 / ?f7"/><draw:equation draw:name="f65" draw:formula="?f22 / ?f6"/><draw:equation draw:name="f66" draw:formula="?f23 / ?f7"/><draw:equation draw:name="f67" draw:formula="?f24 / ?f6"/><draw:equation draw:name="f68" draw:formula="?f25 / ?f7"/><draw:equation draw:name="f69" draw:formula="?f26 / ?f7"/><draw:equation draw:name="f70" draw:formula="?f27 / ?f7"/><draw:equation draw:name="f71" draw:formula="?f28 / ?f6"/><draw:equation draw:name="f72" draw:formula="?f29 / ?f7"/><draw:equation draw:name="f73" draw:formula="?f30 / ?f6"/><draw:equation draw:name="f74" draw:formula="?f31 / ?f7"/><draw:equation draw:name="f75" draw:formula="?f32 / ?f7"/><draw:equation draw:name="f76" draw:formula="?f33 / ?f6"/><draw:equation draw:name="f77" draw:formula="?f34 / ?f6"/><draw:equation draw:name="f78" draw:formula="?f35 / ?f7"/><draw:equation draw:name="f79" draw:formula="?f36 / ?f7"/><draw:equation draw:name="f80" draw:formula="?f37 / ?f7"/><draw:equation draw:name="f81" draw:formula="?f38 / ?f6"/><draw:equation draw:name="f82" draw:formula="?f39 / ?f7"/><draw:equation draw:name="f83" draw:formula="?f40 / ?f6"/><draw:equation draw:name="f84" draw:formula="?f41 / ?f7"/><draw:equation draw:name="f85" draw:formula="?f42 / ?f7"/><draw:equation draw:name="f86" draw:formula="?f43 / ?f6"/><draw:equation draw:name="f87" draw:formula="?f44 / ?f7"/><draw:equation draw:name="f88" draw:formula="?f45 / ?f7"/><draw:equation draw:name="f89" draw:formula="?f46 / ?f7"/><draw:equation draw:name="f90" draw:formula="?f47 / ?f6"/><draw:equation draw:name="f91" draw:formula="?f48 / ?f7"/><draw:equation draw:name="f92" draw:formula="?f49 / ?f6"/><draw:equation draw:name="f93" draw:formula="?f50 / ?f6"/><draw:equation draw:name="f94" draw:formula="?f0 / ?f6"/><draw:equation draw:name="f95" draw:formula="?f1 / ?f6"/><draw:equation draw:name="f96" draw:formula="?f2 / ?f7"/><draw:equation draw:name="f97" draw:formula="?f3 / ?f7"/></draw:enhanced-geometry></draw:custom-shape></text:span></text:p>
      <text:p text:style-name="Normal"><text:span text:style-name="T72">Seller’s</text:span><text:span text:style-name="T73"><text:s/>Signature</text:span><text:span text:style-name="T74">:<text:s/></text:span><text:a xlink:href="https://esign.com/" office:target-frame-name="_top" xlink:show="replace"><text:span text:style-name="T75">_________________________</text:span></text:a><text:span text:style-name="T76"><text:s/></text:span></text:p>
      <text:p text:style-name="P77"/>
      <text:p text:style-name="Normal"><text:span text:style-name="T78">Printed Name:<text:s/></text:span><text:span text:style-name="T79">Jon Smith</text:span></text:p>
      <text:p text:style-name="P80"/>
      <text:p text:style-name="Normal"><text:span text:style-name="T81">Street Address:<text:s/></text:span><text:span text:style-name="T82">120 Cedar Ridge Pl, The Villages, Florida, 32162</text:span></text:p>
      <text:p text:style-name="P83"/>
      <text:p text:style-name="Normal"><text:span text:style-name="T84">Phone:<text:s/></text:span><text:span text:style-name="T85">(352) 555-5555</text:span></text:p>
      <text:p text:style-name="P86"/>
      <text:p text:style-name="Normal"><text:span text:style-name="T87">Email:<text:s/></text:span><text:span text:style-name="T88">jon</text:span><text:span text:style-name="T89">r</text:span><text:span text:style-name="T90">smith@gmail.com</text:span></text:p>
      <text:p text:style-name="Normal"><text:span text:style-name="T91"><draw:custom-shape svg:x="2.55556in" svg:y="0.01458in" svg:width="1.3in" svg:height="0.73333in" draw:z-index="251662336" draw:id="id2" draw:style-name="a4" draw:name="Freeform 5" text:anchor-type="paragraph"><svg:title/><svg:desc/><draw:enhanced-geometry draw:type="non-primitive" svg:viewBox="0 0 1188720 670560" draw:enhanced-path="M 40640 457200 C 44027 325120 32624 191827 50800 60960 53129 44188 81598 77661 91440 91440 99556 102803 96904 118930 101600 132080 113868 166431 133393 198294 142240 233680 165522 326806 147069 291723 182880 345440 179493 379307 201905 429529 172720 447040 81852 501561 44231 450631 0 406400 47413 403013 94920 400747 142240 396240 166079 393970 193053 373388 213360 386080 230829 396998 220133 426720 223520 447040 L 233680 650240 C 230293 636693 227356 623026 223520 609600 220578 599302 212692 589809 213360 579120 221007 456766 212954 478129 254000 416560 264160 419947 281883 416330 284480 426720 287442 438566 275901 453845 264160 457200 247556 461944 230293 450427 213360 447040 199813 440267 158027 430393 172720 426720 205544 418514 251271 435970 284480 447040 336565 525167 302464 518043 355600 487680 368750 480166 382693 474133 396240 467360 476122 487330 449324 466441 426720 609600 423379 630757 406400 670560 406400 670560 390933 644781 367261 608271 355600 579120 332599 521618 335114 517166 325120 457200 334878 320584 290448 326318 365760 304800 379186 300964 392853 298027 406400 294640 423333 298027 460587 287867 457200 304800 452411 328747 396240 345440 396240 345440 403013 355600 405638 370459 416560 375920 434985 385133 456920 386080 477520 386080 490277 386080 534267 370551 548640 365760 555413 355600 563499 346202 568960 335280 593735 285729 602954 252625 579120 193040 575143 183096 558800 186267 548640 182880 530517 201003 500271 224823 497840 254000 494009 299970 508078 365818 548640 396240 L 589280 426720 C 609600 419947 632811 418850 650240 406400 658955 400175 657458 386218 660400 375920 664236 362494 667173 348827 670560 335280 660400 328507 651926 311998 640080 314960 629690 317557 628405 334838 629920 345440 635348 383433 654047 388618 680720 406400 730939 331072 697413 340651 772160 355600 775547 372533 778574 389543 782320 406400 785349 420031 798725 434551 792480 447040 785707 460587 765387 460587 751840 467360 663910 438050 774836 479406 853440 447040 876022 437741 894080 386080 894080 386080 887307 375920 885097 360135 873760 355600 863816 351623 845041 355196 843280 365760 840282 383750 851590 402835 863600 416560 883359 439142 917480 448067 944880 457200 958427 443653 978152 434244 985520 416560 1008922 360395 999641 347164 985520 304800 980271 320548 955103 365760 1005840 365760 1016550 365760 1020789 325701 1016000 335280 1007844 351592 1002453 369147 995680 386080 1002453 396240 1005645 410088 1016000 416560 1034163 427912 1076960 436880 1076960 436880 1083733 419947 1092857 403773 1097280 386080 1103088 362848 1107440 338907 1107440 314960 1107440 268942 1089967 195758 1076960 152400 1040550 31033 1057776 62664 1016000 0 1012613 16933 1004277 33602 1005840 50800 1010459 101607 1035373 120026 1056640 162560 1095124 239529 1053957 190357 1107440 243840 1110827 254000 1112811 264741 1117600 274320 1123061 285242 1131862 294198 1137920 304800 1145434 317950 1152274 331519 1158240 345440 1162459 355284 1163611 366341 1168400 375920 1173861 386842 1188720 406400 1188720 406400 N" draw:text-areas="?f192 ?f194 ?f193 ?f195" draw:glue-points="?f100 ?f101 ?f102 ?f103 ?f104 ?f105 ?f106 ?f107 ?f108 ?f109 ?f110 ?f111 ?f112 ?f113 ?f114 ?f115 ?f108 ?f116 ?f117 ?f118 ?f119 ?f113 ?f120 ?f121 ?f119 ?f122 ?f117 ?f123 ?f124 ?f125 ?f126 ?f127 ?f128 ?f101 ?f117 ?f113 ?f112 ?f127 ?f126 ?f113 ?f129 ?f130 ?f131 ?f132 ?f133 ?f122 ?f134 ?f135 ?f129 ?f123 ?f136 ?f101 ?f137 ?f138 ?f134 ?f139 ?f140 ?f138 ?f131 ?f111 ?f141 ?f142 ?f143 ?f118 ?f144 ?f145 ?f146 ?f147 ?f148 ?f149 ?f144 ?f150 ?f151 ?f152 ?f144 ?f116 ?f153 ?f127 ?f154 ?f115 ?f155 ?f142 ?f156 ?f147 ?f157 ?f158 ?f159 ?f111 ?f160 ?f115 ?f161 ?f162 ?f163 ?f115 ?f164 ?f113 ?f165 ?f132 ?f166 ?f113 ?f167 ?f118 ?f168 ?f162 ?f169 ?f145 ?f170 ?f125 ?f171 ?f101 ?f172 ?f125 ?f172 ?f138 ?f173 ?f145 ?f174 ?f147 ?f175 ?f118 ?f174 ?f125 ?f176 ?f177 ?f178 ?f118 ?f179 ?f158 ?f176 ?f180 ?f174 ?f181 ?f173 ?f182 ?f183 ?f184 ?f179 ?f185 ?f186 ?f187 ?f188 ?f138 ?f189 ?f111 ?f190 ?f142 ?f191 ?f115" draw:glue-point-leaving-directions="-90, -90, -90, -90, -90, -90, -90, -90, -90, -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0"/><draw:equation draw:name="f7" draw:formula="?f4 / 670560"/><draw:equation draw:name="f8" draw:formula="40640 * ?f5 / 1188720"/><draw:equation draw:name="f9" draw:formula="457200 * ?f4 / 670560"/><draw:equation draw:name="f10" draw:formula="50800 * ?f5 / 1188720"/><draw:equation draw:name="f11" draw:formula="60960 * ?f4 / 670560"/><draw:equation draw:name="f12" draw:formula="91440 * ?f5 / 1188720"/><draw:equation draw:name="f13" draw:formula="91440 * ?f4 / 670560"/><draw:equation draw:name="f14" draw:formula="101600 * ?f5 / 1188720"/><draw:equation draw:name="f15" draw:formula="132080 * ?f4 / 670560"/><draw:equation draw:name="f16" draw:formula="142240 * ?f5 / 1188720"/><draw:equation draw:name="f17" draw:formula="233680 * ?f4 / 670560"/><draw:equation draw:name="f18" draw:formula="182880 * ?f5 / 1188720"/><draw:equation draw:name="f19" draw:formula="345440 * ?f4 / 670560"/><draw:equation draw:name="f20" draw:formula="172720 * ?f5 / 1188720"/><draw:equation draw:name="f21" draw:formula="447040 * ?f4 / 670560"/><draw:equation draw:name="f22" draw:formula="0 * ?f5 / 1188720"/><draw:equation draw:name="f23" draw:formula="406400 * ?f4 / 670560"/><draw:equation draw:name="f24" draw:formula="396240 * ?f4 / 670560"/><draw:equation draw:name="f25" draw:formula="213360 * ?f5 / 1188720"/><draw:equation draw:name="f26" draw:formula="386080 * ?f4 / 670560"/><draw:equation draw:name="f27" draw:formula="223520 * ?f5 / 1188720"/><draw:equation draw:name="f28" draw:formula="233680 * ?f5 / 1188720"/><draw:equation draw:name="f29" draw:formula="650240 * ?f4 / 670560"/><draw:equation draw:name="f30" draw:formula="609600 * ?f4 / 670560"/><draw:equation draw:name="f31" draw:formula="579120 * ?f4 / 670560"/><draw:equation draw:name="f32" draw:formula="254000 * ?f5 / 1188720"/><draw:equation draw:name="f33" draw:formula="416560 * ?f4 / 670560"/><draw:equation draw:name="f34" draw:formula="284480 * ?f5 / 1188720"/><draw:equation draw:name="f35" draw:formula="426720 * ?f4 / 670560"/><draw:equation draw:name="f36" draw:formula="264160 * ?f5 / 1188720"/><draw:equation draw:name="f37" draw:formula="355600 * ?f5 / 1188720"/><draw:equation draw:name="f38" draw:formula="487680 * ?f4 / 670560"/><draw:equation draw:name="f39" draw:formula="396240 * ?f5 / 1188720"/><draw:equation draw:name="f40" draw:formula="467360 * ?f4 / 670560"/><draw:equation draw:name="f41" draw:formula="426720 * ?f5 / 1188720"/><draw:equation draw:name="f42" draw:formula="406400 * ?f5 / 1188720"/><draw:equation draw:name="f43" draw:formula="670560 * ?f4 / 670560"/><draw:equation draw:name="f44" draw:formula="325120 * ?f5 / 1188720"/><draw:equation draw:name="f45" draw:formula="365760 * ?f5 / 1188720"/><draw:equation draw:name="f46" draw:formula="304800 * ?f4 / 670560"/><draw:equation draw:name="f47" draw:formula="294640 * ?f4 / 670560"/><draw:equation draw:name="f48" draw:formula="457200 * ?f5 / 1188720"/><draw:equation draw:name="f49" draw:formula="416560 * ?f5 / 1188720"/><draw:equation draw:name="f50" draw:formula="375920 * ?f4 / 670560"/><draw:equation draw:name="f51" draw:formula="477520 * ?f5 / 1188720"/><draw:equation draw:name="f52" draw:formula="548640 * ?f5 / 1188720"/><draw:equation draw:name="f53" draw:formula="365760 * ?f4 / 670560"/><draw:equation draw:name="f54" draw:formula="568960 * ?f5 / 1188720"/><draw:equation draw:name="f55" draw:formula="335280 * ?f4 / 670560"/><draw:equation draw:name="f56" draw:formula="579120 * ?f5 / 1188720"/><draw:equation draw:name="f57" draw:formula="193040 * ?f4 / 670560"/><draw:equation draw:name="f58" draw:formula="182880 * ?f4 / 670560"/><draw:equation draw:name="f59" draw:formula="497840 * ?f5 / 1188720"/><draw:equation draw:name="f60" draw:formula="254000 * ?f4 / 670560"/><draw:equation draw:name="f61" draw:formula="589280 * ?f5 / 1188720"/><draw:equation draw:name="f62" draw:formula="650240 * ?f5 / 1188720"/><draw:equation draw:name="f63" draw:formula="660400 * ?f5 / 1188720"/><draw:equation draw:name="f64" draw:formula="670560 * ?f5 / 1188720"/><draw:equation draw:name="f65" draw:formula="640080 * ?f5 / 1188720"/><draw:equation draw:name="f66" draw:formula="314960 * ?f4 / 670560"/><draw:equation draw:name="f67" draw:formula="629920 * ?f5 / 1188720"/><draw:equation draw:name="f68" draw:formula="680720 * ?f5 / 1188720"/><draw:equation draw:name="f69" draw:formula="772160 * ?f5 / 1188720"/><draw:equation draw:name="f70" draw:formula="355600 * ?f4 / 670560"/><draw:equation draw:name="f71" draw:formula="782320 * ?f5 / 1188720"/><draw:equation draw:name="f72" draw:formula="792480 * ?f5 / 1188720"/><draw:equation draw:name="f73" draw:formula="751840 * ?f5 / 1188720"/><draw:equation draw:name="f74" draw:formula="853440 * ?f5 / 1188720"/><draw:equation draw:name="f75" draw:formula="894080 * ?f5 / 1188720"/><draw:equation draw:name="f76" draw:formula="873760 * ?f5 / 1188720"/><draw:equation draw:name="f77" draw:formula="843280 * ?f5 / 1188720"/><draw:equation draw:name="f78" draw:formula="863600 * ?f5 / 1188720"/><draw:equation draw:name="f79" draw:formula="944880 * ?f5 / 1188720"/><draw:equation draw:name="f80" draw:formula="985520 * ?f5 / 1188720"/><draw:equation draw:name="f81" draw:formula="1005840 * ?f5 / 1188720"/><draw:equation draw:name="f82" draw:formula="1016000 * ?f5 / 1188720"/><draw:equation draw:name="f83" draw:formula="995680 * ?f5 / 1188720"/><draw:equation draw:name="f84" draw:formula="1076960 * ?f5 / 1188720"/><draw:equation draw:name="f85" draw:formula="436880 * ?f4 / 670560"/><draw:equation draw:name="f86" draw:formula="1097280 * ?f5 / 1188720"/><draw:equation draw:name="f87" draw:formula="1107440 * ?f5 / 1188720"/><draw:equation draw:name="f88" draw:formula="152400 * ?f4 / 670560"/><draw:equation draw:name="f89" draw:formula="0 * ?f4 / 670560"/><draw:equation draw:name="f90" draw:formula="50800 * ?f4 / 670560"/><draw:equation draw:name="f91" draw:formula="1056640 * ?f5 / 1188720"/><draw:equation draw:name="f92" draw:formula="162560 * ?f4 / 670560"/><draw:equation draw:name="f93" draw:formula="243840 * ?f4 / 670560"/><draw:equation draw:name="f94" draw:formula="1117600 * ?f5 / 1188720"/><draw:equation draw:name="f95" draw:formula="274320 * ?f4 / 670560"/><draw:equation draw:name="f96" draw:formula="1137920 * ?f5 / 1188720"/><draw:equation draw:name="f97" draw:formula="1158240 * ?f5 / 1188720"/><draw:equation draw:name="f98" draw:formula="1168400 * ?f5 / 1188720"/><draw:equation draw:name="f99" draw:formula="1188720 * ?f5 / 1188720"/><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7"/><draw:equation draw:name="f117" draw:formula="?f25 / ?f6"/><draw:equation draw:name="f118" draw:formula="?f26 / ?f7"/><draw:equation draw:name="f119" draw:formula="?f27 / ?f6"/><draw:equation draw:name="f120" draw:formula="?f28 / ?f6"/><draw:equation draw:name="f121" draw:formula="?f29 / ?f7"/><draw:equation draw:name="f122" draw:formula="?f30 / ?f7"/><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6"/><draw:equation draw:name="f130" draw:formula="?f38 / ?f7"/><draw:equation draw:name="f131" draw:formula="?f39 / ?f6"/><draw:equation draw:name="f132" draw:formula="?f40 / ?f7"/><draw:equation draw:name="f133" draw:formula="?f41 / ?f6"/><draw:equation draw:name="f134" draw:formula="?f42 / ?f6"/><draw:equation draw:name="f135" draw:formula="?f43 / ?f7"/><draw:equation draw:name="f136" draw:formula="?f44 / ?f6"/><draw:equation draw:name="f137" draw:formula="?f45 / ?f6"/><draw:equation draw:name="f138" draw:formula="?f46 / ?f7"/><draw:equation draw:name="f139" draw:formula="?f47 / ?f7"/><draw:equation draw:name="f140" draw:formula="?f48 / ?f6"/><draw:equation draw:name="f141" draw:formula="?f49 / ?f6"/><draw:equation draw:name="f142" draw:formula="?f50 / ?f7"/><draw:equation draw:name="f143" draw:formula="?f51 / ?f6"/><draw:equation draw:name="f144" draw:formula="?f52 / ?f6"/><draw:equation draw:name="f145" draw:formula="?f53 / ?f7"/><draw:equation draw:name="f146" draw:formula="?f54 / ?f6"/><draw:equation draw:name="f147" draw:formula="?f55 / ?f7"/><draw:equation draw:name="f148" draw:formula="?f56 / ?f6"/><draw:equation draw:name="f149" draw:formula="?f57 / ?f7"/><draw:equation draw:name="f150" draw:formula="?f58 / ?f7"/><draw:equation draw:name="f151" draw:formula="?f59 / ?f6"/><draw:equation draw:name="f152" draw:formula="?f60 / ?f7"/><draw:equation draw:name="f153" draw:formula="?f61 / ?f6"/><draw:equation draw:name="f154" draw:formula="?f62 / ?f6"/><draw:equation draw:name="f155" draw:formula="?f63 / ?f6"/><draw:equation draw:name="f156" draw:formula="?f64 / ?f6"/><draw:equation draw:name="f157" draw:formula="?f65 / ?f6"/><draw:equation draw:name="f158" draw:formula="?f66 / ?f7"/><draw:equation draw:name="f159" draw:formula="?f67 / ?f6"/><draw:equation draw:name="f160" draw:formula="?f68 / ?f6"/><draw:equation draw:name="f161" draw:formula="?f69 / ?f6"/><draw:equation draw:name="f162" draw:formula="?f70 / ?f7"/><draw:equation draw:name="f163" draw:formula="?f71 / ?f6"/><draw:equation draw:name="f164" draw:formula="?f72 / ?f6"/><draw:equation draw:name="f165" draw:formula="?f73 / ?f6"/><draw:equation draw:name="f166" draw:formula="?f74 / ?f6"/><draw:equation draw:name="f167" draw:formula="?f75 / ?f6"/><draw:equation draw:name="f168" draw:formula="?f76 / ?f6"/><draw:equation draw:name="f169" draw:formula="?f77 / ?f6"/><draw:equation draw:name="f170" draw:formula="?f78 / ?f6"/><draw:equation draw:name="f171" draw:formula="?f79 / ?f6"/><draw:equation draw:name="f172" draw:formula="?f80 / ?f6"/><draw:equation draw:name="f173" draw:formula="?f81 / ?f6"/><draw:equation draw:name="f174" draw:formula="?f82 / ?f6"/><draw:equation draw:name="f175" draw:formula="?f83 / ?f6"/><draw:equation draw:name="f176" draw:formula="?f84 / ?f6"/><draw:equation draw:name="f177" draw:formula="?f85 / ?f7"/><draw:equation draw:name="f178" draw:formula="?f86 / ?f6"/><draw:equation draw:name="f179" draw:formula="?f87 / ?f6"/><draw:equation draw:name="f180" draw:formula="?f88 / ?f7"/><draw:equation draw:name="f181" draw:formula="?f89 / ?f7"/><draw:equation draw:name="f182" draw:formula="?f90 / ?f7"/><draw:equation draw:name="f183" draw:formula="?f91 / ?f6"/><draw:equation draw:name="f184" draw:formula="?f92 / ?f7"/><draw:equation draw:name="f185" draw:formula="?f93 / ?f7"/><draw:equation draw:name="f186" draw:formula="?f94 / ?f6"/><draw:equation draw:name="f187" draw:formula="?f95 / ?f7"/><draw:equation draw:name="f188" draw:formula="?f96 / ?f6"/><draw:equation draw:name="f189" draw:formula="?f97 / ?f6"/><draw:equation draw:name="f190" draw:formula="?f98 / ?f6"/><draw:equation draw:name="f191" draw:formula="?f99 / ?f6"/><draw:equation draw:name="f192" draw:formula="?f0 / ?f6"/><draw:equation draw:name="f193" draw:formula="?f1 / ?f6"/><draw:equation draw:name="f194" draw:formula="?f2 / ?f7"/><draw:equation draw:name="f195" draw:formula="?f3 / ?f7"/></draw:enhanced-geometry></draw:custom-shape></text:span><text:span text:style-name="T92"><draw:custom-shape svg:x="1.62222in" svg:y="0.05903in" svg:width="0.75556in" svg:height="0.61111in" draw:z-index="251661312" draw:id="id3" draw:style-name="a5" draw:name="Freeform 4" text:anchor-type="paragraph"><svg:title/><svg:desc/><draw:enhanced-geometry draw:type="non-primitive" svg:viewBox="0 0 690902 558800" draw:enhanced-path="M 0 386080 C 6773 277707 2469 168067 20320 60960 23470 42063 44532 30177 60960 20320 79327 9300 121920 0 121920 0 145627 3387 172733 -2532 193040 10160 204881 17561 200462 37108 203200 50800 207240 71000 209675 91492 213360 111760 241760 267961 203741 43888 233680 223520 230293 298027 229468 372694 223520 447040 222666 457715 220933 469947 213360 477520 205787 485093 193040 484293 182880 487680 114347 556213 149182 539553 91440 558800 74507 555413 55008 558219 40640 548640 13677 530665 47153 462671 50800 457200 60193 443111 77486 436313 91440 426720 131689 399049 169673 367283 213360 345440 226907 338667 240850 332634 254000 325120 309147 293607 259077 313268 314960 294640 268379 364511 282043 332432 264160 386080 284692 399768 317055 431721 345440 396240 374984 359311 289590 340370 365760 365760 383520 359840 419707 341717 436880 365760 448854 382523 443653 406400 447040 426720 460587 423333 473786 417949 487680 416560 541703 411158 597391 418835 650240 406400 660665 403947 657013 386080 660400 375920 651369 362373 632178 325120 609600 325120 597389 325120 589280 338667 579120 345440 569119 375443 557798 392604 579120 426720 588095 441079 606213 447040 619760 457200 694233 446561 690880 470987 690880 436880 N" draw:text-areas="?f110 ?f112 ?f111 ?f113" draw:glue-points="?f59 ?f60 ?f61 ?f62 ?f63 ?f64 ?f65 ?f66 ?f67 ?f68 ?f69 ?f70 ?f71 ?f72 ?f73 ?f74 ?f75 ?f76 ?f71 ?f77 ?f78 ?f79 ?f80 ?f81 ?f82 ?f83 ?f84 ?f85 ?f80 ?f86 ?f71 ?f87 ?f88 ?f89 ?f90 ?f91 ?f92 ?f60 ?f93 ?f94 ?f95 ?f96 ?f97 ?f96 ?f98 ?f86 ?f99 ?f100 ?f101 ?f102 ?f103 ?f104 ?f105 ?f89 ?f106 ?f87 ?f106 ?f86 ?f107 ?f85 ?f108 ?f109"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902"/><draw:equation draw:name="f7" draw:formula="?f4 / 558800"/><draw:equation draw:name="f8" draw:formula="0 * ?f5 / 690902"/><draw:equation draw:name="f9" draw:formula="386080 * ?f4 / 558800"/><draw:equation draw:name="f10" draw:formula="20320 * ?f5 / 690902"/><draw:equation draw:name="f11" draw:formula="60960 * ?f4 / 558800"/><draw:equation draw:name="f12" draw:formula="60960 * ?f5 / 690902"/><draw:equation draw:name="f13" draw:formula="20320 * ?f4 / 558800"/><draw:equation draw:name="f14" draw:formula="121920 * ?f5 / 690902"/><draw:equation draw:name="f15" draw:formula="0 * ?f4 / 558800"/><draw:equation draw:name="f16" draw:formula="193040 * ?f5 / 690902"/><draw:equation draw:name="f17" draw:formula="10160 * ?f4 / 558800"/><draw:equation draw:name="f18" draw:formula="203200 * ?f5 / 690902"/><draw:equation draw:name="f19" draw:formula="50800 * ?f4 / 558800"/><draw:equation draw:name="f20" draw:formula="213360 * ?f5 / 690902"/><draw:equation draw:name="f21" draw:formula="111760 * ?f4 / 558800"/><draw:equation draw:name="f22" draw:formula="233680 * ?f5 / 690902"/><draw:equation draw:name="f23" draw:formula="223520 * ?f4 / 558800"/><draw:equation draw:name="f24" draw:formula="223520 * ?f5 / 690902"/><draw:equation draw:name="f25" draw:formula="447040 * ?f4 / 558800"/><draw:equation draw:name="f26" draw:formula="477520 * ?f4 / 558800"/><draw:equation draw:name="f27" draw:formula="182880 * ?f5 / 690902"/><draw:equation draw:name="f28" draw:formula="487680 * ?f4 / 558800"/><draw:equation draw:name="f29" draw:formula="91440 * ?f5 / 690902"/><draw:equation draw:name="f30" draw:formula="558800 * ?f4 / 558800"/><draw:equation draw:name="f31" draw:formula="40640 * ?f5 / 690902"/><draw:equation draw:name="f32" draw:formula="548640 * ?f4 / 558800"/><draw:equation draw:name="f33" draw:formula="50800 * ?f5 / 690902"/><draw:equation draw:name="f34" draw:formula="457200 * ?f4 / 558800"/><draw:equation draw:name="f35" draw:formula="426720 * ?f4 / 558800"/><draw:equation draw:name="f36" draw:formula="345440 * ?f4 / 558800"/><draw:equation draw:name="f37" draw:formula="254000 * ?f5 / 690902"/><draw:equation draw:name="f38" draw:formula="325120 * ?f4 / 558800"/><draw:equation draw:name="f39" draw:formula="314960 * ?f5 / 690902"/><draw:equation draw:name="f40" draw:formula="294640 * ?f4 / 558800"/><draw:equation draw:name="f41" draw:formula="264160 * ?f5 / 690902"/><draw:equation draw:name="f42" draw:formula="345440 * ?f5 / 690902"/><draw:equation draw:name="f43" draw:formula="396240 * ?f4 / 558800"/><draw:equation draw:name="f44" draw:formula="365760 * ?f5 / 690902"/><draw:equation draw:name="f45" draw:formula="365760 * ?f4 / 558800"/><draw:equation draw:name="f46" draw:formula="436880 * ?f5 / 690902"/><draw:equation draw:name="f47" draw:formula="447040 * ?f5 / 690902"/><draw:equation draw:name="f48" draw:formula="487680 * ?f5 / 690902"/><draw:equation draw:name="f49" draw:formula="416560 * ?f4 / 558800"/><draw:equation draw:name="f50" draw:formula="650240 * ?f5 / 690902"/><draw:equation draw:name="f51" draw:formula="406400 * ?f4 / 558800"/><draw:equation draw:name="f52" draw:formula="660400 * ?f5 / 690902"/><draw:equation draw:name="f53" draw:formula="375920 * ?f4 / 558800"/><draw:equation draw:name="f54" draw:formula="609600 * ?f5 / 690902"/><draw:equation draw:name="f55" draw:formula="579120 * ?f5 / 690902"/><draw:equation draw:name="f56" draw:formula="619760 * ?f5 / 690902"/><draw:equation draw:name="f57" draw:formula="690880 * ?f5 / 690902"/><draw:equation draw:name="f58" draw:formula="436880 * ?f4 / 558800"/><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6"/><draw:equation draw:name="f74" draw:formula="?f23 / ?f7"/><draw:equation draw:name="f75" draw:formula="?f24 / ?f6"/><draw:equation draw:name="f76" draw:formula="?f25 / ?f7"/><draw:equation draw:name="f77" draw:formula="?f26 / ?f7"/><draw:equation draw:name="f78" draw:formula="?f27 / ?f6"/><draw:equation draw:name="f79" draw:formula="?f28 / ?f7"/><draw:equation draw:name="f80" draw:formula="?f29 / ?f6"/><draw:equation draw:name="f81" draw:formula="?f30 / ?f7"/><draw:equation draw:name="f82" draw:formula="?f31 / ?f6"/><draw:equation draw:name="f83" draw:formula="?f32 / ?f7"/><draw:equation draw:name="f84" draw:formula="?f33 / ?f6"/><draw:equation draw:name="f85" draw:formula="?f34 / ?f7"/><draw:equation draw:name="f86" draw:formula="?f35 / ?f7"/><draw:equation draw:name="f87" draw:formula="?f36 / ?f7"/><draw:equation draw:name="f88" draw:formula="?f37 / ?f6"/><draw:equation draw:name="f89" draw:formula="?f38 / ?f7"/><draw:equation draw:name="f90" draw:formula="?f39 / ?f6"/><draw:equation draw:name="f91" draw:formula="?f40 / ?f7"/><draw:equation draw:name="f92" draw:formula="?f41 / ?f6"/><draw:equation draw:name="f93" draw:formula="?f42 / ?f6"/><draw:equation draw:name="f94" draw:formula="?f43 / ?f7"/><draw:equation draw:name="f95" draw:formula="?f44 / ?f6"/><draw:equation draw:name="f96" draw:formula="?f45 / ?f7"/><draw:equation draw:name="f97" draw:formula="?f46 / ?f6"/><draw:equation draw:name="f98" draw:formula="?f47 / ?f6"/><draw:equation draw:name="f99" draw:formula="?f48 / ?f6"/><draw:equation draw:name="f100" draw:formula="?f49 / ?f7"/><draw:equation draw:name="f101" draw:formula="?f50 / ?f6"/><draw:equation draw:name="f102" draw:formula="?f51 / ?f7"/><draw:equation draw:name="f103" draw:formula="?f52 / ?f6"/><draw:equation draw:name="f104" draw:formula="?f53 / ?f7"/><draw:equation draw:name="f105" draw:formula="?f54 / ?f6"/><draw:equation draw:name="f106" draw:formula="?f55 / ?f6"/><draw:equation draw:name="f107" draw:formula="?f56 / ?f6"/><draw:equation draw:name="f108" draw:formula="?f57 / ?f6"/><draw:equation draw:name="f109" draw:formula="?f58 / ?f7"/><draw:equation draw:name="f110" draw:formula="?f0 / ?f6"/><draw:equation draw:name="f111" draw:formula="?f1 / ?f6"/><draw:equation draw:name="f112" draw:formula="?f2 / ?f7"/><draw:equation draw:name="f113" draw:formula="?f3 / ?f7"/></draw:enhanced-geometry></draw:custom-shape></text:span></text:p>
      <text:p text:style-name="P93"/>
      <text:p text:style-name="Normal"><text:span text:style-name="T94">Bu</text:span><text:span text:style-name="T95">y</text:span><text:span text:style-name="T96">er’s</text:span><text:span text:style-name="T97"><text:s/>Signature</text:span><text:span text:style-name="T98">:<text:s/></text:span><text:a xlink:href="https://esign.com/" office:target-frame-name="_top" xlink:show="replace"><text:span text:style-name="T99">_________________________</text:span></text:a><text:span text:style-name="T100"><text:s/></text:span></text:p>
      <text:p text:style-name="P101"/>
      <text:p text:style-name="Normal"><text:span text:style-name="T102">Printed Name:<text:s/></text:span><text:span text:style-name="T103">Jane Appleseed</text:span></text:p>
      <text:p text:style-name="P104"/>
      <text:p text:style-name="Normal"><text:span text:style-name="T105">Street Address:<text:s/></text:span><text:span text:style-name="T106">1500 NE 183</text:span><text:span text:style-name="T107">rd</text:span><text:span text:style-name="T108"><text:s/>Street, Apt #4L, Aventura, Florida 33160</text:span></text:p>
      <text:p text:style-name="P109"/>
      <text:p text:style-name="Normal"><text:span text:style-name="T110">Phone:<text:s/></text:span><text:span text:style-name="T111">(305) 555-5555</text:span></text:p>
      <text:p text:style-name="P112"/>
      <text:p text:style-name="Normal"><text:span text:style-name="T113">Email:<text:s/></text:span><text:span text:style-name="T114">jappleseed@yahoo.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Golf Cart Bill of Sale Form</dc:subject>
    <meta:initial-creator>eForms</meta:initial-creator>
    <dc:creator>Joseph Gendron</dc:creator>
    <meta:creation-date>2021-12-25T17:06:00Z</meta:creation-date>
    <dc:date>2021-12-25T17:06:00Z</dc:date>
    <meta:template xlink:href="Normal.dotm" xlink:type="simple"/>
    <meta:editing-cycles>2</meta:editing-cycles>
    <meta:editing-duration>PT0S</meta:editing-duration>
    <meta:document-statistic meta:page-count="1" meta:paragraph-count="2" meta:word-count="165" meta:character-count="1105" meta:row-count="7" meta:non-whitespace-character-count="942"/>
  </office:meta>
</office:document-meta>
</file>